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Times New" svg:font-family="'Times New'" style:font-family-generic="roman"/>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4cm" table:align="center" style:writing-mode="lr-tb"/>
    </style:style>
    <style:style style:name="Tabela1.A" style:family="table-column">
      <style:table-column-properties style:column-width="1.348cm"/>
    </style:style>
    <style:style style:name="Tabela1.B" style:family="table-column">
      <style:table-column-properties style:column-width="1.402cm"/>
    </style:style>
    <style:style style:name="Tabela1.C" style:family="table-column">
      <style:table-column-properties style:column-width="6.75cm"/>
    </style:style>
    <style:style style:name="Tabela1.D" style:family="table-column">
      <style:table-column-properties style:column-width="3.5cm"/>
    </style:style>
    <style:style style:name="Tabela1.E" style:family="table-column">
      <style:table-column-properties style:column-width="3.214cm"/>
    </style:style>
    <style:style style:name="Tabela1.1" style:family="table-row">
      <style:table-row-properties style:row-height="1.139cm" style:keep-together="true" fo:keep-together="auto"/>
    </style:style>
    <style:style style:name="Tabela1.A1"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ela1.E1" style:family="table-cell">
      <style:table-cell-properties style:vertical-align="middle" fo:background-color="#d9d9d9" fo:padding="0cm" fo:border="0.018cm solid #000000" style:writing-mode="lr-tb">
        <style:background-image/>
      </style:table-cell-properties>
    </style:style>
    <style:style style:name="Tabela1.2" style:family="table-row">
      <style:table-row-properties style:row-height="0.829cm" style:keep-together="true" fo:keep-together="auto"/>
    </style:style>
    <style:style style:name="Tabela1.A2" style:family="table-cell">
      <style:table-cell-properties style:vertical-align="middle" fo:padding="0cm" fo:border-left="0.018cm solid #000000" fo:border-right="none" fo:border-top="0.018cm solid #000000" fo:border-bottom="none" style:writing-mode="lr-tb"/>
    </style:style>
    <style:style style:name="Tabela1.B2" style:family="table-cell">
      <style:table-cell-properties style:vertical-align="middle" fo:padding="0cm" fo:border-left="0.018cm solid #000000" fo:border-right="none" fo:border-top="0.018cm solid #000000" fo:border-bottom="0.018cm solid #000000" style:writing-mode="lr-tb"/>
    </style:style>
    <style:style style:name="Tabela1.E2" style:family="table-cell">
      <style:table-cell-properties style:vertical-align="middle" fo:padding="0cm" fo:border="0.018cm solid #000000" style:writing-mode="lr-tb"/>
    </style:style>
    <style:style style:name="Tabela1.3" style:family="table-row">
      <style:table-row-properties style:row-height="0.617cm" style:keep-together="true" fo:keep-together="auto"/>
    </style:style>
    <style:style style:name="Tabela1.4" style:family="table-row">
      <style:table-row-properties style:row-height="0.619cm" style:keep-together="true" fo:keep-together="auto"/>
    </style:style>
    <style:style style:name="Tabela1.6" style:family="table-row">
      <style:table-row-properties style:row-height="0.826cm" style:keep-together="true" fo:keep-together="auto"/>
    </style:style>
    <style:style style:name="Tabela1.13" style:family="table-row">
      <style:table-row-properties style:row-height="0.831cm" style:keep-together="true" fo:keep-together="auto"/>
    </style:style>
    <style:style style:name="Tabela2" style:family="table">
      <style:table-properties style:width="16.808cm" table:align="center" style:writing-mode="lr-tb"/>
    </style:style>
    <style:style style:name="Tabela2.A" style:family="table-column">
      <style:table-column-properties style:column-width="1.752cm"/>
    </style:style>
    <style:style style:name="Tabela2.B" style:family="table-column">
      <style:table-column-properties style:column-width="4.789cm"/>
    </style:style>
    <style:style style:name="Tabela2.C" style:family="table-column">
      <style:table-column-properties style:column-width="3.5cm"/>
    </style:style>
    <style:style style:name="Tabela2.D" style:family="table-column">
      <style:table-column-properties style:column-width="3.501cm"/>
    </style:style>
    <style:style style:name="Tabela2.E" style:family="table-column">
      <style:table-column-properties style:column-width="3.267cm"/>
    </style:style>
    <style:style style:name="Tabela2.1" style:family="table-row">
      <style:table-row-properties style:row-height="0.713cm" style:keep-together="true" fo:keep-together="auto"/>
    </style:style>
    <style:style style:name="Tabela2.A1" style:family="table-cell">
      <style:table-cell-properties style:vertical-align="top" fo:background-color="#d9d9d9" fo:padding="0cm" fo:border-left="0.018cm solid #000000" fo:border-right="none" fo:border-top="0.018cm solid #000000" fo:border-bottom="none" style:writing-mode="lr-tb">
        <style:background-image/>
      </style:table-cell-properties>
    </style:style>
    <style:style style:name="Tabela2.C1" style:family="table-cell">
      <style:table-cell-properties style:vertical-align="top" fo:background-color="#d9d9d9" fo:padding="0cm" fo:border="0.018cm solid #000000" style:writing-mode="lr-tb">
        <style:background-image/>
      </style:table-cell-properties>
    </style:style>
    <style:style style:name="Tabela2.2" style:family="table-row">
      <style:table-row-properties style:row-height="1.113cm" style:keep-together="true" fo:keep-together="auto"/>
    </style:style>
    <style:style style:name="Tabela2.A2" style:family="table-cell">
      <style:table-cell-properties style:vertical-align="top" fo:background-color="#d9d9d9" fo:padding="0cm" fo:border-left="0.018cm solid #000000" fo:border-right="none" fo:border-top="none" fo:border-bottom="0.018cm solid #000000" style:writing-mode="lr-tb">
        <style:background-image/>
      </style:table-cell-properties>
    </style:style>
    <style:style style:name="Tabela2.C2" style:family="table-cell">
      <style:table-cell-properties style:vertical-align="top" fo:background-color="#f1f1f1" fo:padding="0cm" fo:border-left="0.018cm solid #000000" fo:border-right="none" fo:border-top="none" fo:border-bottom="0.018cm solid #000000" style:writing-mode="lr-tb">
        <style:background-image/>
      </style:table-cell-properties>
    </style:style>
    <style:style style:name="Tabela2.D2" style:family="table-cell">
      <style:table-cell-properties style:vertical-align="top" fo:background-color="#f1f1f1" fo:padding="0cm" fo:border-left="0.018cm solid #000000" fo:border-right="none" fo:border-top="0.018cm solid #000000" fo:border-bottom="0.018cm solid #000000" style:writing-mode="lr-tb">
        <style:background-image/>
      </style:table-cell-properties>
    </style:style>
    <style:style style:name="Tabela2.E2" style:family="table-cell">
      <style:table-cell-properties style:vertical-align="top" fo:background-color="#f1f1f1" fo:padding="0cm" fo:border="0.018cm solid #000000" style:writing-mode="lr-tb">
        <style:background-image/>
      </style:table-cell-properties>
    </style:style>
    <style:style style:name="Tabela2.3" style:family="table-row">
      <style:table-row-properties style:row-height="0.423cm" style:keep-together="true" fo:keep-together="auto"/>
    </style:style>
    <style:style style:name="Tabela2.A3" style:family="table-cell">
      <style:table-cell-properties style:vertical-align="top" fo:padding="0cm" fo:border="0.018cm solid #000000" style:writing-mode="lr-tb"/>
    </style:style>
    <style:style style:name="Tabela2.4" style:family="table-row">
      <style:table-row-properties style:row-height="0.72cm" style:keep-together="true" fo:keep-together="auto"/>
    </style:style>
    <style:style style:name="Tabela2.A4" style:family="table-cell">
      <style:table-cell-properties style:vertical-align="top" fo:padding="0cm" fo:border-left="0.018cm solid #000000" fo:border-right="none" fo:border-top="0.018cm solid #000000" fo:border-bottom="0.018cm solid #000000" style:writing-mode="lr-tb"/>
    </style:style>
    <style:style style:name="Tabela2.5" style:family="table-row">
      <style:table-row-properties style:row-height="0.716cm" style:keep-together="true" fo:keep-together="auto"/>
    </style:style>
    <style:style style:name="Tabela2.A5" style:family="table-cell">
      <style:table-cell-properties style:vertical-align="top" fo:padding="0cm" fo:border-left="0.018cm solid #000000" fo:border-right="none" fo:border-top="0.018cm solid #000000" fo:border-bottom="none" style:writing-mode="lr-tb"/>
    </style:style>
    <style:style style:name="Tabela2.24" style:family="table-row">
      <style:table-row-properties style:row-height="0.721cm" style:keep-together="true" fo:keep-together="auto"/>
    </style:style>
    <style:style style:name="Tabela2.A27" style:family="table-cell">
      <style:table-cell-properties style:vertical-align="top" fo:padding="0cm" fo:border-left="0.018cm solid #000000" fo:border-right="none" fo:border-top="none" fo:border-bottom="none" style:writing-mode="lr-tb"/>
    </style:style>
    <style:style style:name="Tabela2.A28" style:family="table-cell">
      <style:table-cell-properties style:vertical-align="top" fo:padding="0cm" fo:border-left="0.018cm solid #000000" fo:border-right="none" fo:border-top="none" fo:border-bottom="0.018cm solid #000000" style:writing-mode="lr-tb"/>
    </style:style>
    <style:style style:name="Tabela2.29" style:family="table-row">
      <style:table-row-properties style:row-height="0.711cm" style:keep-together="true" fo:keep-together="auto"/>
    </style:style>
    <style:style style:name="Tabela2.A29" style:family="table-cell">
      <style:table-cell-properties style:vertical-align="top" fo:padding="0cm" fo:border-left="0.002cm solid #000000" fo:border-right="none" fo:border-top="0.002cm solid #000000" fo:border-bottom="none" style:writing-mode="lr-tb"/>
    </style:style>
    <style:style style:name="Tabela2.B29" style:family="table-cell">
      <style:table-cell-properties style:vertical-align="top" fo:padding="0cm" fo:border-left="0.002cm solid #000000" fo:border-right="none" fo:border-top="0.002cm solid #000000" fo:border-bottom="0.002cm solid #000000" style:writing-mode="lr-tb"/>
    </style:style>
    <style:style style:name="Tabela2.C29" style:family="table-cell">
      <style:table-cell-properties style:vertical-align="middle" fo:padding="0cm" fo:border-left="0.002cm solid #000000" fo:border-right="none" fo:border-top="0.002cm solid #000000" fo:border-bottom="0.002cm solid #000000" style:writing-mode="lr-tb"/>
    </style:style>
    <style:style style:name="Tabela2.E29" style:family="table-cell">
      <style:table-cell-properties style:vertical-align="top" fo:padding="0cm" fo:border="0.002cm solid #000000" style:writing-mode="lr-tb"/>
    </style:style>
    <style:style style:name="Tabela2.30" style:family="table-row">
      <style:table-row-properties style:row-height="0.725cm" style:keep-together="true" fo:keep-together="auto"/>
    </style:style>
    <style:style style:name="Tabela2.32" style:family="table-row">
      <style:table-row-properties style:row-height="0.723cm" style:keep-together="true" fo:keep-together="auto"/>
    </style:style>
    <style:style style:name="Tabela2.A38" style:family="table-cell">
      <style:table-cell-properties style:vertical-align="top" fo:padding="0cm" fo:border-left="0.002cm solid #000000" fo:border-right="none" fo:border-top="0.002cm solid #000000" fo:border-bottom="0.018cm solid #000000" style:writing-mode="lr-tb"/>
    </style:style>
    <style:style style:name="Tabela2.E38" style:family="table-cell">
      <style:table-cell-properties style:vertical-align="top" fo:padding="0cm" fo:border-left="0.002cm solid #000000" fo:border-right="0.002cm solid #000000" fo:border-top="0.002cm solid #000000" fo:border-bottom="0.018cm solid #000000" style:writing-mode="lr-tb"/>
    </style:style>
    <style:style style:name="Tabela3" style:family="table">
      <style:table-properties style:width="15.787cm" table:align="center" style:writing-mode="lr-tb"/>
    </style:style>
    <style:style style:name="Tabela3.A" style:family="table-column">
      <style:table-column-properties style:column-width="1.263cm"/>
    </style:style>
    <style:style style:name="Tabela3.B" style:family="table-column">
      <style:table-column-properties style:column-width="6.249cm"/>
    </style:style>
    <style:style style:name="Tabela3.C" style:family="table-column">
      <style:table-column-properties style:column-width="2.238cm"/>
    </style:style>
    <style:style style:name="Tabela3.D" style:family="table-column">
      <style:table-column-properties style:column-width="3.013cm"/>
    </style:style>
    <style:style style:name="Tabela3.E" style:family="table-column">
      <style:table-column-properties style:column-width="3.023cm"/>
    </style:style>
    <style:style style:name="Tabela3.1" style:family="table-row">
      <style:table-row-properties style:row-height="1.349cm" style:keep-together="true" fo:keep-together="auto"/>
    </style:style>
    <style:style style:name="Tabela3.A1"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ela3.E1" style:family="table-cell">
      <style:table-cell-properties style:vertical-align="middle" fo:background-color="#d9d9d9" fo:padding="0cm" fo:border="0.018cm solid #000000" style:writing-mode="lr-tb">
        <style:background-image/>
      </style:table-cell-properties>
    </style:style>
    <style:style style:name="Tabela3.2" style:family="table-row">
      <style:table-row-properties style:row-height="0.63cm" style:keep-together="true" fo:keep-together="auto"/>
    </style:style>
    <style:style style:name="Tabela3.A2" style:family="table-cell">
      <style:table-cell-properties style:vertical-align="top" fo:background-color="#c2d69b" fo:padding="0cm" fo:border="0.018cm solid #000000" style:writing-mode="lr-tb">
        <style:background-image/>
      </style:table-cell-properties>
    </style:style>
    <style:style style:name="Tabela3.3" style:family="table-row">
      <style:table-row-properties style:row-height="1.238cm" style:keep-together="true" fo:keep-together="auto"/>
    </style:style>
    <style:style style:name="Tabela3.A3" style:family="table-cell">
      <style:table-cell-properties style:vertical-align="middle" fo:padding="0cm" fo:border-left="0.018cm solid #000000" fo:border-right="none" fo:border-top="0.018cm solid #000000" fo:border-bottom="0.018cm solid #000000" style:writing-mode="lr-tb"/>
    </style:style>
    <style:style style:name="Tabela3.E3" style:family="table-cell">
      <style:table-cell-properties style:vertical-align="middle" fo:padding="0cm" fo:border="0.018cm solid #000000" style:writing-mode="lr-tb"/>
    </style:style>
    <style:style style:name="Tabela3.4" style:family="table-row">
      <style:table-row-properties style:row-height="0.617cm" style:keep-together="true" fo:keep-together="auto"/>
    </style:style>
    <style:style style:name="Tabela3.5" style:family="table-row">
      <style:table-row-properties style:row-height="0.619cm" style:keep-together="true" fo:keep-together="auto"/>
    </style:style>
    <style:style style:name="Tabela3.6" style:family="table-row">
      <style:table-row-properties style:keep-together="true" fo:keep-together="auto"/>
    </style:style>
    <style:style style:name="Tabela3.A10" style:family="table-cell">
      <style:table-cell-properties style:vertical-align="middle" fo:background-color="#c2d69b" fo:padding="0cm" fo:border-left="0.018cm solid #000000" fo:border-right="none" fo:border-top="0.018cm solid #000000" fo:border-bottom="0.018cm solid #000000" style:writing-mode="lr-tb">
        <style:background-image/>
      </style:table-cell-properties>
    </style:style>
    <style:style style:name="Tabela4" style:family="table">
      <style:table-properties style:width="16.907cm" fo:margin-left="-0.079cm" table:align="left" style:writing-mode="lr-tb"/>
    </style:style>
    <style:style style:name="Tabela4.A" style:family="table-column">
      <style:table-column-properties style:column-width="2.671cm"/>
    </style:style>
    <style:style style:name="Tabela4.B" style:family="table-column">
      <style:table-column-properties style:column-width="4.967cm"/>
    </style:style>
    <style:style style:name="Tabela4.C" style:family="table-column">
      <style:table-column-properties style:column-width="4.348cm"/>
    </style:style>
    <style:style style:name="Tabela4.D" style:family="table-column">
      <style:table-column-properties style:column-width="4.921cm"/>
    </style:style>
    <style:style style:name="Tabela4.1" style:family="table-row">
      <style:table-row-properties style:min-row-height="1.259cm" style:keep-together="true" fo:keep-together="auto"/>
    </style:style>
    <style:style style:name="Tabela4.A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ela4.D1" style:family="table-cell">
      <style:table-cell-properties style:vertical-align="middle" style:border-line-width="0.002cm 0.088cm 0.002cm" fo:padding="0cm" fo:border="0.092cm double #c0c0c0" style:writing-mode="lr-tb"/>
    </style:style>
    <style:style style:name="Tabela4.2" style:family="table-row">
      <style:table-row-properties style:keep-together="true" fo:keep-together="auto"/>
    </style:style>
    <style:style style:name="Tabela5" style:family="table">
      <style:table-properties style:width="18.314cm" fo:margin-left="0.219cm" table:align="left" style:writing-mode="lr-tb"/>
    </style:style>
    <style:style style:name="Tabela5.A" style:family="table-column">
      <style:table-column-properties style:column-width="1.755cm"/>
    </style:style>
    <style:style style:name="Tabela5.B" style:family="table-column">
      <style:table-column-properties style:column-width="4.092cm"/>
    </style:style>
    <style:style style:name="Tabela5.C" style:family="table-column">
      <style:table-column-properties style:column-width="4.216cm"/>
    </style:style>
    <style:style style:name="Tabela5.D" style:family="table-column">
      <style:table-column-properties style:column-width="4.249cm"/>
    </style:style>
    <style:style style:name="Tabela5.E" style:family="table-column">
      <style:table-column-properties style:column-width="4.002cm"/>
    </style:style>
    <style:style style:name="Tabela5.1" style:family="table-row">
      <style:table-row-properties style:min-row-height="0.688cm" style:keep-together="true" fo:keep-together="auto"/>
    </style:style>
    <style:style style:name="Tabela5.A1" style:family="table-cell">
      <style:table-cell-properties fo:background-color="#d9d9d9" fo:padding="0cm" fo:border-left="0.002cm solid #000000" fo:border-right="0.002cm solid #000000" fo:border-top="0.002cm solid #000000" fo:border-bottom="none">
        <style:background-image/>
      </style:table-cell-properties>
    </style:style>
    <style:style style:name="Tabela5.C1" style:family="table-cell">
      <style:table-cell-properties fo:background-color="#d9d9d9" fo:padding="0cm" fo:border="0.002cm solid #000000">
        <style:background-image/>
      </style:table-cell-properties>
    </style:style>
    <style:style style:name="Tabela5.2" style:family="table-row">
      <style:table-row-properties style:min-row-height="1.095cm" style:keep-together="true" fo:keep-together="auto"/>
    </style:style>
    <style:style style:name="Tabela5.A2" style:family="table-cell">
      <style:table-cell-properties fo:background-color="#d9d9d9" fo:padding="0cm" fo:border-left="0.002cm solid #000000" fo:border-right="0.002cm solid #000000" fo:border-top="none" fo:border-bottom="0.002cm solid #000000">
        <style:background-image/>
      </style:table-cell-properties>
    </style:style>
    <style:style style:name="Tabela5.C2" style:family="table-cell">
      <style:table-cell-properties fo:background-color="#f1f1f1" fo:padding="0cm" fo:border="0.002cm solid #000000">
        <style:background-image/>
      </style:table-cell-properties>
    </style:style>
    <style:style style:name="Tabela5.3" style:family="table-row">
      <style:table-row-properties style:min-row-height="0.406cm" style:keep-together="true" fo:keep-together="auto"/>
    </style:style>
    <style:style style:name="Tabela5.A3" style:family="table-cell">
      <style:table-cell-properties fo:padding="0cm" fo:border="0.002cm solid #000000"/>
    </style:style>
    <style:style style:name="Tabela5.4" style:family="table-row">
      <style:table-row-properties style:min-row-height="0.702cm" style:keep-together="true" fo:keep-together="auto"/>
    </style:style>
    <style:style style:name="Tabela5.5" style:family="table-row">
      <style:table-row-properties style:min-row-height="0.697cm" style:keep-together="true" fo:keep-together="auto"/>
    </style:style>
    <style:style style:name="Tabela5.A6" style:family="table-cell">
      <style:table-cell-properties fo:padding="0cm" fo:border-left="0.002cm solid #000000" fo:border-right="0.002cm solid #000000" fo:border-top="none" fo:border-bottom="0.002cm solid #000000"/>
    </style:style>
    <style:style style:name="Tabela5.21" style:family="table-row">
      <style:table-row-properties style:min-row-height="0.693cm" style:keep-together="true" fo:keep-together="auto"/>
    </style:style>
    <style:style style:name="Tabela5.26" style:family="table-row">
      <style:table-row-properties style:min-row-height="0.69cm" style:keep-together="true" fo:keep-together="auto"/>
    </style:style>
    <style:style style:name="Tabela6" style:family="table">
      <style:table-properties style:width="15.769cm" fo:margin-left="1.492cm" table:align="left" style:writing-mode="lr-tb"/>
    </style:style>
    <style:style style:name="Tabela6.A" style:family="table-column">
      <style:table-column-properties style:column-width="1.261cm"/>
    </style:style>
    <style:style style:name="Tabela6.B" style:family="table-column">
      <style:table-column-properties style:column-width="6.253cm"/>
    </style:style>
    <style:style style:name="Tabela6.C" style:family="table-column">
      <style:table-column-properties style:column-width="2.235cm"/>
    </style:style>
    <style:style style:name="Tabela6.D" style:family="table-column">
      <style:table-column-properties style:column-width="3.014cm"/>
    </style:style>
    <style:style style:name="Tabela6.E" style:family="table-column">
      <style:table-column-properties style:column-width="3.006cm"/>
    </style:style>
    <style:style style:name="Tabela6.1" style:family="table-row">
      <style:table-row-properties style:min-row-height="1.332cm" style:keep-together="true" fo:keep-together="auto"/>
    </style:style>
    <style:style style:name="Tabela6.A1" style:family="table-cell">
      <style:table-cell-properties fo:background-color="#d9d9d9" fo:padding="0cm" fo:border="0.002cm solid #000000">
        <style:background-image/>
      </style:table-cell-properties>
    </style:style>
    <style:style style:name="Tabela6.2" style:family="table-row">
      <style:table-row-properties style:min-row-height="0.612cm" style:keep-together="true" fo:keep-together="auto"/>
    </style:style>
    <style:style style:name="Tabela6.A2" style:family="table-cell">
      <style:table-cell-properties fo:background-color="#c2d69b" fo:padding="0cm" fo:border="0.002cm solid #000000">
        <style:background-image/>
      </style:table-cell-properties>
    </style:style>
    <style:style style:name="Tabela6.3" style:family="table-row">
      <style:table-row-properties style:min-row-height="1.217cm" style:keep-together="true" fo:keep-together="auto"/>
    </style:style>
    <style:style style:name="Tabela6.A3" style:family="table-cell">
      <style:table-cell-properties fo:padding="0cm" fo:border="0.002cm solid #000000"/>
    </style:style>
    <style:style style:name="Tabela6.4" style:family="table-row">
      <style:table-row-properties style:min-row-height="0.6cm" style:keep-together="true" fo:keep-together="auto"/>
    </style:style>
    <style:style style:name="Tabela6.6" style:family="table-row">
      <style:table-row-properties style:min-row-height="0.587cm" style:keep-together="true" fo:keep-together="auto"/>
    </style:style>
    <style:style style:name="Tabela6.7" style:family="table-row">
      <style:table-row-properties style:min-row-height="1.065cm" style:keep-together="true" fo:keep-together="auto"/>
    </style:style>
    <style:style style:name="Tabela6.8" style:family="table-row">
      <style:table-row-properties style:min-row-height="0.582cm" style:keep-together="true" fo:keep-together="auto"/>
    </style:style>
    <style:style style:name="Tabela6.10" style:family="table-row">
      <style:table-row-properties style:min-row-height="0.63cm" style:keep-together="true" fo:keep-together="auto"/>
    </style:style>
    <style:style style:name="Tabela6.A10" style:family="table-cell">
      <style:table-cell-properties fo:background-color="#c2d69b" fo:padding="0cm" fo:border-left="0.002cm solid #000000" fo:border-right="none" fo:border-top="0.002cm solid #000000" fo:border-bottom="0.002cm solid #000000">
        <style:background-image/>
      </style:table-cell-properties>
    </style:style>
    <style:style style:name="Tabela6.11" style:family="table-row">
      <style:table-row-properties style:min-row-height="1.048cm" style:keep-together="true" fo:keep-together="auto"/>
    </style:style>
    <style:style style:name="Tabela6.14" style:family="table-row">
      <style:table-row-properties style:min-row-height="1.062cm" style:keep-together="true" fo:keep-together="auto"/>
    </style:style>
    <style:style style:name="Tabela6.17" style:family="table-row">
      <style:table-row-properties style:min-row-height="0.633cm" style:keep-together="true" fo:keep-together="auto"/>
    </style:style>
    <style:style style:name="Tabela6.18" style:family="table-row">
      <style:table-row-properties style:min-row-height="1.108cm" style:keep-together="true" fo:keep-together="auto"/>
    </style:style>
    <style:style style:name="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3" style:family="paragraph" style:parent-style-name="Standard">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4" style:family="paragraph" style:parent-style-name="Footer">
      <style:paragraph-properties fo:text-align="end" style:justify-single-word="false"/>
    </style:style>
    <style:style style:name="P5" style:family="paragraph" style:parent-style-name="Footer">
      <style:text-properties style:font-name="Arial" fo:font-size="8pt" fo:language="pt" fo:country="BR" style:font-size-asian="8pt"/>
    </style:style>
    <style:style style:name="P6" style:family="paragraph" style:parent-style-name="Header">
      <style:paragraph-properties fo:text-align="center" style:justify-single-word="false"/>
      <style:text-properties style:font-name="Arial" fo:font-size="8pt" style:font-size-asian="8pt"/>
    </style:style>
    <style:style style:name="P7"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8"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9"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10"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11"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2"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4pt" fo:language="pt" fo:country="PT" style:font-name-asian="Arial" style:font-size-asian="14pt" style:language-asian="pt" style:country-asian="PT" style:font-name-complex="Arial" style:font-size-complex="14pt"/>
    </style:style>
    <style:style style:name="P13"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Calibri" style:font-size-asian="10pt" style:language-asian="pt" style:country-asian="PT" style:font-name-complex="Calibri" style:font-size-complex="10pt"/>
    </style:style>
    <style:style style:name="P14"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8pt" fo:language="pt" fo:country="PT" style:font-name-asian="Calibri" style:font-size-asian="8pt" style:language-asian="pt" style:country-asian="PT" style:font-name-complex="Calibri" style:font-size-complex="8pt"/>
    </style:style>
    <style:style style:name="P15"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pt" fo:country="PT" style:font-name-asian="Calibri" style:font-size-asian="11pt" style:language-asian="pt" style:country-asian="PT" style:font-name-complex="Calibri" style:font-size-complex="11pt"/>
    </style:style>
    <style:style style:name="P16"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17"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9pt" fo:language="pt" fo:country="PT" fo:font-weight="bold" style:font-name-asian="Calibri" style:font-size-asian="9pt" style:language-asian="pt" style:country-asian="PT" style:font-weight-asian="bold" style:font-name-complex="Calibri" style:font-size-complex="9pt" style:font-weight-complex="bold"/>
    </style:style>
    <style:style style:name="P18"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Arial" fo:font-size="10.5pt" fo:language="pt" fo:country="PT" fo:font-weight="bold" style:font-name-asian="Calibri" style:font-size-asian="10.5pt" style:language-asian="pt" style:country-asian="PT" style:font-weight-asian="bold" style:font-name-complex="Calibri" style:font-size-complex="10.5pt" style:font-weight-complex="bold"/>
    </style:style>
    <style:style style:name="P1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2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pt" style:country-asian="PT" style:font-name-complex="Arial" style:font-size-complex="1pt"/>
    </style:style>
    <style:style style:name="P21"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22"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23" style:family="paragraph" style:parent-style-name="Text_20_body_20_indent">
      <style:paragraph-properties fo:margin-left="0cm" fo:margin-right="0cm" fo:margin-top="0cm" fo:margin-bottom="0.282cm" fo:line-height="120%" fo:text-indent="0cm" style:auto-text-indent="false">
        <style:tab-stops>
          <style:tab-stop style:position="1cm"/>
          <style:tab-stop style:position="14.002cm"/>
        </style:tab-stops>
      </style:paragraph-properties>
    </style:style>
    <style:style style:name="P24"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25" style:family="paragraph" style:parent-style-name="List_20_2">
      <style:paragraph-properties fo:margin-left="0cm" fo:margin-right="0cm" fo:margin-top="0cm" fo:margin-bottom="0.282cm" fo:line-height="110%" fo:text-indent="0cm" style:auto-text-indent="false">
        <style:tab-stops>
          <style:tab-stop style:position="3.752cm"/>
          <style:tab-stop style:position="12.252cm"/>
          <style:tab-stop style:position="14.002cm"/>
        </style:tab-stops>
      </style:paragraph-properties>
    </style:style>
    <style:style style:name="P26"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 style:position="14.002cm"/>
        </style:tab-stops>
      </style:paragraph-properties>
    </style:style>
    <style:style style:name="P27"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28"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29"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31" style:family="paragraph" style:parent-style-name="Parágrafo">
      <style:paragraph-properties fo:margin-left="0cm" fo:margin-right="0cm" fo:margin-top="0cm" fo:margin-bottom="0.282cm" fo:line-height="120%" fo:text-indent="0cm" style:auto-text-indent="false"/>
      <style:text-properties style:font-name="Calibri" fo:font-size="12pt" style:font-size-asian="12pt" style:font-name-complex="Arial"/>
    </style:style>
    <style:style style:name="P32" style:family="paragraph" style:parent-style-name="Parágrafo">
      <style:paragraph-properties fo:margin-left="0cm" fo:margin-right="0cm" fo:margin-top="0cm" fo:margin-bottom="0.282cm" fo:line-height="120%" fo:text-align="center" style:justify-single-word="false" fo:text-indent="0cm" style:auto-text-indent="false" fo:break-before="page"/>
      <style:text-properties style:font-name="Calibri" fo:font-size="13pt" fo:font-weight="bold" style:font-size-asian="13pt" style:font-weight-asian="bold" style:font-name-complex="Arial" style:font-size-complex="13pt"/>
    </style:style>
    <style:style style:name="P33"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4"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35"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style="italic" fo:font-weight="bold" style:font-name-asian="Arial" style:font-size-asian="10pt" style:language-asian="pt" style:country-asian="PT" style:font-style-asian="italic" style:font-weight-asian="bold" style:font-name-complex="Arial" style:font-size-complex="10pt" style:font-style-complex="italic" style:font-weight-complex="bold"/>
    </style:style>
    <style:style style:name="P36"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37" style:family="paragraph" style:parent-style-name="Table_20_Paragraph">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9.5pt" fo:language="pt" fo:country="PT" fo:font-weight="bold" style:font-name-asian="Calibri" style:font-size-asian="9.5pt" style:language-asian="pt" style:country-asian="PT" style:font-weight-asian="bold" style:font-name-complex="Calibri" style:font-size-complex="9.5pt" style:font-weight-complex="bold"/>
    </style:style>
    <style:style style:name="P38" style:family="paragraph" style:parent-style-name="Text_20_body">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39"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0"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style="italic" fo:font-weight="bold" style:font-name-asian="Arial" style:font-size-asian="10pt" style:language-asian="pt" style:country-asian="PT" style:font-style-asian="italic" style:font-weight-asian="bold" style:font-name-complex="Arial" style:font-size-complex="10pt" style:font-style-complex="italic" style:font-weight-complex="bold"/>
    </style:style>
    <style:style style:name="P41"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42"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43"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fo:font-style="italic" fo:font-weight="bold" style:font-name-asian="Arial" style:font-size-asian="10.5pt" style:language-asian="pt" style:country-asian="PT" style:font-style-asian="italic" style:font-weight-asian="bold" style:font-name-complex="Arial" style:font-size-complex="10.5pt" style:font-style-complex="italic" style:font-weight-complex="bold"/>
    </style:style>
    <style:style style:name="P44" style:family="paragraph" style:parent-style-name="Table_20_Paragraph">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45"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46" style:family="paragraph" style:parent-style-name="Text_20_body">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5.5pt" fo:language="pt" fo:country="PT" style:font-name-asian="Arial" style:font-size-asian="15.5pt" style:language-asian="pt" style:country-asian="PT" style:font-name-complex="Arial" style:font-size-complex="15.5pt"/>
    </style:style>
    <style:style style:name="P47" style:family="paragraph" style:parent-style-name="Text_20_body">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9.5pt" fo:language="pt" fo:country="PT" style:font-name-asian="Arial" style:font-size-asian="9.5pt" style:language-asian="pt" style:country-asian="PT" style:font-name-complex="Arial" style:font-size-complex="9.5pt"/>
    </style:style>
    <style:style style:name="P48" style:family="paragraph" style:parent-style-name="Text_20_body">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5.5pt" fo:language="pt" fo:country="PT" style:font-name-asian="Arial" style:font-size-asian="5.5pt" style:language-asian="pt" style:country-asian="PT" style:font-name-complex="Arial" style:font-size-complex="5.5pt"/>
    </style:style>
    <style:style style:name="P49" style:family="paragraph" style:parent-style-name="Text_20_body">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9pt" fo:language="pt" fo:country="PT" style:font-name-asian="Arial" style:font-size-asian="19pt" style:language-asian="pt" style:country-asian="PT" style:font-name-complex="Arial" style:font-size-complex="19pt"/>
    </style:style>
    <style:style style:name="P50" style:family="paragraph" style:parent-style-name="Text_20_body">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4pt" fo:language="pt" fo:country="PT" style:font-name-asian="Arial" style:font-size-asian="14pt" style:language-asian="pt" style:country-asian="PT" style:font-name-complex="Arial" style:font-size-complex="14pt"/>
    </style:style>
    <style:style style:name="P51" style:family="paragraph" style:parent-style-name="Table_20_Paragraph">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52" style:family="paragraph" style:parent-style-name="Table_20_Paragraph">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8.5pt" fo:language="pt" fo:country="PT" fo:font-weight="bold" style:font-name-asian="Calibri" style:font-size-asian="8.5pt" style:language-asian="pt" style:country-asian="PT" style:font-weight-asian="bold" style:font-name-complex="Calibri" style:font-size-complex="8.5pt" style:font-weight-complex="bold"/>
    </style:style>
    <style:style style:name="P53" style:family="paragraph" style:parent-style-name="Text_20_body">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4" style:family="paragraph" style:parent-style-name="Text_20_body">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4pt" fo:language="pt" fo:country="PT" style:font-name-asian="Arial" style:font-size-asian="14pt" style:language-asian="pt" style:country-asian="PT" style:font-name-complex="Arial" style:font-size-complex="14pt"/>
    </style:style>
    <style:style style:name="P55" style:family="paragraph" style:parent-style-name="Text_20_body">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14pt" fo:language="pt" fo:country="PT" fo:font-weight="bold" style:font-name-asian="Arial" style:font-size-asian="14pt" style:language-asian="pt" style:country-asian="PT" style:font-weight-asian="bold" style:font-name-complex="Arial" style:font-size-complex="14pt" style:font-weight-complex="bold"/>
    </style:style>
    <style:style style:name="P56" style:family="paragraph" style:parent-style-name="Text_20_body">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15pt" fo:language="pt" fo:country="PT" style:font-name-asian="Arial" style:font-size-asian="15pt" style:language-asian="pt" style:country-asian="PT" style:font-name-complex="Arial" style:font-size-complex="15pt"/>
    </style:style>
    <style:style style:name="P57" style:family="paragraph" style:parent-style-name="Text_20_body">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6pt" fo:language="pt" fo:country="PT" fo:font-weight="bold" style:font-name-asian="Arial" style:font-size-asian="6pt" style:language-asian="pt" style:country-asian="PT" style:font-weight-asian="bold" style:font-name-complex="Arial" style:font-size-complex="6pt" style:font-weight-complex="bold"/>
    </style:style>
    <style:style style:name="P58" style:family="paragraph" style:parent-style-name="Standard">
      <style:paragraph-properties fo:line-height="115%" fo:text-align="center" style:justify-single-word="false"/>
      <style:text-properties style:font-name="Arial" style:font-name-complex="Arial"/>
    </style:style>
    <style:style style:name="P5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0" style:family="paragraph" style:parent-style-name="Standard">
      <style:paragraph-properties fo:text-align="center" style:justify-single-word="false"/>
      <style:text-properties style:font-name="Arial" fo:font-weight="bold" style:font-weight-asian="bold" style:font-name-complex="Arial"/>
    </style:style>
    <style:style style:name="P61"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62"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 fo:font-size="11pt" fo:font-weight="bold" style:font-size-asian="11pt" style:font-weight-asian="bold" style:font-name-complex="Arial" style:font-size-complex="11pt"/>
    </style:style>
    <style:style style:name="P63"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64" style:family="paragraph" style:parent-style-name="Standard">
      <style:paragraph-properties fo:line-height="115%"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65" style:family="paragraph" style:parent-style-name="Standard">
      <style:paragraph-properties fo:line-height="115%" fo:text-align="justify" style:justify-single-word="false"/>
      <style:text-properties style:font-name="Arial" fo:font-size="11pt" style:font-size-asian="11pt" style:font-name-complex="Arial" style:font-size-complex="11pt"/>
    </style:style>
    <style:style style:name="P66" style:family="paragraph" style:parent-style-name="Standard">
      <style:paragraph-properties fo:line-height="115%" fo:text-align="justify" style:justify-single-word="false" style:snap-to-layout-grid="false"/>
      <style:text-properties style:font-name="Arial" fo:font-size="11pt" style:font-size-asian="11pt" style:font-name-complex="Arial" style:font-size-complex="11pt"/>
    </style:style>
    <style:style style:name="P67" style:family="paragraph" style:parent-style-name="Standard">
      <style:paragraph-properties style:snap-to-layout-grid="false"/>
    </style:style>
    <style:style style:name="P68" style:family="paragraph" style:parent-style-name="Standard">
      <style:paragraph-properties fo:line-height="0.353cm"/>
      <style:text-properties fo:font-size="10pt" style:font-size-asian="10pt" style:font-size-complex="10pt"/>
    </style:style>
    <style:style style:name="P69" style:family="paragraph" style:parent-style-name="Standard">
      <style:paragraph-properties fo:line-height="0.353cm" style:snap-to-layout-grid="false"/>
      <style:text-properties fo:font-size="10pt" style:font-size-asian="10pt" style:font-size-complex="10pt"/>
    </style:style>
    <style:style style:name="P70" style:family="paragraph" style:parent-style-name="Edital-Nível_20_4">
      <style:paragraph-properties fo:break-before="page"/>
    </style:style>
    <style:style style:name="P71" style:family="paragraph" style:parent-style-name="Default">
      <style:paragraph-properties fo:margin-left="0cm" fo:margin-right="0cm" fo:margin-top="0cm" fo:margin-bottom="0.282cm" fo:line-height="120%" fo:text-align="justify" style:justify-single-word="false" fo:text-indent="1.501cm" style:auto-text-indent="false"/>
    </style:style>
    <style:style style:name="P72" style:family="paragraph" style:parent-style-name="List">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73" style:family="paragraph" style:parent-style-name="List">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 style:position="14.002cm"/>
        </style:tab-stops>
      </style:paragraph-properties>
    </style:style>
    <style:style style:name="P74" style:family="paragraph" style:parent-style-name="Standard">
      <style:paragraph-properties fo:margin-left="0cm" fo:margin-right="0cm" fo:margin-top="0cm" fo:margin-bottom="0.282cm" fo:line-height="120%" fo:text-align="justify" style:justify-single-word="false" fo:text-indent="1.501cm" style:auto-text-indent="false"/>
    </style:style>
    <style:style style:name="P75" style:family="paragraph" style:parent-style-name="Standard">
      <style:paragraph-properties fo:margin-left="0cm" fo:margin-right="0cm" fo:margin-top="0cm" fo:margin-bottom="0.282cm" fo:line-height="120%" fo:text-align="justify" style:justify-single-word="false" fo:orphans="0" fo:widows="0" fo:text-indent="1.501cm" style:auto-text-indent="false"/>
    </style:style>
    <style:style style:name="P76" style:family="paragraph" style:parent-style-name="Standard">
      <style:paragraph-properties fo:margin-left="0cm" fo:margin-right="0cm" fo:margin-top="0cm" fo:margin-bottom="0.282cm" fo:line-height="120%" fo:text-align="justify" style:justify-single-word="false" fo:orphans="0" fo:widows="0" fo:text-indent="1.501cm" style:auto-text-indent="false">
        <style:tab-stops>
          <style:tab-stop style:position="14.002cm"/>
        </style:tab-stops>
      </style:paragraph-properties>
    </style:style>
    <style:style style:name="P77"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4.002cm"/>
        </style:tab-stops>
      </style:paragraph-properties>
    </style:style>
    <style:style style:name="P78"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2.501cm"/>
          <style:tab-stop style:position="14.002cm"/>
        </style:tab-stops>
      </style:paragraph-properties>
    </style:style>
    <style:style style:name="P79"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cm"/>
          <style:tab-stop style:position="1.752cm"/>
        </style:tab-stops>
      </style:paragraph-properties>
    </style:style>
    <style:style style:name="P80" style:family="paragraph" style:parent-style-name="Corpo_20_de_20_texto_20_2">
      <style:paragraph-properties fo:margin-left="0cm" fo:margin-right="0cm" fo:margin-top="0cm" fo:margin-bottom="0.282cm" fo:line-height="120%" fo:text-indent="1.501cm" style:auto-text-indent="false"/>
    </style:style>
    <style:style style:name="P81" style:family="paragraph" style:parent-style-name="List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82" style:family="paragraph" style:parent-style-name="List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text-properties fo:font-size="12pt" style:font-size-asian="12pt" style:font-size-complex="12pt"/>
    </style:style>
    <style:style style:name="P83" style:family="paragraph" style:parent-style-name="List">
      <style:paragraph-properties fo:margin-left="0cm" fo:margin-right="0cm" fo:margin-top="0.212cm" fo:margin-bottom="0.106cm" fo:line-height="115%" fo:text-align="justify" style:justify-single-word="false" fo:text-indent="1.501cm" style:auto-text-indent="false">
        <style:tab-stops>
          <style:tab-stop style:position="3.752cm"/>
          <style:tab-stop style:position="12.252cm"/>
        </style:tab-stops>
      </style:paragraph-properties>
    </style:style>
    <style:style style:name="P84" style:family="paragraph" style:parent-style-name="Standard">
      <style:paragraph-properties fo:margin-left="0cm" fo:margin-right="0cm" fo:margin-top="0.212cm" fo:margin-bottom="0.106cm" fo:line-height="115%" fo:text-align="justify" style:justify-single-word="false" fo:orphans="0" fo:widows="0" fo:text-indent="1.501cm" style:auto-text-indent="false"/>
    </style:style>
    <style:style style:name="P85" style:family="paragraph" style:parent-style-name="Standard">
      <style:paragraph-properties fo:margin-left="0cm" fo:margin-right="0cm" fo:margin-top="0.212cm" fo:margin-bottom="0.106cm" fo:line-height="115%" fo:text-align="justify" style:justify-single-word="false" fo:orphans="0" fo:widows="0" fo:text-indent="1.501cm" style:auto-text-indent="false"/>
      <style:text-properties style:font-name="Arial" style:font-name-complex="Arial"/>
    </style:style>
    <style:style style:name="P86" style:family="paragraph" style:parent-style-name="Default">
      <style:paragraph-properties fo:margin-top="0cm" fo:margin-bottom="0.282cm" fo:line-height="120%" fo:text-align="justify" style:justify-single-word="false"/>
    </style:style>
    <style:style style:name="P87" style:family="paragraph" style:parent-style-name="Standard">
      <style:paragraph-properties fo:margin-top="0cm" fo:margin-bottom="0.282cm" fo:line-height="120%" fo:text-align="justify" style:justify-single-word="false"/>
    </style:style>
    <style:style style:name="P88" style:family="paragraph" style:parent-style-name="Standard">
      <style:paragraph-properties fo:margin-top="0cm" fo:margin-bottom="0.282cm" fo:line-height="120%" fo:text-align="justify" style:justify-single-word="false" fo:orphans="0" fo:widows="0"/>
    </style:style>
    <style:style style:name="P89"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90" style:family="paragraph" style:parent-style-name="Standard">
      <style:paragraph-properties fo:margin-top="0cm" fo:margin-bottom="0.282cm" fo:line-height="120%" fo:text-align="justify" style:justify-single-word="false" style:text-autospace="none"/>
    </style:style>
    <style:style style:name="P91" style:family="paragraph" style:parent-style-name="Standard">
      <style:paragraph-properties fo:margin-top="0cm" fo:margin-bottom="0.282cm" fo:line-height="120%" fo:text-align="justify" style:justify-single-word="false">
        <style:tab-stops>
          <style:tab-stop style:position="0cm"/>
        </style:tab-stops>
      </style:paragraph-properties>
    </style:style>
    <style:style style:name="P92"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93"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94"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95" style:family="paragraph" style:parent-style-name="Standard">
      <style:paragraph-properties fo:margin-top="0cm" fo:margin-bottom="0.282cm" fo:line-height="120%" fo:text-align="justify" style:justify-single-word="false" style:text-autospace="none">
        <style:tab-stops>
          <style:tab-stop style:position="14.002cm"/>
        </style:tab-stops>
      </style:paragraph-properties>
    </style:style>
    <style:style style:name="P96" style:family="paragraph" style:parent-style-name="Standard">
      <style:paragraph-properties fo:margin-top="0cm" fo:margin-bottom="0.282cm" fo:line-height="120%" fo:text-align="justify" style:justify-single-word="false">
        <style:tab-stops>
          <style:tab-stop style:position="14.002cm"/>
          <style:tab-stop style:position="16.002cm"/>
        </style:tab-stops>
      </style:paragraph-properties>
    </style:style>
    <style:style style:name="P97" style:family="paragraph" style:parent-style-name="Standard">
      <style:paragraph-properties fo:margin-top="0cm" fo:margin-bottom="0.282cm" fo:line-height="120%" fo:text-align="justify" style:justify-single-word="false">
        <style:tab-stops>
          <style:tab-stop style:position="2cm"/>
          <style:tab-stop style:position="14.002cm"/>
        </style:tab-stops>
      </style:paragraph-properties>
    </style:style>
    <style:style style:name="P98" style:family="paragraph" style:parent-style-name="Standard">
      <style:paragraph-properties fo:margin-top="0cm" fo:margin-bottom="0.282cm" fo:line-height="120%" fo:text-align="justify" style:justify-single-word="false">
        <style:tab-stops>
          <style:tab-stop style:position="1.251cm"/>
          <style:tab-stop style:position="14.002cm"/>
        </style:tab-stops>
      </style:paragraph-properties>
    </style:style>
    <style:style style:name="P99" style:family="paragraph" style:parent-style-name="Standard">
      <style:paragraph-properties fo:margin-top="0cm" fo:margin-bottom="0.282cm" fo:line-height="110%"/>
    </style:style>
    <style:style style:name="P100" style:family="paragraph" style:parent-style-name="Standard">
      <style:paragraph-properties fo:margin-top="0cm" fo:margin-bottom="0.282cm" fo:line-height="110%" fo:text-align="justify" style:justify-single-word="false" style:text-autospace="none">
        <style:tab-stops>
          <style:tab-stop style:position="14.002cm"/>
        </style:tab-stops>
      </style:paragraph-properties>
    </style:style>
    <style:style style:name="P101" style:family="paragraph" style:parent-style-name="Standard">
      <style:paragraph-properties fo:margin-top="0cm" fo:margin-bottom="0.282cm" fo:line-height="110%" fo:text-align="justify" style:justify-single-word="false" fo:orphans="0" fo:widows="0">
        <style:tab-stops>
          <style:tab-stop style:position="14.002cm"/>
        </style:tab-stops>
      </style:paragraph-properties>
    </style:style>
    <style:style style:name="P102" style:family="paragraph" style:parent-style-name="Standard">
      <style:paragraph-properties fo:margin-top="0cm" fo:margin-bottom="0.282cm" fo:line-height="110%" fo:text-align="justify" style:justify-single-word="false" fo:orphans="0" fo:widows="0">
        <style:tab-stops>
          <style:tab-stop style:position="1.501cm"/>
        </style:tab-stops>
      </style:paragraph-properties>
    </style:style>
    <style:style style:name="P103" style:family="paragraph" style:parent-style-name="Standard">
      <style:paragraph-properties fo:margin-top="0cm" fo:margin-bottom="0.282cm" fo:line-height="110%" fo:text-align="justify" style:justify-single-word="false" style:text-autospace="none"/>
    </style:style>
    <style:style style:name="P104" style:family="paragraph" style:parent-style-name="Standard">
      <style:paragraph-properties fo:margin-top="0cm" fo:margin-bottom="0.282cm" fo:line-height="120%"/>
      <style:text-properties fo:font-size="6pt" style:font-size-asian="6pt" style:font-size-complex="6pt"/>
    </style:style>
    <style:style style:name="P105" style:family="paragraph" style:parent-style-name="Standard">
      <style:paragraph-properties fo:margin-top="0cm" fo:margin-bottom="0.282cm" fo:line-height="120%" fo:text-align="justify" style:justify-single-word="false"/>
      <style:text-properties style:font-name="Calibri" style:font-name-complex="Arial"/>
    </style:style>
    <style:style style:name="P106" style:family="paragraph" style:parent-style-name="Standard">
      <style:paragraph-properties fo:margin-top="0cm" fo:margin-bottom="0.282cm" fo:line-height="120%" fo:text-align="justify" style:justify-single-word="false">
        <style:tab-stops>
          <style:tab-stop style:position="1.501cm"/>
        </style:tab-stops>
      </style:paragraph-properties>
      <style:text-properties style:font-name="Arial" style:font-name-complex="Arial" style:font-weight-complex="bold"/>
    </style:style>
    <style:style style:name="P107" style:family="paragraph" style:parent-style-name="Standard">
      <style:paragraph-properties fo:margin-top="0cm" fo:margin-bottom="0.282cm" fo:line-height="120%" fo:text-align="center" style:justify-single-word="false"/>
      <style:text-properties style:font-name="Arial" fo:font-size="11pt" fo:font-weight="bold" style:font-size-asian="11pt" style:font-weight-asian="bold" style:font-name-complex="Arial" style:font-size-complex="11pt" style:font-weight-complex="bold"/>
    </style:style>
    <style:style style:name="P108" style:family="paragraph" style:parent-style-name="Standard">
      <style:paragraph-properties fo:margin-top="0cm" fo:margin-bottom="0.282cm" fo:line-height="120%" fo:text-align="justify" style:justify-single-word="false" style:text-autospace="none"/>
      <style:text-properties fo:color="#000000" style:font-name="Calibri" style:font-name-complex="Arial"/>
    </style:style>
    <style:style style:name="P109" style:family="paragraph" style:parent-style-name="Standard">
      <style:paragraph-properties fo:margin-top="0cm" fo:margin-bottom="0.282cm" fo:line-height="120%" fo:text-align="justify" style:justify-single-word="false"/>
      <style:text-properties fo:font-size="12pt" style:font-size-asian="12pt" style:font-size-complex="12pt"/>
    </style:style>
    <style:style style:name="P110"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0" style:shadow="#000000 0.028cm 0.028cm"/>
      <style:text-properties style:font-name="Arial" fo:font-weight="bold" style:font-weight-asian="bold" style:font-name-complex="Arial"/>
    </style:style>
    <style:style style:name="P111" style:family="paragraph" style:parent-style-name="Standard">
      <style:paragraph-properties fo:margin-top="0cm" fo:margin-bottom="0.282cm" fo:line-height="120%" fo:text-align="center" style:justify-single-word="false" fo:orphans="0" fo:widows="0" fo:padding-left="0cm" fo:padding-right="0cm" fo:padding-top="0.176cm" fo:padding-bottom="0.106cm" fo:border="0.018cm solid #000000" style:shadow="#000000 0.028cm 0.028cm"/>
      <style:text-properties style:font-name="Arial" fo:font-weight="bold" style:font-weight-asian="bold" style:font-name-complex="Arial"/>
    </style:style>
    <style:style style:name="P112" style:family="paragraph" style:parent-style-name="Standard">
      <style:paragraph-properties fo:margin-top="0cm" fo:margin-bottom="0.282cm" fo:line-height="120%" fo:text-align="center" style:justify-single-word="false" fo:orphans="0" fo:widows="0" fo:padding-left="0cm" fo:padding-right="0cm" fo:padding-top="0.176cm" fo:padding-bottom="0.176cm" fo:border="0.018cm solid #000000" style:shadow="#000000 0.028cm 0.028cm"/>
      <style:text-properties style:font-name="Arial" fo:font-weight="bold" style:font-weight-asian="bold" style:font-name-complex="Arial"/>
    </style:style>
    <style:style style:name="P113"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0" style:shadow="#000000 0.053cm 0.053cm"/>
      <style:text-properties style:font-name="Arial" fo:font-weight="bold" style:font-weight-asian="bold" style:font-name-complex="Arial"/>
    </style:style>
    <style:style style:name="P114"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0" style:shadow="#000000 0.053cm 0.053cm"/>
      <style:text-properties style:font-name="Arial" fo:font-weight="bold" style:font-weight-asian="bold" style:font-name-complex="Arial" style:font-weight-complex="bold"/>
    </style:style>
    <style:style style:name="P115"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0" style:shadow="#000000 0.053cm 0.053cm"/>
      <style:text-properties style:font-name="Arial" fo:font-weight="bold" style:font-weight-asian="bold" style:font-name-complex="Arial"/>
    </style:style>
    <style:style style:name="P116"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0" style:shadow="#000000 0.159cm 0.159cm"/>
      <style:text-properties style:font-name="Arial" fo:font-weight="bold" style:font-weight-asian="bold" style:font-name-complex="Arial"/>
    </style:style>
    <style:style style:name="P117"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0" style:shadow="#000000 0.159cm 0.159cm">
        <style:tab-stops>
          <style:tab-stop style:position="14.002cm"/>
        </style:tab-stops>
      </style:paragraph-properties>
    </style:style>
    <style:style style:name="P118" style:family="paragraph" style:parent-style-name="Heading_20_3">
      <style:paragraph-properties fo:margin-top="0cm" fo:margin-bottom="0.282cm" fo:line-height="120%"/>
    </style:style>
    <style:style style:name="P119" style:family="paragraph" style:parent-style-name="Heading_20_3">
      <style:paragraph-properties fo:margin-top="0cm" fo:margin-bottom="0.282cm" fo:line-height="110%"/>
      <style:text-properties fo:font-weight="normal" style:font-weight-asian="normal" style:font-name-complex="Arial"/>
    </style:style>
    <style:style style:name="P120" style:family="paragraph" style:parent-style-name="Heading_20_3">
      <style:paragraph-properties fo:margin-top="0cm" fo:margin-bottom="0.282cm" fo:line-height="120%"/>
      <style:text-properties style:font-name-complex="Arial"/>
    </style:style>
    <style:style style:name="P121" style:family="paragraph" style:parent-style-name="Heading_20_3">
      <style:paragraph-properties fo:margin-top="0cm" fo:margin-bottom="0.282cm" fo:line-height="120%"/>
      <style:text-properties style:font-name="Calibri" style:font-name-complex="Arial"/>
    </style:style>
    <style:style style:name="P122" style:family="paragraph" style:parent-style-name="Heading_20_3">
      <style:paragraph-properties fo:margin-top="0cm" fo:margin-bottom="0.282cm" fo:line-height="120%" fo:padding="0.035cm" fo:border="0.018cm solid #000000" style:shadow="#000000 0.062cm 0.062cm" fo:keep-with-next="auto">
        <style:tab-stops>
          <style:tab-stop style:position="12.252cm"/>
          <style:tab-stop style:position="14.002cm"/>
        </style:tab-stops>
      </style:paragraph-properties>
      <style:text-properties style:font-name-complex="Arial"/>
    </style:style>
    <style:style style:name="P123" style:family="paragraph" style:parent-style-name="Header">
      <style:paragraph-properties fo:margin-top="0cm" fo:margin-bottom="0.282cm" fo:line-height="120%" fo:text-align="justify" style:justify-single-word="false">
        <style:tab-stops/>
      </style:paragraph-properties>
    </style:style>
    <style:style style:name="P124" style:family="paragraph" style:parent-style-name="Header">
      <style:paragraph-properties fo:margin-top="0cm" fo:margin-bottom="0.282cm" fo:line-height="120%" fo:text-align="justify" style:justify-single-word="false">
        <style:tab-stops>
          <style:tab-stop style:position="14.002cm"/>
        </style:tab-stops>
      </style:paragraph-properties>
    </style:style>
    <style:style style:name="P125" style:family="paragraph" style:parent-style-name="xl24">
      <style:paragraph-properties fo:margin-top="0cm" fo:margin-bottom="0.282cm" fo:line-height="110%" fo:orphans="0" fo:widows="0"/>
      <style:text-properties style:font-name="Arial" style:font-name-asian="Times New Roman" style:font-name-complex="Arial"/>
    </style:style>
    <style:style style:name="P126" style:family="paragraph" style:parent-style-name="Corpo_20_de_20_texto_20_2">
      <style:paragraph-properties fo:margin-top="0cm" fo:margin-bottom="0.282cm" fo:line-height="110%" fo:orphans="2" fo:widows="2">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27" style:family="paragraph" style:parent-style-name="Corpo_20_de_20_texto_20_2">
      <style:paragraph-properties fo:margin-top="0cm" fo:margin-bottom="0.282cm" fo:line-height="110%" fo:text-align="center" style:justify-single-word="false"/>
      <style:text-properties style:font-name="Arial" fo:font-weight="bold" style:font-weight-asian="bold" style:font-name-complex="Arial" style:font-weight-complex="bold"/>
    </style:style>
    <style:style style:name="P128"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9" style:family="paragraph" style:parent-style-name="Texto_20_sem_20_Formatação">
      <style:paragraph-properties fo:margin-top="0cm" fo:margin-bottom="0.282cm" fo:line-height="120%" fo:text-align="justify" style:justify-single-word="false"/>
    </style:style>
    <style:style style:name="P130" style:family="paragraph" style:parent-style-name="Texto_20_sem_20_Formatação">
      <style:paragraph-properties fo:margin-top="0cm" fo:margin-bottom="0.282cm" fo:line-height="120%" fo:text-align="justify" style:justify-single-word="false"/>
      <style:text-properties style:font-name="Calibri" fo:font-size="12pt" fo:font-weight="bold" style:font-size-asian="12pt" style:font-weight-asian="bold" style:font-name-complex="Courier New" style:font-size-complex="12pt"/>
    </style:style>
    <style:style style:name="P131" style:family="paragraph" style:parent-style-name="Texto_20_sem_20_Formatação">
      <style:paragraph-properties fo:margin-top="0cm" fo:margin-bottom="0.282cm" fo:line-height="120%" fo:text-align="justify" style:justify-single-word="false"/>
      <style:text-properties style:font-name="Calibri" fo:font-size="12pt" style:font-size-asian="12pt" style:font-name-complex="Courier New" style:font-size-complex="12pt"/>
    </style:style>
    <style:style style:name="P132" style:family="paragraph" style:parent-style-name="Texto_20_sem_20_Formatação">
      <style:paragraph-properties fo:margin-top="0cm" fo:margin-bottom="0.282cm" fo:line-height="120%" fo:text-align="justify" style:justify-single-word="false">
        <style:tab-stops>
          <style:tab-stop style:position="1.251cm"/>
          <style:tab-stop style:position="2cm"/>
        </style:tab-stops>
      </style:paragraph-properties>
      <style:text-properties style:font-name="Calibri" fo:font-size="12pt" style:font-size-asian="12pt" style:font-name-complex="Courier New" style:font-size-complex="12pt"/>
    </style:style>
    <style:style style:name="P133" style:family="paragraph" style:parent-style-name="Heading_20_3">
      <style:paragraph-properties fo:margin-top="0cm" fo:margin-bottom="0.282cm" fo:line-height="120%" fo:break-before="page"/>
      <style:text-properties fo:font-size="14pt" fo:background-color="#bfbfbf" style:font-size-asian="14pt" style:font-name-complex="Arial" style:font-size-complex="14pt"/>
    </style:style>
    <style:style style:name="P134" style:family="paragraph" style:parent-style-name="Normal_20__28_Web_29_">
      <style:paragraph-properties fo:margin-top="0cm" fo:margin-bottom="0cm" fo:line-height="115%" fo:text-align="justify" style:justify-single-word="false"/>
    </style:style>
    <style:style style:name="P135" style:family="paragraph" style:parent-style-name="Normal_20__28_Web_29_">
      <style:paragraph-properties fo:margin-top="0cm" fo:margin-bottom="0cm" fo:line-height="115%" fo:text-align="justify" style:justify-single-word="false"/>
      <style:text-properties style:font-name="Arial" fo:font-size="11pt" style:font-size-asian="11pt" style:font-name-complex="Arial" style:font-size-complex="11pt"/>
    </style:style>
    <style:style style:name="P136" style:family="paragraph" style:parent-style-name="Text_20_body">
      <style:paragraph-properties fo:margin-top="0cm" fo:margin-bottom="0cm" fo:text-align="center" style:justify-single-word="false"/>
      <style:text-properties style:font-name="Arial" fo:font-weight="bold" style:font-weight-asian="bold" style:font-name-complex="Arial"/>
    </style:style>
    <style:style style:name="P137" style:family="paragraph" style:parent-style-name="Standard">
      <style:paragraph-properties fo:margin-left="0cm" fo:margin-right="-0.028cm" fo:margin-top="0cm" fo:margin-bottom="0.282cm" fo:line-height="120%" fo:text-align="justify" style:justify-single-word="false" fo:text-indent="0cm" style:auto-text-indent="false">
        <style:tab-stops>
          <style:tab-stop style:position="14.002cm"/>
        </style:tab-stops>
      </style:paragraph-properties>
    </style:style>
    <style:style style:name="P138"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139"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text-properties style:font-name="Arial" style:font-name-complex="Arial" style:font-weight-complex="bold"/>
    </style:style>
    <style:style style:name="P140"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141" style:family="paragraph" style:parent-style-name="Standard">
      <style:paragraph-properties fo:margin-left="0cm" fo:margin-right="0cm" fo:margin-top="0cm" fo:margin-bottom="0.282cm" fo:line-height="120%" fo:text-align="justify" style:justify-single-word="false" fo:text-indent="1.249cm" style:auto-text-indent="false">
        <style:tab-stops>
          <style:tab-stop style:position="14.002cm"/>
        </style:tab-stops>
      </style:paragraph-properties>
    </style:style>
    <style:style style:name="P142" style:family="paragraph" style:parent-style-name="Standard">
      <style:paragraph-properties fo:margin-left="0cm" fo:margin-right="0cm" fo:margin-top="0.212cm" fo:margin-bottom="0.212cm" fo:text-align="justify" style:justify-single-word="false" fo:text-indent="1.249cm" style:auto-text-indent="false" style:text-autospace="none"/>
      <style:text-properties style:font-name="Arial" fo:font-weight="bold" style:font-weight-asian="bold" style:font-name-complex="Arial"/>
    </style:style>
    <style:style style:name="P143" style:family="paragraph" style:parent-style-name="Standard">
      <style:paragraph-properties fo:margin-left="0cm" fo:margin-right="0cm" fo:margin-top="0cm" fo:margin-bottom="0.282cm" fo:line-height="120%" fo:text-align="justify" style:justify-single-word="false" fo:text-indent="1.251cm" style:auto-text-indent="false">
        <style:tab-stops>
          <style:tab-stop style:position="14.002cm"/>
        </style:tab-stops>
      </style:paragraph-properties>
    </style:style>
    <style:style style:name="P144" style:family="paragraph" style:parent-style-name="Standard">
      <style:paragraph-properties fo:margin-left="0cm" fo:margin-right="0cm" fo:margin-top="0cm" fo:margin-bottom="0.282cm" fo:line-height="120%" fo:text-align="justify" style:justify-single-word="false" fo:text-indent="1.251cm" style:auto-text-indent="false">
        <style:tab-stops>
          <style:tab-stop style:position="2cm"/>
        </style:tab-stops>
      </style:paragraph-properties>
      <style:text-properties fo:font-size="12pt" style:font-size-asian="12pt" style:font-size-complex="12pt"/>
    </style:style>
    <style:style style:name="P145" style:family="paragraph" style:parent-style-name="Standard">
      <style:paragraph-properties fo:margin-left="2.251cm" fo:margin-right="0cm" fo:margin-top="0cm" fo:margin-bottom="0.282cm" fo:line-height="110%" fo:text-align="justify" style:justify-single-word="false" fo:text-indent="1.247cm" style:auto-text-indent="false">
        <style:tab-stops>
          <style:tab-stop style:position="3.501cm"/>
        </style:tab-stops>
      </style:paragraph-properties>
    </style:style>
    <style:style style:name="P146" style:family="paragraph" style:parent-style-name="Standard">
      <style:paragraph-properties fo:margin-left="2.251cm" fo:margin-right="0cm" fo:margin-top="0cm" fo:margin-bottom="0.282cm" fo:line-height="110%" fo:text-indent="1.228cm" style:auto-text-indent="false">
        <style:tab-stops>
          <style:tab-stop style:position="3.501cm"/>
        </style:tab-stops>
      </style:paragraph-properties>
    </style:style>
    <style:style style:name="P147" style:family="paragraph" style:parent-style-name="Standard">
      <style:paragraph-properties fo:margin-left="0cm" fo:margin-right="-0.035cm" fo:text-align="center" style:justify-single-word="false" fo:text-indent="0cm" style:auto-text-indent="false"/>
    </style:style>
    <style:style style:name="P148" style:family="paragraph" style:parent-style-name="Standard">
      <style:paragraph-properties fo:margin-left="0cm" fo:margin-right="-0.035cm" fo:text-align="center" style:justify-single-word="false" fo:text-indent="0cm" style:auto-text-indent="false" style:snap-to-layout-grid="false"/>
    </style:style>
    <style:style style:name="P149" style:family="paragraph" style:parent-style-name="Standard">
      <style:paragraph-properties fo:margin-left="0cm" fo:margin-right="-0.035cm" fo:text-align="center" style:justify-single-word="false" fo:text-indent="0cm" style:auto-text-indent="false" style:snap-to-layout-grid="false"/>
      <style:text-properties style:font-name="Calibri" fo:font-weight="bold" style:font-name-asian="Arial" style:font-weight-asian="bold" style:font-name-complex="Arial"/>
    </style:style>
    <style:style style:name="P150" style:family="paragraph" style:parent-style-name="Standard">
      <style:paragraph-properties fo:margin-left="0cm" fo:margin-right="-0.035cm" fo:text-align="center" style:justify-single-word="false" fo:text-indent="0cm" style:auto-text-indent="false"/>
      <style:text-properties style:font-name="Calibri" fo:font-size="11pt" fo:font-weight="bold" style:font-name-asian="Arial" style:font-size-asian="11pt" style:font-weight-asian="bold" style:font-name-complex="Arial" style:font-size-complex="11pt"/>
    </style:style>
    <style:style style:name="P151" style:family="paragraph" style:parent-style-name="Standard">
      <style:paragraph-properties fo:margin-left="0cm" fo:margin-right="-0.035cm" fo:text-align="center" style:justify-single-word="false" fo:text-indent="0cm" style:auto-text-indent="false"/>
      <style:text-properties style:font-name="Arial" fo:letter-spacing="-0.009cm" fo:font-weight="bold" style:font-name-asian="Arial" style:font-weight-asian="bold" style:font-name-complex="Arial" style:font-weight-complex="bold"/>
    </style:style>
    <style:style style:name="P152" style:family="paragraph" style:parent-style-name="Standard">
      <style:paragraph-properties fo:margin-left="0cm" fo:margin-right="-0.035cm" fo:text-align="center" style:justify-single-word="false" fo:text-indent="0cm" style:auto-text-indent="false"/>
      <style:text-properties style:font-name="Arial" style:font-name-asian="Arial" style:font-name-complex="Arial"/>
    </style:style>
    <style:style style:name="P153" style:family="paragraph" style:parent-style-name="Standard">
      <style:paragraph-properties fo:margin-left="0cm" fo:margin-right="-0.035cm" fo:margin-top="0cm" fo:margin-bottom="0.282cm" fo:line-height="120%" fo:text-align="justify" style:justify-single-word="false" fo:text-indent="0cm" style:auto-text-indent="false"/>
    </style:style>
    <style:style style:name="P154" style:family="paragraph" style:parent-style-name="Standard">
      <style:paragraph-properties fo:margin-left="0cm" fo:margin-right="-0.035cm" fo:margin-top="0cm" fo:margin-bottom="0.282cm" fo:line-height="120%" fo:text-align="justify" style:justify-single-word="false" fo:text-indent="0cm" style:auto-text-indent="false">
        <style:tab-stops>
          <style:tab-stop style:position="1.501cm"/>
        </style:tab-stops>
      </style:paragraph-properties>
    </style:style>
    <style:style style:name="P155" style:family="paragraph" style:parent-style-name="Texto_20_sem_20_Formatação">
      <style:paragraph-properties fo:margin-left="0cm" fo:margin-right="-0.035cm" fo:margin-top="0cm" fo:margin-bottom="0.282cm" fo:line-height="120%" fo:text-align="justify" style:justify-single-word="false" fo:text-indent="0cm" style:auto-text-indent="false"/>
    </style:style>
    <style:style style:name="P156" style:family="paragraph" style:parent-style-name="Texto_20_sem_20_Formatação">
      <style:paragraph-properties fo:margin-left="0cm" fo:margin-right="-0.035cm" fo:margin-top="0cm" fo:margin-bottom="0.282cm" fo:line-height="120%" fo:text-align="justify" style:justify-single-word="false" fo:text-indent="0cm" style:auto-text-indent="false">
        <style:tab-stops>
          <style:tab-stop style:position="1.501cm"/>
        </style:tab-stops>
      </style:paragraph-properties>
    </style:style>
    <style:style style:name="P157" style:family="paragraph" style:parent-style-name="Texto_20_sem_20_Formatação">
      <style:paragraph-properties fo:margin-left="0cm" fo:margin-right="-0.035cm" fo:margin-top="0cm" fo:margin-bottom="0.282cm" fo:line-height="120%" fo:text-align="justify" style:justify-single-word="false" fo:text-indent="0cm" style:auto-text-indent="false"/>
      <style:text-properties style:font-name="Calibri" fo:font-size="12pt" fo:font-weight="bold" style:font-size-asian="12pt" style:font-weight-asian="bold" style:font-name-complex="Arial" style:font-size-complex="12pt"/>
    </style:style>
    <style:style style:name="P158" style:family="paragraph" style:parent-style-name="Texto_20_sem_20_Formatação">
      <style:paragraph-properties fo:margin-left="0cm" fo:margin-right="-0.035cm" fo:margin-top="0cm" fo:margin-bottom="0.282cm" fo:line-height="120%" fo:text-align="justify" style:justify-single-word="false" fo:text-indent="0cm" style:auto-text-indent="false"/>
      <style:text-properties style:font-name="Calibri" fo:font-size="12pt" style:font-size-asian="12pt" style:font-name-complex="Arial" style:font-size-complex="12pt"/>
    </style:style>
    <style:style style:name="P159" style:family="paragraph" style:parent-style-name="Standard">
      <style:paragraph-properties fo:margin-left="0cm" fo:margin-right="-0.035cm" fo:margin-top="0.115cm" fo:margin-bottom="0cm" fo:text-align="center" style:justify-single-word="false" fo:text-indent="0cm" style:auto-text-indent="false" style:snap-to-layout-grid="false"/>
      <style:text-properties style:font-name="Calibri" fo:font-size="11pt" fo:font-weight="bold" style:font-name-asian="Arial" style:font-size-asian="11pt" style:font-weight-asian="bold" style:font-name-complex="Arial" style:font-size-complex="11pt"/>
    </style:style>
    <style:style style:name="P160" style:family="paragraph" style:parent-style-name="Standard">
      <style:paragraph-properties fo:margin-left="-0.002cm" fo:margin-right="-0.035cm" fo:text-align="center" style:justify-single-word="false" fo:text-indent="0cm" style:auto-text-indent="false" style:snap-to-layout-grid="false"/>
      <style:text-properties style:font-name="Calibri" fo:font-weight="bold" style:font-name-asian="Arial" style:font-weight-asian="bold" style:font-name-complex="Arial"/>
    </style:style>
    <style:style style:name="P161" style:family="paragraph" style:parent-style-name="Standard">
      <style:paragraph-properties fo:margin-left="0.15cm" fo:margin-right="0cm" fo:text-align="center" style:justify-single-word="false" fo:text-indent="0cm" style:auto-text-indent="false" style:snap-to-layout-grid="false"/>
    </style:style>
    <style:style style:name="P162" style:family="paragraph" style:parent-style-name="Standard">
      <style:paragraph-properties fo:margin-left="0cm" fo:margin-right="-0.055cm" fo:text-align="center" style:justify-single-word="false" fo:text-indent="0cm" style:auto-text-indent="false" style:snap-to-layout-grid="false"/>
    </style:style>
    <style:style style:name="P163" style:family="paragraph" style:parent-style-name="Standard">
      <style:paragraph-properties fo:margin-left="0cm" fo:margin-right="-0.055cm" fo:text-align="center" style:justify-single-word="false" fo:text-indent="0cm" style:auto-text-indent="false" style:snap-to-layout-grid="false"/>
      <style:text-properties style:font-name="Calibri" style:font-name-asian="Arial" style:font-name-complex="Arial" style:text-scale="99%"/>
    </style:style>
    <style:style style:name="P164" style:family="paragraph" style:parent-style-name="Standard">
      <style:paragraph-properties fo:margin-left="0cm" fo:margin-right="-0.055cm" fo:margin-top="0.09cm" fo:margin-bottom="0cm" fo:text-align="center" style:justify-single-word="false" fo:text-indent="0cm" style:auto-text-indent="false" style:snap-to-layout-grid="false"/>
    </style:style>
    <style:style style:name="P165" style:family="paragraph" style:parent-style-name="Standard">
      <style:paragraph-properties fo:margin-left="0cm" fo:margin-right="-0.055cm" fo:margin-top="0.09cm" fo:margin-bottom="0cm" fo:text-align="center" style:justify-single-word="false" fo:text-indent="0cm" style:auto-text-indent="false" style:snap-to-layout-grid="false"/>
      <style:text-properties style:font-name="Calibri" style:font-name-asian="Arial" style:font-name-complex="Arial" style:text-scale="99%"/>
    </style:style>
    <style:style style:name="P166" style:family="paragraph" style:parent-style-name="Standard">
      <style:paragraph-properties fo:margin-left="0cm" fo:margin-right="-0.055cm" fo:margin-top="0.092cm" fo:margin-bottom="0cm" fo:text-align="center" style:justify-single-word="false" fo:text-indent="0cm" style:auto-text-indent="false" style:snap-to-layout-grid="false"/>
      <style:text-properties style:font-name="Calibri" style:font-name-asian="Arial" style:font-name-complex="Arial" style:text-scale="99%"/>
    </style:style>
    <style:style style:name="P167" style:family="paragraph" style:parent-style-name="Standard">
      <style:paragraph-properties fo:margin-left="0cm" fo:margin-right="-0.055cm" fo:margin-top="0.095cm" fo:margin-bottom="0cm" fo:text-align="center" style:justify-single-word="false" fo:text-indent="0cm" style:auto-text-indent="false" style:snap-to-layout-grid="false"/>
    </style:style>
    <style:style style:name="P168" style:family="paragraph" style:parent-style-name="Standard">
      <style:paragraph-properties fo:margin-left="0.504cm" fo:margin-right="0.467cm" fo:text-align="center" style:justify-single-word="false" fo:text-indent="0cm" style:auto-text-indent="false" style:snap-to-layout-grid="false"/>
      <style:text-properties style:font-name="Calibri" style:font-name-asian="Arial" style:font-name-complex="Arial" style:text-scale="99%"/>
    </style:style>
    <style:style style:name="P169" style:family="paragraph" style:parent-style-name="Standard">
      <style:paragraph-properties fo:margin-left="0.453cm" fo:margin-right="0.425cm" fo:text-align="center" style:justify-single-word="false" fo:text-indent="0cm" style:auto-text-indent="false" style:snap-to-layout-grid="false"/>
      <style:text-properties style:font-name="Calibri" style:font-name-asian="Arial" style:font-name-complex="Arial" style:text-scale="99%"/>
    </style:style>
    <style:style style:name="P170" style:family="paragraph" style:parent-style-name="Standard">
      <style:paragraph-properties fo:margin-left="0.453cm" fo:margin-right="0.425cm" fo:margin-top="0.09cm" fo:margin-bottom="0cm" fo:text-align="center" style:justify-single-word="false" fo:text-indent="0cm" style:auto-text-indent="false" style:snap-to-layout-grid="false"/>
      <style:text-properties style:font-name="Calibri" style:font-name-asian="Arial" style:font-name-complex="Arial" style:text-scale="99%"/>
    </style:style>
    <style:style style:name="P171" style:family="paragraph" style:parent-style-name="Standard">
      <style:paragraph-properties fo:margin-left="0.453cm" fo:margin-right="0.425cm" fo:margin-top="0.092cm" fo:margin-bottom="0cm" fo:text-align="center" style:justify-single-word="false" fo:text-indent="0cm" style:auto-text-indent="false" style:snap-to-layout-grid="false"/>
      <style:text-properties style:font-name="Calibri" style:font-name-asian="Arial" style:font-name-complex="Arial" style:text-scale="99%"/>
    </style:style>
    <style:style style:name="P172" style:family="paragraph" style:parent-style-name="Standard">
      <style:paragraph-properties fo:margin-left="0.497cm" fo:margin-right="0.474cm" fo:line-height="0.399cm" fo:text-align="center" style:justify-single-word="false" fo:text-indent="0cm" style:auto-text-indent="false" style:snap-to-layout-grid="false"/>
    </style:style>
    <style:style style:name="P173" style:family="paragraph" style:parent-style-name="Standard">
      <style:paragraph-properties fo:margin-left="-0.023cm" fo:margin-right="-0.035cm" fo:text-align="center" style:justify-single-word="false" fo:text-indent="0cm" style:auto-text-indent="false" style:snap-to-layout-grid="false"/>
    </style:style>
    <style:style style:name="P174" style:family="paragraph" style:parent-style-name="Standard">
      <style:paragraph-properties fo:margin-left="-0.023cm" fo:margin-right="-0.035cm" fo:text-align="center" style:justify-single-word="false" fo:text-indent="0cm" style:auto-text-indent="false" style:snap-to-layout-grid="false"/>
      <style:text-properties style:font-name="Calibri" style:font-name-asian="Arial" style:font-name-complex="Arial"/>
    </style:style>
    <style:style style:name="P175" style:family="paragraph" style:parent-style-name="Standard">
      <style:paragraph-properties fo:margin-left="-0.023cm" fo:margin-right="-0.035cm" fo:margin-top="0.086cm" fo:margin-bottom="0cm" fo:text-align="center" style:justify-single-word="false" fo:text-indent="0cm" style:auto-text-indent="false" style:snap-to-layout-grid="false"/>
    </style:style>
    <style:style style:name="P176" style:family="paragraph" style:parent-style-name="Standard">
      <style:paragraph-properties fo:margin-left="-0.023cm" fo:margin-right="-0.035cm" fo:margin-top="0.086cm" fo:margin-bottom="0cm" fo:text-align="center" style:justify-single-word="false" fo:text-indent="0cm" style:auto-text-indent="false" style:snap-to-layout-grid="false"/>
      <style:text-properties style:font-name="Calibri" style:font-name-asian="Arial" style:font-name-complex="Arial"/>
    </style:style>
    <style:style style:name="P177" style:family="paragraph" style:parent-style-name="Standard">
      <style:paragraph-properties fo:margin-left="-0.023cm" fo:margin-right="-0.035cm" fo:margin-top="0.09cm" fo:margin-bottom="0cm" fo:text-align="center" style:justify-single-word="false" fo:text-indent="0cm" style:auto-text-indent="false" style:snap-to-layout-grid="false"/>
      <style:text-properties style:font-name="Calibri" style:font-name-asian="Arial" style:font-name-complex="Arial"/>
    </style:style>
    <style:style style:name="P178" style:family="paragraph" style:parent-style-name="Standard">
      <style:paragraph-properties fo:margin-left="1.032cm" fo:margin-right="-0.035cm" fo:margin-top="0.09cm" fo:margin-bottom="0cm" fo:text-indent="0cm" style:auto-text-indent="false" style:snap-to-layout-grid="false"/>
    </style:style>
    <style:style style:name="P179" style:family="paragraph" style:parent-style-name="Standard">
      <style:paragraph-properties fo:margin-left="1.002cm" fo:margin-right="-0.035cm" fo:margin-top="0.092cm" fo:margin-bottom="0cm" fo:text-indent="0cm" style:auto-text-indent="false" style:snap-to-layout-grid="false"/>
    </style:style>
    <style:style style:name="P180" style:family="paragraph" style:parent-style-name="Standard">
      <style:paragraph-properties fo:margin-left="1.002cm" fo:margin-right="-0.035cm" fo:margin-top="0.138cm" fo:margin-bottom="0cm" fo:text-indent="0cm" style:auto-text-indent="false" style:snap-to-layout-grid="false"/>
    </style:style>
    <style:style style:name="P181" style:family="paragraph" style:parent-style-name="Standard">
      <style:paragraph-properties fo:margin-left="1.505cm" fo:margin-right="-0.035cm" fo:margin-top="0.09cm" fo:margin-bottom="0cm" fo:text-indent="0cm" style:auto-text-indent="false" style:snap-to-layout-grid="false"/>
    </style:style>
    <style:style style:name="P182" style:family="paragraph" style:parent-style-name="Standard">
      <style:paragraph-properties fo:margin-left="1.064cm" fo:margin-right="1.042cm" fo:line-height="0.399cm" fo:text-align="center" style:justify-single-word="false" fo:text-indent="0cm" style:auto-text-indent="false" style:snap-to-layout-grid="false"/>
    </style:style>
    <style:style style:name="P183" style:family="paragraph" style:parent-style-name="Standard">
      <style:paragraph-properties fo:margin-left="1.102cm" fo:margin-right="-0.035cm" fo:margin-top="0.09cm" fo:margin-bottom="0cm" fo:text-indent="0cm" style:auto-text-indent="false" style:snap-to-layout-grid="false"/>
    </style:style>
    <style:style style:name="P184" style:family="paragraph" style:parent-style-name="Standard">
      <style:paragraph-properties fo:margin-left="1.102cm" fo:margin-right="-0.035cm" fo:margin-top="0.095cm" fo:margin-bottom="0cm" fo:text-indent="0cm" style:auto-text-indent="false" style:snap-to-layout-grid="false"/>
    </style:style>
    <style:style style:name="P185" style:family="paragraph" style:parent-style-name="Standard">
      <style:paragraph-properties fo:margin-left="1.014cm" fo:margin-right="-0.035cm" fo:margin-top="0.09cm" fo:margin-bottom="0cm" fo:text-indent="0cm" style:auto-text-indent="false" style:snap-to-layout-grid="false"/>
    </style:style>
    <style:style style:name="P186" style:family="paragraph" style:parent-style-name="Standard">
      <style:paragraph-properties fo:margin-left="0.905cm" fo:margin-right="-0.035cm" fo:margin-top="0.09cm" fo:margin-bottom="0cm" fo:text-indent="0cm" style:auto-text-indent="false" style:snap-to-layout-grid="false"/>
    </style:style>
    <style:style style:name="P187" style:family="paragraph" style:parent-style-name="Standard">
      <style:paragraph-properties fo:margin-left="0.356cm" fo:margin-right="0.328cm" fo:text-align="center" style:justify-single-word="false" fo:text-indent="0cm" style:auto-text-indent="false" style:snap-to-layout-grid="false"/>
      <style:text-properties style:font-name="Calibri" style:font-name-asian="Arial" style:font-name-complex="Arial" style:text-scale="99%"/>
    </style:style>
    <style:style style:name="P188" style:family="paragraph" style:parent-style-name="Standard">
      <style:paragraph-properties fo:margin-left="0.356cm" fo:margin-right="0.328cm" fo:margin-top="0.095cm" fo:margin-bottom="0cm" fo:text-align="center" style:justify-single-word="false" fo:text-indent="0cm" style:auto-text-indent="false" style:snap-to-layout-grid="false"/>
      <style:text-properties style:font-name="Calibri" style:font-name-asian="Arial" style:font-name-complex="Arial" style:text-scale="99%"/>
    </style:style>
    <style:style style:name="P189" style:family="paragraph" style:parent-style-name="Standard">
      <style:paragraph-properties fo:margin-left="0.356cm" fo:margin-right="0.328cm" fo:margin-top="0.09cm" fo:margin-bottom="0cm" fo:text-align="center" style:justify-single-word="false" fo:text-indent="0cm" style:auto-text-indent="false" style:snap-to-layout-grid="false"/>
      <style:text-properties style:font-name="Calibri" style:font-name-asian="Arial" style:font-name-complex="Arial" style:text-scale="99%"/>
    </style:style>
    <style:style style:name="P190" style:family="paragraph" style:parent-style-name="Standard">
      <style:paragraph-properties fo:margin-left="1.064cm" fo:margin-right="1.044cm" fo:line-height="0.399cm" fo:text-align="center" style:justify-single-word="false" fo:text-indent="0cm" style:auto-text-indent="false" style:snap-to-layout-grid="false"/>
    </style:style>
    <style:style style:name="P191" style:family="paragraph" style:parent-style-name="Standard">
      <style:paragraph-properties fo:margin-left="1.249cm" fo:margin-right="1.894cm" fo:margin-top="0cm" fo:margin-bottom="0.282cm" fo:line-height="110%" fo:text-align="justify" style:justify-single-word="false" fo:text-indent="0cm" style:auto-text-indent="false"/>
      <style:text-properties style:font-name="Calibri" fo:font-size="8pt" style:font-name-asian="Calibri" style:font-size-asian="8pt" style:font-name-complex="Calibri" style:font-size-complex="8pt"/>
    </style:style>
    <style:style style:name="P192" style:family="paragraph" style:parent-style-name="Standard">
      <style:paragraph-properties fo:margin-left="1.249cm" fo:margin-right="1.894cm" fo:margin-top="0.007cm" fo:margin-bottom="0cm" fo:line-height="0.594cm" fo:text-indent="0cm" style:auto-text-indent="false"/>
      <style:text-properties style:font-name="Calibri" fo:font-size="10pt" style:font-name-asian="Calibri" style:font-size-asian="10pt" style:font-name-complex="Calibri" style:font-size-complex="10pt"/>
    </style:style>
    <style:style style:name="P193" style:family="paragraph" style:parent-style-name="Standard">
      <style:paragraph-properties fo:margin-left="0cm" fo:margin-right="-0.005cm" fo:margin-top="0cm" fo:margin-bottom="0.282cm" fo:line-height="110%" fo:text-align="justify" style:justify-single-word="false" fo:text-indent="0cm" style:auto-text-indent="false"/>
    </style:style>
    <style:style style:name="P194" style:family="paragraph" style:parent-style-name="Standard">
      <style:paragraph-properties fo:margin-left="0cm" fo:margin-right="-0.005cm" fo:margin-top="0cm" fo:margin-bottom="0.282cm" fo:line-height="110%" fo:text-align="justify" style:justify-single-word="false" fo:text-indent="0cm" style:auto-text-indent="false">
        <style:tab-stops>
          <style:tab-stop style:position="1cm"/>
        </style:tab-stops>
      </style:paragraph-properties>
    </style:style>
    <style:style style:name="P195" style:family="paragraph" style:parent-style-name="Standard">
      <style:paragraph-properties fo:margin-left="0cm" fo:margin-right="-0.005cm" fo:margin-top="0cm" fo:margin-bottom="0.282cm" fo:line-height="110%" fo:text-align="center" style:justify-single-word="false" fo:text-indent="0cm" style:auto-text-indent="false"/>
      <style:text-properties style:font-name="Calibri" fo:font-size="13pt" fo:font-weight="bold" style:font-name-asian="Calibri" style:font-size-asian="13pt" style:font-weight-asian="bold" style:font-name-complex="Calibri" style:font-size-complex="13pt"/>
    </style:style>
    <style:style style:name="P196" style:family="paragraph" style:parent-style-name="Standard">
      <style:paragraph-properties fo:margin-left="0cm" fo:margin-right="-0.005cm" fo:margin-top="0cm" fo:margin-bottom="0.282cm" fo:line-height="110%" fo:text-align="justify" style:justify-single-word="false" fo:text-indent="0cm" style:auto-text-indent="false"/>
      <style:text-properties style:font-name="Calibri" style:font-name-asian="Calibri" style:font-name-complex="Calibri"/>
    </style:style>
    <style:style style:name="P197" style:family="paragraph" style:parent-style-name="Standard">
      <style:paragraph-properties fo:margin-left="0cm" fo:margin-right="-0.005cm" fo:margin-top="0cm" fo:margin-bottom="0.282cm" fo:line-height="110%" fo:text-align="justify" style:justify-single-word="false" fo:text-indent="0cm" style:auto-text-indent="false"/>
      <style:text-properties style:font-name="Calibri" fo:font-weight="bold" style:font-name-asian="Calibri" style:font-weight-asian="bold" style:font-name-complex="Calibri"/>
    </style:style>
    <style:style style:name="P198" style:family="paragraph" style:parent-style-name="Standard">
      <style:paragraph-properties fo:margin-left="0cm" fo:margin-right="-0.005cm" fo:margin-top="0cm" fo:margin-bottom="0.282cm" fo:line-height="110%" fo:text-align="center" style:justify-single-word="false" fo:text-indent="0cm" style:auto-text-indent="false"/>
      <style:text-properties style:font-name="Calibri" fo:font-size="14pt" style:text-underline-style="solid" style:text-underline-width="auto" style:text-underline-color="font-color" fo:font-weight="bold" style:font-name-asian="Calibri" style:font-size-asian="14pt" style:font-weight-asian="bold" style:font-name-complex="Calibri" style:font-size-complex="14pt"/>
    </style:style>
    <style:style style:name="P199" style:family="paragraph" style:parent-style-name="Standard">
      <style:paragraph-properties fo:margin-left="0cm" fo:margin-right="-0.005cm" fo:margin-top="0cm" fo:margin-bottom="0.282cm" fo:line-height="120%" fo:text-align="justify"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00" style:family="paragraph" style:parent-style-name="Standard">
      <style:paragraph-properties fo:margin-left="0cm" fo:margin-right="-0.005cm" fo:margin-top="0cm" fo:margin-bottom="0.282cm" fo:line-height="120%" fo:text-align="justify" style:justify-single-word="false" fo:text-indent="0cm" style:auto-text-indent="false" style:text-autospace="none"/>
    </style:style>
    <style:style style:name="P201" style:family="paragraph" style:parent-style-name="Standard">
      <style:paragraph-properties fo:margin-left="0cm" fo:margin-right="-0.005cm" fo:margin-top="0cm" fo:margin-bottom="0.282cm" fo:line-height="120%" fo:text-align="justify" style:justify-single-word="false" fo:text-indent="0cm" style:auto-text-indent="false" style:text-autospace="none"/>
      <style:text-properties style:font-name="Arial" style:font-name-complex="Arial"/>
    </style:style>
    <style:style style:name="P202" style:family="paragraph" style:parent-style-name="Standard">
      <style:paragraph-properties fo:margin-left="0cm" fo:margin-right="-0.005cm" fo:margin-top="0cm" fo:margin-bottom="0.282cm" fo:line-height="110%" fo:text-align="center" style:justify-single-word="false" fo:text-indent="0cm" style:auto-text-indent="false" fo:break-before="page"/>
      <style:text-properties style:font-name="Calibri" fo:font-size="14pt" style:text-underline-style="solid" style:text-underline-width="auto" style:text-underline-color="font-color" fo:font-weight="bold" style:font-name-asian="Calibri" style:font-size-asian="14pt" style:font-weight-asian="bold" style:font-name-complex="Calibri" style:font-size-complex="14pt"/>
    </style:style>
    <style:style style:name="P203" style:family="paragraph" style:parent-style-name="Standard">
      <style:paragraph-properties fo:margin-left="0cm" fo:margin-right="-0.005cm" fo:text-align="center" style:justify-single-word="false" fo:text-indent="0cm" style:auto-text-indent="false" fo:break-before="page"/>
    </style:style>
    <style:style style:name="P204" style:family="paragraph" style:parent-style-name="Standard">
      <style:paragraph-properties fo:margin-left="0cm" fo:margin-right="-0.005cm" fo:margin-top="0.007cm" fo:margin-bottom="0cm" fo:line-height="0.594cm" fo:text-indent="0cm" style:auto-text-indent="false"/>
    </style:style>
    <style:style style:name="P205" style:family="paragraph" style:parent-style-name="Standard">
      <style:paragraph-properties fo:margin-left="0cm" fo:margin-right="-0.005cm" fo:margin-top="0.007cm" fo:margin-bottom="0cm" fo:line-height="0.594cm" fo:text-align="justify" style:justify-single-word="false" fo:text-indent="0cm" style:auto-text-indent="false"/>
      <style:text-properties style:font-name="Calibri" fo:font-size="10pt" style:font-name-asian="Calibri" style:font-size-asian="10pt" style:font-name-complex="Calibri" style:font-size-complex="10pt"/>
    </style:style>
    <style:style style:name="P206" style:family="paragraph" style:parent-style-name="Standard">
      <style:paragraph-properties fo:margin-left="0cm" fo:margin-right="-0.011cm" fo:margin-top="0cm" fo:margin-bottom="0.282cm" fo:line-height="110%" fo:text-align="justify" style:justify-single-word="false" fo:text-indent="0cm" style:auto-text-indent="false"/>
    </style:style>
    <style:style style:name="P207" style:family="paragraph" style:parent-style-name="Standard">
      <style:paragraph-properties fo:margin-left="1.249cm" fo:margin-right="-0.005cm" fo:margin-top="0cm" fo:margin-bottom="0.282cm" fo:line-height="110%" fo:text-align="justify" style:justify-single-word="false" fo:text-indent="0cm" style:auto-text-indent="false"/>
      <style:text-properties style:font-name="Calibri" style:font-name-asian="Calibri" style:font-name-complex="Calibri"/>
    </style:style>
    <style:style style:name="P208" style:family="paragraph" style:parent-style-name="Standard">
      <style:paragraph-properties fo:margin-left="1.249cm" fo:margin-right="-0.005cm" fo:margin-top="0cm" fo:margin-bottom="0.282cm" fo:line-height="110%" fo:text-align="justify" style:justify-single-word="false" fo:text-indent="0cm" style:auto-text-indent="false">
        <style:tab-stops>
          <style:tab-stop style:position="1.501cm"/>
        </style:tab-stops>
      </style:paragraph-properties>
      <style:text-properties style:font-name="Calibri" style:font-name-asian="Calibri" style:font-name-complex="Calibri"/>
    </style:style>
    <style:style style:name="P209" style:family="paragraph" style:parent-style-name="Standard">
      <style:paragraph-properties fo:margin-left="1.249cm" fo:margin-right="-0.005cm" fo:margin-top="0cm" fo:margin-bottom="0.282cm" fo:line-height="120%" fo:text-align="justify" style:justify-single-word="false" fo:text-indent="0cm" style:auto-text-indent="false" style:text-autospace="none"/>
      <style:text-properties style:font-name="Arial" style:font-name-complex="Arial"/>
    </style:style>
    <style:style style:name="P210" style:family="paragraph" style:parent-style-name="Standard">
      <style:paragraph-properties fo:margin-left="0cm" fo:margin-right="-0.005cm" fo:margin-top="0cm" fo:margin-bottom="0.282cm" fo:line-height="110%" fo:text-align="justify" style:justify-single-word="false" fo:text-indent="1.249cm" style:auto-text-indent="false"/>
    </style:style>
    <style:style style:name="P211" style:family="paragraph" style:parent-style-name="Standard">
      <style:paragraph-properties fo:margin-left="0cm" fo:margin-right="-0.005cm" fo:margin-top="0cm" fo:margin-bottom="0.282cm" fo:line-height="110%" fo:text-align="justify" style:justify-single-word="false" fo:text-indent="1.249cm" style:auto-text-indent="false"/>
      <style:text-properties style:font-name="Calibri" style:font-name-asian="Calibri" style:font-name-complex="Calibri"/>
    </style:style>
    <style:style style:name="P212" style:family="paragraph" style:parent-style-name="Standard">
      <style:paragraph-properties fo:margin-left="0cm" fo:margin-right="-0.005cm" fo:margin-top="0cm" fo:margin-bottom="0.282cm" fo:line-height="110%" fo:text-align="justify" style:justify-single-word="false" fo:text-indent="1.249cm" style:auto-text-indent="false"/>
      <style:text-properties fo:font-size="12pt" style:font-size-asian="12pt" style:font-size-complex="12pt"/>
    </style:style>
    <style:style style:name="P213" style:family="paragraph" style:parent-style-name="Standard">
      <style:paragraph-properties fo:margin-left="5.741cm" fo:margin-right="5.71cm" fo:margin-top="0.132cm" fo:margin-bottom="0cm" fo:text-align="center" style:justify-single-word="false" fo:text-indent="0cm" style:auto-text-indent="false" style:snap-to-layout-grid="false"/>
    </style:style>
    <style:style style:name="P214" style:family="paragraph" style:parent-style-name="Standard">
      <style:paragraph-properties fo:margin-left="1.755cm" fo:margin-right="-0.035cm" fo:line-height="0.392cm" fo:text-indent="0cm" style:auto-text-indent="false" style:snap-to-layout-grid="false"/>
    </style:style>
    <style:style style:name="P215" style:family="paragraph" style:parent-style-name="Standard">
      <style:paragraph-properties fo:margin-left="0.249cm" fo:margin-right="0.25cm" fo:text-align="center" style:justify-single-word="false" fo:text-indent="0cm" style:auto-text-indent="false" style:snap-to-layout-grid="false"/>
    </style:style>
    <style:style style:name="P216" style:family="paragraph" style:parent-style-name="Standard">
      <style:paragraph-properties fo:margin-left="0.249cm" fo:margin-right="0.25cm" fo:text-align="center" style:justify-single-word="false" fo:text-indent="0cm" style:auto-text-indent="false" style:snap-to-layout-grid="false"/>
      <style:text-properties style:font-name="Calibri" fo:font-size="11pt" style:font-name-asian="Arial" style:font-size-asian="11pt" style:font-name-complex="Arial" style:font-size-complex="11pt"/>
    </style:style>
    <style:style style:name="P217" style:family="paragraph" style:parent-style-name="Standard">
      <style:paragraph-properties fo:margin-left="0.249cm" fo:margin-right="0.25cm" fo:text-align="center" style:justify-single-word="false" fo:text-indent="0cm" style:auto-text-indent="false" style:snap-to-layout-grid="false"/>
      <style:text-properties style:font-name="Calibri" fo:font-size="11pt" fo:letter-spacing="0.002cm" style:font-name-asian="Arial" style:font-size-asian="11pt" style:font-name-complex="Arial" style:font-size-complex="11pt"/>
    </style:style>
    <style:style style:name="P218" style:family="paragraph" style:parent-style-name="Standard">
      <style:paragraph-properties fo:margin-left="0.249cm" fo:margin-right="0.25cm" fo:margin-top="0.141cm" fo:margin-bottom="0cm" fo:text-align="center" style:justify-single-word="false" fo:text-indent="0cm" style:auto-text-indent="false" style:snap-to-layout-grid="false"/>
      <style:text-properties style:font-name="Arial" fo:font-size="10pt" style:font-name-asian="Arial" style:font-size-asian="10pt" style:font-name-complex="Arial" style:font-size-complex="10pt" style:text-scale="99%"/>
    </style:style>
    <style:style style:name="P219" style:family="paragraph" style:parent-style-name="Standard">
      <style:paragraph-properties fo:margin-left="0.249cm" fo:margin-right="0.25cm" fo:margin-top="0.123cm" fo:margin-bottom="0cm" fo:text-align="center" style:justify-single-word="false" fo:text-indent="0cm" style:auto-text-indent="false" style:snap-to-layout-grid="false"/>
      <style:text-properties style:font-name="Arial" fo:font-size="10pt" fo:font-weight="bold" style:font-name-asian="Arial" style:font-size-asian="10pt" style:font-weight-asian="bold" style:font-name-complex="Arial" style:font-size-complex="10pt" style:font-weight-complex="bold"/>
    </style:style>
    <style:style style:name="P220" style:family="paragraph" style:parent-style-name="Standard">
      <style:paragraph-properties fo:margin-left="0.249cm" fo:margin-right="0.25cm" fo:margin-top="0.115cm" fo:margin-bottom="0cm" fo:text-align="center" style:justify-single-word="false" fo:text-indent="0cm" style:auto-text-indent="false" style:snap-to-layout-grid="false"/>
    </style:style>
    <style:style style:name="P221" style:family="paragraph" style:parent-style-name="Standard">
      <style:paragraph-properties fo:margin-left="0.249cm" fo:margin-right="0.25cm" fo:margin-top="0.115cm" fo:margin-bottom="0cm" fo:text-align="center" style:justify-single-word="false" fo:text-indent="0cm" style:auto-text-indent="false" style:snap-to-layout-grid="false">
        <style:tab-stops>
          <style:tab-stop style:position="0.25cm"/>
        </style:tab-stops>
      </style:paragraph-properties>
      <style:text-properties style:font-name="Calibri" fo:font-size="11pt" style:font-name-asian="Arial" style:font-size-asian="11pt" style:font-name-complex="Arial" style:font-size-complex="11pt"/>
    </style:style>
    <style:style style:name="P222" style:family="paragraph" style:parent-style-name="Standard">
      <style:paragraph-properties fo:margin-left="0.249cm" fo:margin-right="0.25cm" fo:margin-top="0.115cm" fo:margin-bottom="0cm" fo:text-align="center" style:justify-single-word="false" fo:text-indent="0cm" style:auto-text-indent="false" style:snap-to-layout-grid="false"/>
      <style:text-properties style:font-name="Calibri" fo:font-size="11pt" style:font-name-asian="Arial" style:font-size-asian="11pt" style:font-name-complex="Arial" style:font-size-complex="11pt"/>
    </style:style>
    <style:style style:name="P223" style:family="paragraph" style:parent-style-name="Standard">
      <style:paragraph-properties fo:margin-left="0.249cm" fo:margin-right="0.25cm" fo:margin-top="0.115cm" fo:margin-bottom="0cm" fo:text-align="center" style:justify-single-word="false" fo:text-indent="0cm" style:auto-text-indent="false" style:snap-to-layout-grid="false">
        <style:tab-stops>
          <style:tab-stop style:position="0.25cm"/>
        </style:tab-stops>
      </style:paragraph-properties>
      <style:text-properties style:font-name="Calibri" fo:font-size="11pt" fo:letter-spacing="0.002cm" style:font-name-asian="Arial" style:font-size-asian="11pt" style:font-name-complex="Arial" style:font-size-complex="11pt"/>
    </style:style>
    <style:style style:name="P224" style:family="paragraph" style:parent-style-name="Standard">
      <style:paragraph-properties fo:margin-left="0.249cm" fo:margin-right="0.25cm" fo:margin-top="0.115cm" fo:margin-bottom="0cm" fo:text-align="center" style:justify-single-word="false" fo:text-indent="0cm" style:auto-text-indent="false" style:snap-to-layout-grid="false"/>
      <style:text-properties style:font-name="Calibri" fo:font-size="11pt" fo:letter-spacing="0.002cm" style:font-name-asian="Arial" style:font-size-asian="11pt" style:font-name-complex="Arial" style:font-size-complex="11pt"/>
    </style:style>
    <style:style style:name="P225" style:family="paragraph" style:parent-style-name="Standard">
      <style:paragraph-properties fo:margin-left="0.249cm" fo:margin-right="0.25cm" fo:margin-top="0.111cm" fo:margin-bottom="0cm" fo:text-align="center" style:justify-single-word="false" fo:text-indent="0cm" style:auto-text-indent="false" style:snap-to-layout-grid="false">
        <style:tab-stops>
          <style:tab-stop style:position="0.25cm"/>
        </style:tab-stops>
      </style:paragraph-properties>
    </style:style>
    <style:style style:name="P226" style:family="paragraph" style:parent-style-name="Standard">
      <style:paragraph-properties fo:margin-left="0.249cm" fo:margin-right="0.25cm" fo:margin-top="0.009cm" fo:margin-bottom="0cm" fo:line-height="0.363cm" fo:text-align="center" style:justify-single-word="false" fo:text-indent="0.002cm" style:auto-text-indent="false" style:snap-to-layout-grid="false"/>
    </style:style>
    <style:style style:name="P227" style:family="paragraph" style:parent-style-name="Standard">
      <style:paragraph-properties fo:margin-left="0.25cm" fo:margin-right="0.28cm" fo:text-indent="0cm" style:auto-text-indent="false" style:snap-to-layout-grid="false"/>
    </style:style>
    <style:style style:name="P228" style:family="paragraph" style:parent-style-name="Standard">
      <style:paragraph-properties fo:margin-left="0.25cm" fo:margin-right="0.28cm" fo:margin-top="0.141cm" fo:margin-bottom="0cm" fo:text-align="center" style:justify-single-word="false" fo:text-indent="0cm" style:auto-text-indent="false" style:snap-to-layout-grid="false"/>
      <style:text-properties style:font-name="Arial" fo:font-size="10pt" style:font-name-asian="Arial" style:font-size-asian="10pt" style:font-name-complex="Arial" style:font-size-complex="10pt" style:text-scale="99%"/>
    </style:style>
    <style:style style:name="P229" style:family="paragraph" style:parent-style-name="Standard">
      <style:paragraph-properties fo:margin-left="0.25cm" fo:margin-right="0.28cm" fo:margin-top="0.143cm" fo:margin-bottom="0cm" fo:text-align="center" style:justify-single-word="false" fo:text-indent="0cm" style:auto-text-indent="false" style:snap-to-layout-grid="false"/>
      <style:text-properties style:font-name="Arial" fo:font-size="10pt" style:font-name-asian="Arial" style:font-size-asian="10pt" style:font-name-complex="Arial" style:font-size-complex="10pt" style:text-scale="99%"/>
    </style:style>
    <style:style style:name="P230" style:family="paragraph" style:parent-style-name="Standard">
      <style:paragraph-properties fo:margin-left="0.25cm" fo:margin-right="0.28cm" fo:margin-top="0.138cm" fo:margin-bottom="0cm" fo:text-align="center" style:justify-single-word="false" fo:text-indent="0cm" style:auto-text-indent="false" style:snap-to-layout-grid="false"/>
      <style:text-properties style:font-name="Arial" fo:font-size="10pt" style:font-name-asian="Arial" style:font-size-asian="10pt" style:font-name-complex="Arial" style:font-size-complex="10pt"/>
    </style:style>
    <style:style style:name="P231" style:family="paragraph" style:parent-style-name="Standard">
      <style:paragraph-properties fo:margin-left="0.25cm" fo:margin-right="0.28cm" fo:margin-top="0.123cm" fo:margin-bottom="0cm" fo:text-align="center" style:justify-single-word="false" fo:text-indent="0cm" style:auto-text-indent="false" style:snap-to-layout-grid="false"/>
    </style:style>
    <style:style style:name="P232" style:family="paragraph" style:parent-style-name="Standard">
      <style:paragraph-properties fo:margin-left="0.25cm" fo:margin-right="0.28cm" fo:margin-top="0.009cm" fo:margin-bottom="0cm" fo:line-height="0.363cm" fo:text-align="center" style:justify-single-word="false" fo:text-indent="0.002cm" style:auto-text-indent="false" style:snap-to-layout-grid="false"/>
    </style:style>
    <style:style style:name="P233" style:family="paragraph" style:parent-style-name="Standard">
      <style:paragraph-properties fo:margin-left="0cm" fo:margin-right="0.034cm" fo:text-align="center" style:justify-single-word="false" fo:text-indent="0cm" style:auto-text-indent="false" style:snap-to-layout-grid="false"/>
    </style:style>
    <style:style style:name="P234" style:family="paragraph" style:parent-style-name="Standard">
      <style:paragraph-properties fo:margin-left="0cm" fo:margin-right="0.034cm" fo:margin-top="0.141cm" fo:margin-bottom="0cm" fo:text-align="center" style:justify-single-word="false" fo:text-indent="0cm" style:auto-text-indent="false" style:snap-to-layout-grid="false"/>
      <style:text-properties style:font-name="Arial" fo:font-size="10pt" style:font-name-asian="Arial" style:font-size-asian="10pt" style:font-name-complex="Arial" style:font-size-complex="10pt" style:text-scale="99%"/>
    </style:style>
    <style:style style:name="P235" style:family="paragraph" style:parent-style-name="Standard">
      <style:paragraph-properties fo:margin-left="0cm" fo:margin-right="0.034cm" fo:margin-top="0.123cm" fo:margin-bottom="0cm" fo:text-align="center" style:justify-single-word="false" fo:text-indent="0cm" style:auto-text-indent="false" style:snap-to-layout-grid="false"/>
      <style:text-properties style:font-name="Arial" fo:font-size="10pt" fo:font-weight="bold" style:font-name-asian="Arial" style:font-size-asian="10pt" style:font-weight-asian="bold" style:font-name-complex="Arial" style:font-size-complex="10pt" style:font-weight-complex="bold"/>
    </style:style>
    <style:style style:name="P236" style:family="paragraph" style:parent-style-name="Standard">
      <style:paragraph-properties fo:margin-left="0cm" fo:margin-right="0.034cm" fo:margin-top="0.009cm" fo:margin-bottom="0cm" fo:line-height="0.363cm" fo:text-align="center" style:justify-single-word="false" fo:text-indent="0.002cm" style:auto-text-indent="false" style:snap-to-layout-grid="false"/>
    </style:style>
    <style:style style:name="P237" style:family="paragraph" style:parent-style-name="Standard">
      <style:paragraph-properties fo:margin-left="0.529cm" fo:margin-right="0.515cm" fo:margin-top="0.138cm" fo:margin-bottom="0cm" fo:text-align="center" style:justify-single-word="false" fo:text-indent="0cm" style:auto-text-indent="false" style:snap-to-layout-grid="false"/>
      <style:text-properties style:font-name="Arial" fo:font-size="10pt" fo:letter-spacing="-0.009cm" fo:font-weight="bold" style:font-name-asian="Arial" style:font-size-asian="10pt" style:font-weight-asian="bold" style:font-name-complex="Arial" style:font-size-complex="10pt" style:font-weight-complex="bold" style:text-scale="99%"/>
    </style:style>
    <style:style style:name="P238" style:family="paragraph" style:parent-style-name="Standard">
      <style:paragraph-properties fo:margin-left="1.621cm" fo:margin-right="1.588cm" fo:margin-top="0.141cm" fo:margin-bottom="0cm" fo:text-align="center" style:justify-single-word="false" fo:text-indent="0cm" style:auto-text-indent="false" style:snap-to-layout-grid="false"/>
    </style:style>
    <style:style style:name="P239" style:family="paragraph" style:parent-style-name="Standard">
      <style:paragraph-properties fo:margin-top="0.004cm" fo:margin-bottom="0cm" fo:line-height="0.494cm" style:snap-to-layout-grid="false"/>
      <style:text-properties fo:font-size="14pt" style:font-size-asian="14pt" style:font-size-complex="14pt"/>
    </style:style>
    <style:style style:name="P240" style:family="paragraph" style:parent-style-name="Standard">
      <style:paragraph-properties fo:margin-left="0.559cm" fo:margin-right="0.534cm" fo:text-align="center" style:justify-single-word="false" fo:text-indent="0cm" style:auto-text-indent="false"/>
      <style:text-properties style:font-name="Arial" fo:font-size="10pt" fo:letter-spacing="-0.004cm" fo:font-weight="bold" style:font-name-asian="Arial" style:font-size-asian="10pt" style:font-weight-asian="bold" style:font-name-complex="Arial" style:font-size-complex="10pt" style:font-weight-complex="bold" style:text-scale="99%"/>
    </style:style>
    <style:style style:name="P241" style:family="paragraph" style:parent-style-name="Standard">
      <style:paragraph-properties fo:margin-left="0.827cm" fo:margin-right="-0.035cm" fo:margin-top="0.141cm" fo:margin-bottom="0cm" fo:text-indent="0cm" style:auto-text-indent="false" style:snap-to-layout-grid="false"/>
    </style:style>
    <style:style style:name="P242" style:family="paragraph" style:parent-style-name="Standard">
      <style:paragraph-properties fo:margin-left="1.272cm" fo:margin-right="-0.035cm" fo:margin-top="0.141cm" fo:margin-bottom="0cm" fo:text-indent="0cm" style:auto-text-indent="false" style:snap-to-layout-grid="false"/>
    </style:style>
    <style:style style:name="P243" style:family="paragraph" style:parent-style-name="Standard">
      <style:paragraph-properties fo:margin-top="0.012cm" fo:margin-bottom="0cm" fo:line-height="0.494cm"/>
      <style:text-properties fo:font-size="14pt" style:font-size-asian="14pt" style:font-size-complex="14pt"/>
    </style:style>
    <style:style style:name="P244" style:family="paragraph" style:parent-style-name="Standard">
      <style:paragraph-properties fo:margin-left="0.55cm" fo:margin-right="0.508cm" fo:text-align="center" style:justify-single-word="false" fo:text-indent="0cm" style:auto-text-indent="false"/>
      <style:text-properties style:font-name="Arial" fo:font-size="10pt" fo:letter-spacing="0.005cm" fo:font-weight="bold" style:font-name-asian="Arial" style:font-size-asian="10pt" style:font-weight-asian="bold" style:font-name-complex="Arial" style:font-size-complex="10pt" style:font-weight-complex="bold" style:text-scale="99%"/>
    </style:style>
    <style:style style:name="P245" style:family="paragraph" style:parent-style-name="Standard">
      <style:paragraph-properties fo:margin-left="0.743cm" fo:margin-right="-0.035cm" fo:margin-top="0.141cm" fo:margin-bottom="0cm" fo:text-indent="0cm" style:auto-text-indent="false" style:snap-to-layout-grid="false"/>
    </style:style>
    <style:style style:name="P246" style:family="paragraph" style:parent-style-name="Standard">
      <style:paragraph-properties fo:margin-left="1.162cm" fo:margin-right="-0.035cm" fo:margin-top="0.141cm" fo:margin-bottom="0cm" fo:text-indent="0cm" style:auto-text-indent="false" style:snap-to-layout-grid="false"/>
    </style:style>
    <style:style style:name="P247" style:family="paragraph" style:parent-style-name="Standard">
      <style:paragraph-properties fo:margin-left="1.584cm" fo:margin-right="1.549cm" fo:margin-top="0.141cm" fo:margin-bottom="0cm" fo:text-align="center" style:justify-single-word="false" fo:text-indent="0cm" style:auto-text-indent="false" style:snap-to-layout-grid="false"/>
    </style:style>
    <style:style style:name="P248" style:family="paragraph" style:parent-style-name="Standard">
      <style:paragraph-properties fo:margin-left="0.573cm" fo:margin-right="-0.035cm" fo:margin-top="0.141cm" fo:margin-bottom="0cm" fo:text-indent="0cm" style:auto-text-indent="false" style:snap-to-layout-grid="false"/>
    </style:style>
    <style:style style:name="P249" style:family="paragraph" style:parent-style-name="Standard">
      <style:paragraph-properties fo:margin-left="0.568cm" fo:margin-right="0.538cm" fo:margin-top="0.138cm" fo:margin-bottom="0cm" fo:text-align="center" style:justify-single-word="false" fo:text-indent="0cm" style:auto-text-indent="false" style:snap-to-layout-grid="false"/>
      <style:text-properties style:font-name="Arial" fo:font-size="10pt" fo:font-weight="bold" style:font-name-asian="Arial" style:font-size-asian="10pt" style:font-weight-asian="bold" style:font-name-complex="Arial" style:font-size-complex="10pt" style:font-weight-complex="bold" style:text-scale="99%"/>
    </style:style>
    <style:style style:name="P250" style:family="paragraph" style:parent-style-name="Standard">
      <style:paragraph-properties fo:margin-left="0.811cm" fo:margin-right="-0.035cm" fo:margin-top="0.141cm" fo:margin-bottom="0cm" fo:text-indent="0cm" style:auto-text-indent="false" style:snap-to-layout-grid="false"/>
    </style:style>
    <style:style style:name="P251" style:family="paragraph" style:parent-style-name="Standard">
      <style:paragraph-properties fo:margin-left="0.529cm" fo:margin-right="0.496cm" fo:text-align="center" style:justify-single-word="false" fo:text-indent="0cm" style:auto-text-indent="false"/>
      <style:text-properties style:font-name="Arial" fo:font-size="10pt" fo:letter-spacing="0.002cm" fo:font-weight="bold" style:font-name-asian="Arial" style:font-size-asian="10pt" style:font-weight-asian="bold" style:font-name-complex="Arial" style:font-size-complex="10pt" style:font-weight-complex="bold" style:text-scale="99%"/>
    </style:style>
    <style:style style:name="P252" style:family="paragraph" style:parent-style-name="Standard">
      <style:paragraph-properties fo:margin-left="1.341cm" fo:margin-right="-0.035cm" fo:margin-top="0.141cm" fo:margin-bottom="0cm" fo:text-indent="0cm" style:auto-text-indent="false" style:snap-to-layout-grid="false"/>
    </style:style>
    <style:style style:name="P253" style:family="paragraph" style:parent-style-name="Standard">
      <style:paragraph-properties fo:margin-left="1.302cm" fo:margin-right="-0.035cm" fo:margin-top="0.141cm" fo:margin-bottom="0cm" fo:text-indent="0cm" style:auto-text-indent="false" style:snap-to-layout-grid="false"/>
    </style:style>
    <style:style style:name="P254" style:family="paragraph" style:parent-style-name="Standard">
      <style:paragraph-properties fo:margin-left="1.591cm" fo:margin-right="1.561cm" fo:margin-top="0.141cm" fo:margin-bottom="0cm" fo:text-align="center" style:justify-single-word="false" fo:text-indent="0cm" style:auto-text-indent="false" style:snap-to-layout-grid="false"/>
    </style:style>
    <style:style style:name="P255" style:family="paragraph" style:parent-style-name="Standard">
      <style:paragraph-properties fo:margin-left="1.406cm" fo:margin-right="1.376cm" fo:margin-top="0.141cm" fo:margin-bottom="0cm" fo:text-align="center" style:justify-single-word="false" fo:text-indent="0cm" style:auto-text-indent="false" style:snap-to-layout-grid="false"/>
    </style:style>
    <style:style style:name="P256" style:family="paragraph" style:parent-style-name="Standard">
      <style:paragraph-properties fo:margin-top="0.011cm" fo:margin-bottom="0cm" fo:line-height="0.494cm"/>
      <style:text-properties fo:font-size="14pt" style:font-size-asian="14pt" style:font-size-complex="14pt"/>
    </style:style>
    <style:style style:name="P257" style:family="paragraph" style:parent-style-name="Standard">
      <style:paragraph-properties fo:margin-left="0.55cm" fo:margin-right="0.513cm" fo:text-align="center" style:justify-single-word="false" fo:text-indent="0cm" style:auto-text-indent="false"/>
    </style:style>
    <style:style style:name="P258" style:family="paragraph" style:parent-style-name="Standard">
      <style:paragraph-properties fo:margin-left="1.337cm" fo:margin-right="1.307cm" fo:margin-top="0.141cm" fo:margin-bottom="0cm" fo:text-align="center" style:justify-single-word="false" fo:text-indent="0cm" style:auto-text-indent="false" style:snap-to-layout-grid="false"/>
    </style:style>
    <style:style style:name="P259" style:family="paragraph" style:parent-style-name="Standard">
      <style:paragraph-properties fo:margin-left="0.654cm" fo:margin-right="-0.035cm" fo:margin-top="0.141cm" fo:margin-bottom="0cm" fo:text-indent="0cm" style:auto-text-indent="false" style:snap-to-layout-grid="false"/>
    </style:style>
    <style:style style:name="P260" style:family="paragraph" style:parent-style-name="Standard">
      <style:paragraph-properties fo:margin-left="1.141cm" fo:margin-right="-0.035cm" fo:margin-top="0.141cm" fo:margin-bottom="0cm" fo:text-indent="0cm" style:auto-text-indent="false" style:snap-to-layout-grid="false"/>
    </style:style>
    <style:style style:name="P261" style:family="paragraph" style:parent-style-name="Standard">
      <style:paragraph-properties fo:margin-top="0.005cm" fo:margin-bottom="0cm" fo:line-height="0.176cm" style:snap-to-layout-grid="false"/>
      <style:text-properties fo:font-size="5pt" style:font-size-asian="5pt" style:font-size-complex="5pt"/>
    </style:style>
    <style:style style:name="P262" style:family="paragraph" style:parent-style-name="Standard">
      <style:paragraph-properties fo:margin-left="0.582cm" fo:margin-right="-0.035cm" fo:text-indent="0cm" style:auto-text-indent="false"/>
      <style:text-properties style:font-name="Arial" fo:font-size="10pt" fo:letter-spacing="0.004cm" fo:font-weight="bold" style:font-name-asian="Arial" style:font-size-asian="10pt" style:font-weight-asian="bold" style:font-name-complex="Arial" style:font-size-complex="10pt" style:font-weight-complex="bold"/>
    </style:style>
    <style:style style:name="P263" style:family="paragraph" style:parent-style-name="Standard">
      <style:paragraph-properties fo:margin-left="0.231cm" fo:margin-right="-0.035cm" fo:margin-top="0.141cm" fo:margin-bottom="0cm" fo:text-indent="0cm" style:auto-text-indent="false" style:snap-to-layout-grid="false"/>
    </style:style>
    <style:style style:name="P264" style:family="paragraph" style:parent-style-name="Standard">
      <style:paragraph-properties fo:margin-left="1.222cm" fo:margin-right="-0.035cm" fo:margin-top="0.141cm" fo:margin-bottom="0cm" fo:text-indent="0cm" style:auto-text-indent="false" style:snap-to-layout-grid="false"/>
    </style:style>
    <style:style style:name="P265" style:family="paragraph" style:parent-style-name="Standard">
      <style:paragraph-properties fo:margin-left="1.214cm" fo:margin-right="-0.035cm" fo:margin-top="0.141cm" fo:margin-bottom="0cm" fo:text-indent="0cm" style:auto-text-indent="false" style:snap-to-layout-grid="false"/>
    </style:style>
    <style:style style:name="P266" style:family="paragraph" style:parent-style-name="Standard">
      <style:paragraph-properties fo:margin-left="1.436cm" fo:margin-right="1.406cm" fo:margin-top="0.141cm" fo:margin-bottom="0cm" fo:text-align="center" style:justify-single-word="false" fo:text-indent="0cm" style:auto-text-indent="false" style:snap-to-layout-grid="false"/>
    </style:style>
    <style:style style:name="P267" style:family="paragraph" style:parent-style-name="Standard">
      <style:paragraph-properties fo:margin-left="1.328cm" fo:margin-right="-0.035cm" fo:margin-top="0.141cm" fo:margin-bottom="0cm" fo:text-indent="0cm" style:auto-text-indent="false" style:snap-to-layout-grid="false"/>
    </style:style>
    <style:style style:name="P268" style:family="paragraph" style:parent-style-name="Standard">
      <style:paragraph-properties fo:margin-left="0.7cm" fo:margin-right="-0.035cm" fo:margin-top="0.143cm" fo:margin-bottom="0cm" fo:text-indent="0cm" style:auto-text-indent="false" style:snap-to-layout-grid="false"/>
    </style:style>
    <style:style style:name="P269" style:family="paragraph" style:parent-style-name="Standard">
      <style:paragraph-properties fo:margin-left="1.117cm" fo:margin-right="-0.035cm" fo:margin-top="0.141cm" fo:margin-bottom="0cm" fo:text-indent="0cm" style:auto-text-indent="false" style:snap-to-layout-grid="false"/>
    </style:style>
    <style:style style:name="P270" style:family="paragraph" style:parent-style-name="Standard">
      <style:paragraph-properties fo:margin-left="1.035cm" fo:margin-right="-0.035cm" fo:margin-top="0.141cm" fo:margin-bottom="0cm" fo:text-indent="0cm" style:auto-text-indent="false" style:snap-to-layout-grid="false"/>
    </style:style>
    <style:style style:name="P271" style:family="paragraph" style:parent-style-name="Standard">
      <style:paragraph-properties fo:margin-left="1.035cm" fo:margin-right="-0.035cm" fo:margin-top="0.141cm" fo:margin-bottom="0cm" fo:text-indent="0cm" style:auto-text-indent="false" style:snap-to-layout-grid="false"/>
      <style:text-properties style:font-name="Arial" fo:font-size="10pt" fo:letter-spacing="0.005cm" style:font-name-asian="Arial" style:font-size-asian="10pt" style:font-name-complex="Arial" style:font-size-complex="10pt"/>
    </style:style>
    <style:style style:name="P272" style:family="paragraph" style:parent-style-name="Standard">
      <style:paragraph-properties fo:margin-top="0.025cm" fo:margin-bottom="0cm" fo:line-height="0.459cm"/>
      <style:text-properties fo:font-size="13pt" style:font-size-asian="13pt" style:font-size-complex="13pt"/>
    </style:style>
    <style:style style:name="P273" style:family="paragraph" style:parent-style-name="Standard">
      <style:paragraph-properties fo:margin-left="0.559cm" fo:margin-right="0.517cm" fo:text-align="center" style:justify-single-word="false" fo:text-indent="0cm" style:auto-text-indent="false"/>
      <style:text-properties style:font-name="Arial" fo:font-size="10pt" fo:letter-spacing="0.004cm" fo:font-weight="bold" style:font-name-asian="Arial" style:font-size-asian="10pt" style:font-weight-asian="bold" style:font-name-complex="Arial" style:font-size-complex="10pt" style:font-weight-complex="bold"/>
    </style:style>
    <style:style style:name="P274" style:family="paragraph" style:parent-style-name="Standard">
      <style:paragraph-properties fo:margin-left="1.231cm" fo:margin-right="-0.035cm" fo:margin-top="0.138cm" fo:margin-bottom="0cm" fo:text-indent="0cm" style:auto-text-indent="false" style:snap-to-layout-grid="false"/>
    </style:style>
    <style:style style:name="P275" style:family="paragraph" style:parent-style-name="Standard">
      <style:paragraph-properties fo:margin-left="1.385cm" fo:margin-right="1.33cm" fo:margin-top="0.138cm" fo:margin-bottom="0cm" fo:text-align="center" style:justify-single-word="false" fo:text-indent="0cm" style:auto-text-indent="false" style:snap-to-layout-grid="false"/>
    </style:style>
    <style:style style:name="P276" style:family="paragraph" style:parent-style-name="Standard">
      <style:paragraph-properties fo:margin-top="0.021cm" fo:margin-bottom="0cm" fo:line-height="0.459cm" style:snap-to-layout-grid="false"/>
      <style:text-properties fo:font-size="13pt" style:font-size-asian="13pt" style:font-size-complex="13pt"/>
    </style:style>
    <style:style style:name="P277" style:family="paragraph" style:parent-style-name="Standard">
      <style:paragraph-properties fo:margin-top="0.021cm" fo:margin-bottom="0cm" fo:line-height="0.353cm" fo:text-align="center" style:justify-single-word="false" style:snap-to-layout-grid="false"/>
      <style:text-properties style:font-name="Calibri" fo:font-weight="bold" style:font-weight-asian="bold" style:font-name-complex="Arial"/>
    </style:style>
    <style:style style:name="P278" style:family="paragraph" style:parent-style-name="Standard">
      <style:paragraph-properties fo:margin-left="0.647cm" fo:margin-right="0.612cm" fo:text-align="center" style:justify-single-word="false" fo:text-indent="0cm" style:auto-text-indent="false"/>
      <style:text-properties style:font-name="Arial" fo:font-size="10pt" fo:letter-spacing="-0.009cm" fo:font-weight="bold" style:font-name-asian="Arial" style:font-size-asian="10pt" style:font-weight-asian="bold" style:font-name-complex="Arial" style:font-size-complex="10pt" style:font-weight-complex="bold"/>
    </style:style>
    <style:style style:name="P279" style:family="paragraph" style:parent-style-name="Standard">
      <style:paragraph-properties fo:margin-left="1.348cm" fo:margin-right="1.305cm" fo:margin-top="0.138cm" fo:margin-bottom="0cm" fo:text-align="center" style:justify-single-word="false" fo:text-indent="0cm" style:auto-text-indent="false" style:snap-to-layout-grid="false"/>
    </style:style>
    <style:style style:name="P280" style:family="paragraph" style:parent-style-name="Standard">
      <style:paragraph-properties fo:margin-left="1.319cm" fo:margin-right="-0.035cm" fo:margin-top="0.138cm" fo:margin-bottom="0cm" fo:text-indent="0cm" style:auto-text-indent="false" style:snap-to-layout-grid="false"/>
    </style:style>
    <style:style style:name="P281" style:family="paragraph" style:parent-style-name="Standard">
      <style:paragraph-properties fo:margin-left="0.545cm" fo:margin-right="0.504cm" fo:text-align="center" style:justify-single-word="false" fo:text-indent="0cm" style:auto-text-indent="false"/>
      <style:text-properties style:font-name="Arial" fo:font-size="10pt" fo:letter-spacing="-0.004cm" fo:font-weight="bold" style:font-name-asian="Arial" style:font-size-asian="10pt" style:font-weight-asian="bold" style:font-name-complex="Arial" style:font-size-complex="10pt" style:font-weight-complex="bold"/>
    </style:style>
    <style:style style:name="P282" style:family="paragraph" style:parent-style-name="Standard">
      <style:paragraph-properties fo:margin-left="0.926cm" fo:margin-right="-0.035cm" fo:margin-top="0.138cm" fo:margin-bottom="0cm" fo:text-indent="0cm" style:auto-text-indent="false" style:snap-to-layout-grid="false"/>
    </style:style>
    <style:style style:name="P283" style:family="paragraph" style:parent-style-name="Standard">
      <style:paragraph-properties fo:margin-left="1.282cm" fo:margin-right="-0.035cm" fo:margin-top="0.138cm" fo:margin-bottom="0cm" fo:text-indent="0cm" style:auto-text-indent="false" style:snap-to-layout-grid="false"/>
    </style:style>
    <style:style style:name="P284" style:family="paragraph" style:parent-style-name="Standard">
      <style:paragraph-properties fo:margin-top="0.035cm" fo:margin-bottom="0cm" fo:line-height="0.459cm" style:snap-to-layout-grid="false"/>
      <style:text-properties fo:font-size="13pt" style:font-size-asian="13pt" style:font-size-complex="13pt"/>
    </style:style>
    <style:style style:name="P285" style:family="paragraph" style:parent-style-name="Standard">
      <style:paragraph-properties fo:margin-left="0.559cm" fo:margin-right="0.503cm" fo:text-align="center" style:justify-single-word="false" fo:text-indent="0cm" style:auto-text-indent="false"/>
      <style:text-properties style:font-name="Arial" fo:font-size="10pt" fo:letter-spacing="0.011cm" fo:font-weight="bold" style:font-name-asian="Arial" style:font-size-asian="10pt" style:font-weight-asian="bold" style:font-name-complex="Arial" style:font-size-complex="10pt" style:font-weight-complex="bold"/>
    </style:style>
    <style:style style:name="P286" style:family="paragraph" style:parent-style-name="Standard">
      <style:paragraph-properties fo:margin-left="1.448cm" fo:margin-right="1.401cm" fo:margin-top="0.138cm" fo:margin-bottom="0cm" fo:text-align="center" style:justify-single-word="false" fo:text-indent="0cm" style:auto-text-indent="false" style:snap-to-layout-grid="false"/>
    </style:style>
    <style:style style:name="P287" style:family="paragraph" style:parent-style-name="Standard">
      <style:paragraph-properties fo:margin-left="2.261cm" fo:margin-right="2.226cm" fo:margin-top="0.123cm" fo:margin-bottom="0cm" fo:text-align="center" style:justify-single-word="false" fo:text-indent="0cm" style:auto-text-indent="false" style:snap-to-layout-grid="false"/>
    </style:style>
    <style:style style:name="P288" style:family="paragraph" style:parent-style-name="Standard">
      <style:paragraph-properties fo:margin-left="0.041cm" fo:margin-right="-0.035cm" fo:text-align="center" style:justify-single-word="false" fo:text-indent="0cm" style:auto-text-indent="false" style:snap-to-layout-grid="false"/>
    </style:style>
    <style:style style:name="P289" style:family="paragraph" style:parent-style-name="Standard">
      <style:paragraph-properties fo:margin-left="0.249cm" fo:margin-right="0.249cm" fo:text-align="center" style:justify-single-word="false" fo:text-indent="0cm" style:auto-text-indent="false" style:snap-to-layout-grid="false"/>
      <style:text-properties style:font-name="Calibri" fo:font-size="11pt" fo:font-weight="bold" style:font-name-asian="Arial" style:font-size-asian="11pt" style:font-weight-asian="bold" style:font-name-complex="Arial" style:font-size-complex="11pt"/>
    </style:style>
    <style:style style:name="P290" style:family="paragraph" style:parent-style-name="Standard">
      <style:paragraph-properties fo:margin-left="0.25cm" fo:margin-right="0cm" fo:text-indent="0cm" style:auto-text-indent="false" style:snap-to-layout-grid="false"/>
    </style:style>
    <style:style style:name="P291" style:family="paragraph" style:parent-style-name="Standard">
      <style:paragraph-properties fo:margin-left="0.252cm" fo:margin-right="0.25cm" fo:text-align="center" style:justify-single-word="false" fo:text-indent="0cm" style:auto-text-indent="false"/>
      <style:text-properties style:font-name="Calibri" fo:font-size="11pt" fo:font-weight="bold" style:font-name-asian="Arial" style:font-size-asian="11pt" style:font-weight-asian="bold" style:font-name-complex="Arial" style:font-size-complex="11pt"/>
    </style:style>
    <style:style style:name="P292" style:family="paragraph" style:parent-style-name="Standard">
      <style:paragraph-properties fo:margin-left="0.25cm" fo:margin-right="0.268cm" fo:text-align="center" style:justify-single-word="false" fo:text-indent="0cm" style:auto-text-indent="false"/>
    </style:style>
    <style:style style:name="P293" style:family="paragraph" style:parent-style-name="Standard">
      <style:paragraph-properties fo:margin-left="0.25cm" fo:margin-right="0.268cm" fo:text-align="center" style:justify-single-word="false" fo:text-indent="0cm" style:auto-text-indent="false" style:snap-to-layout-grid="false"/>
    </style:style>
    <style:style style:name="P294" style:family="paragraph" style:parent-style-name="Standard">
      <style:paragraph-properties fo:margin-left="0.012cm" fo:margin-right="0cm" fo:text-align="center" style:justify-single-word="false" fo:text-indent="0cm" style:auto-text-indent="false" style:snap-to-layout-grid="false"/>
      <style:text-properties style:font-name="Calibri" fo:font-size="11pt" style:font-name-asian="Arial" style:font-size-asian="11pt" style:font-name-complex="Arial" style:font-size-complex="11pt"/>
    </style:style>
    <style:style style:name="P295" style:family="paragraph" style:parent-style-name="Standard">
      <style:paragraph-properties fo:margin-left="0.012cm" fo:margin-right="0cm" fo:text-align="center" style:justify-single-word="false" fo:text-indent="0cm" style:auto-text-indent="false" style:snap-to-layout-grid="false"/>
      <style:text-properties style:font-name="Calibri" fo:font-size="11pt" fo:letter-spacing="0.002cm" style:font-name-asian="Arial" style:font-size-asian="11pt" style:font-name-complex="Arial" style:font-size-complex="11pt"/>
    </style:style>
    <style:style style:name="P296" style:family="paragraph" style:parent-style-name="Standard">
      <style:paragraph-properties fo:margin-left="0.012cm" fo:margin-right="0cm" fo:margin-top="0.115cm" fo:margin-bottom="0cm" fo:text-align="center" style:justify-single-word="false" fo:text-indent="0cm" style:auto-text-indent="false" style:snap-to-layout-grid="false"/>
      <style:text-properties style:font-name="Calibri" fo:font-size="11pt" style:font-name-asian="Arial" style:font-size-asian="11pt" style:font-name-complex="Arial" style:font-size-complex="11pt"/>
    </style:style>
    <style:style style:name="P297" style:family="paragraph" style:parent-style-name="Standard">
      <style:paragraph-properties fo:margin-left="0.012cm" fo:margin-right="0cm" fo:margin-top="0.115cm" fo:margin-bottom="0cm" fo:text-align="center" style:justify-single-word="false" fo:text-indent="0cm" style:auto-text-indent="false" style:snap-to-layout-grid="false"/>
      <style:text-properties style:font-name="Calibri" fo:font-size="11pt" fo:letter-spacing="0.002cm" style:font-name-asian="Arial" style:font-size-asian="11pt" style:font-name-complex="Arial" style:font-size-complex="11pt"/>
    </style:style>
    <style:style style:name="P298" style:family="paragraph" style:parent-style-name="Standard">
      <style:paragraph-properties fo:margin-left="0.012cm" fo:margin-right="0cm" fo:margin-top="0.111cm" fo:margin-bottom="0cm" fo:text-align="center" style:justify-single-word="false" fo:text-indent="0cm" style:auto-text-indent="false" style:snap-to-layout-grid="false"/>
      <style:text-properties style:font-name="Calibri" fo:font-size="11pt" style:font-name-asian="Arial" style:font-size-asian="11pt" style:font-name-complex="Arial" style:font-size-complex="11pt"/>
    </style:style>
    <style:style style:name="P299" style:family="paragraph" style:parent-style-name="Standard">
      <style:paragraph-properties fo:margin-left="0.175cm" fo:margin-right="0.145cm" fo:margin-top="0.169cm" fo:margin-bottom="0cm" fo:text-align="center" style:justify-single-word="false" fo:text-indent="0cm" style:auto-text-indent="false" style:snap-to-layout-grid="false"/>
    </style:style>
    <style:style style:name="P300" style:family="paragraph" style:parent-style-name="Standard">
      <style:paragraph-properties fo:margin-left="0.175cm" fo:margin-right="0.145cm" fo:margin-top="0.115cm" fo:margin-bottom="0cm" fo:text-align="center" style:justify-single-word="false" fo:text-indent="0cm" style:auto-text-indent="false" style:snap-to-layout-grid="false"/>
    </style:style>
    <style:style style:name="P301" style:family="paragraph" style:parent-style-name="Standard">
      <style:paragraph-properties fo:margin-left="0.175cm" fo:margin-right="0.145cm" fo:margin-top="0.111cm" fo:margin-bottom="0cm" fo:text-align="center" style:justify-single-word="false" fo:text-indent="0cm" style:auto-text-indent="false" style:snap-to-layout-grid="false"/>
    </style:style>
    <style:style style:name="P302" style:family="paragraph" style:parent-style-name="Standard">
      <style:paragraph-properties fo:margin-left="0.175cm" fo:margin-right="0.145cm" fo:margin-top="0.102cm" fo:margin-bottom="0cm" fo:text-align="center" style:justify-single-word="false" fo:text-indent="0cm" style:auto-text-indent="false" style:snap-to-layout-grid="false"/>
    </style:style>
    <style:style style:name="P303" style:family="paragraph" style:parent-style-name="Standard">
      <style:paragraph-properties fo:margin-left="0.175cm" fo:margin-right="0.145cm" fo:margin-top="0.161cm" fo:margin-bottom="0cm" fo:text-align="center" style:justify-single-word="false" fo:text-indent="0cm" style:auto-text-indent="false" style:snap-to-layout-grid="false"/>
    </style:style>
    <style:style style:name="P304" style:family="paragraph" style:parent-style-name="Standard">
      <style:paragraph-properties fo:margin-left="0cm" fo:margin-right="0.282cm" fo:margin-top="0.111cm" fo:margin-bottom="0cm" fo:text-align="end" style:justify-single-word="false" fo:text-indent="0cm" style:auto-text-indent="false" style:snap-to-layout-grid="false"/>
    </style:style>
    <style:style style:name="P305" style:family="paragraph" style:parent-style-name="Standard">
      <style:paragraph-properties fo:margin-left="0.213cm" fo:margin-right="0.282cm" fo:text-align="center" style:justify-single-word="false" fo:text-indent="0cm" style:auto-text-indent="false" style:snap-to-layout-grid="false"/>
      <style:text-properties style:font-name="Calibri" fo:font-size="11pt" style:font-name-asian="Arial" style:font-size-asian="11pt" style:font-name-complex="Arial" style:font-size-complex="11pt"/>
    </style:style>
    <style:style style:name="P306" style:family="paragraph" style:parent-style-name="Standard">
      <style:paragraph-properties fo:margin-left="0.213cm" fo:margin-right="0.282cm" fo:margin-top="0.115cm" fo:margin-bottom="0cm" fo:text-align="center" style:justify-single-word="false" fo:text-indent="0cm" style:auto-text-indent="false" style:snap-to-layout-grid="false"/>
      <style:text-properties style:font-name="Calibri" fo:font-size="11pt" style:font-name-asian="Arial" style:font-size-asian="11pt" style:font-name-complex="Arial" style:font-size-complex="11pt"/>
    </style:style>
    <style:style style:name="P307" style:family="paragraph" style:parent-style-name="Standard">
      <style:paragraph-properties fo:margin-left="0.213cm" fo:margin-right="0.282cm" fo:margin-top="0.111cm" fo:margin-bottom="0cm" fo:text-align="center" style:justify-single-word="false" fo:text-indent="0cm" style:auto-text-indent="false" style:snap-to-layout-grid="false"/>
      <style:text-properties style:font-name="Calibri" fo:font-size="11pt" style:font-name-asian="Arial" style:font-size-asian="11pt" style:font-name-complex="Arial" style:font-size-complex="11pt"/>
    </style:style>
    <style:style style:name="P308" style:family="paragraph" style:parent-style-name="Standard">
      <style:paragraph-properties fo:margin-left="0.836cm" fo:margin-right="-0.035cm" fo:margin-top="0.111cm" fo:margin-bottom="0cm" fo:text-indent="0cm" style:auto-text-indent="false" style:snap-to-layout-grid="false"/>
      <style:text-properties style:font-name="Calibri" fo:font-size="11pt" style:font-name-asian="Arial" style:font-size-asian="11pt" style:font-name-complex="Arial" style:font-size-complex="11pt"/>
    </style:style>
    <style:style style:name="P309" style:family="paragraph" style:parent-style-name="Standard">
      <style:paragraph-properties fo:margin-left="0.836cm" fo:margin-right="-0.035cm" fo:margin-top="0.111cm" fo:margin-bottom="0cm" fo:text-align="center" style:justify-single-word="false" fo:text-indent="0cm" style:auto-text-indent="false" style:snap-to-layout-grid="false"/>
      <style:text-properties style:font-name="Calibri" fo:font-weight="bold" style:font-name-asian="Arial" style:font-weight-asian="bold" style:font-name-complex="Arial"/>
    </style:style>
    <style:style style:name="P310" style:family="paragraph" style:parent-style-name="Standard">
      <style:paragraph-properties fo:margin-left="0.836cm" fo:margin-right="-0.035cm" fo:margin-top="0.115cm" fo:margin-bottom="0cm" fo:text-align="center" style:justify-single-word="false" fo:text-indent="0cm" style:auto-text-indent="false" style:snap-to-layout-grid="false"/>
      <style:text-properties style:font-name="Calibri" fo:font-weight="bold" style:font-name-asian="Arial" style:font-weight-asian="bold" style:font-name-complex="Arial"/>
    </style:style>
    <style:style style:name="P311" style:family="paragraph" style:parent-style-name="Standard">
      <style:paragraph-properties fo:margin-left="0.836cm" fo:margin-right="-0.035cm" fo:margin-top="0.115cm" fo:margin-bottom="0cm" fo:text-indent="0cm" style:auto-text-indent="false" style:snap-to-layout-grid="false"/>
      <style:text-properties style:font-name="Calibri" fo:font-size="11pt" style:font-name-asian="Arial" style:font-size-asian="11pt" style:font-name-complex="Arial" style:font-size-complex="11pt"/>
    </style:style>
    <style:style style:name="P312" style:family="paragraph" style:parent-style-name="Standard">
      <style:paragraph-properties fo:margin-left="1.002cm" fo:margin-right="0.282cm" fo:margin-top="0.115cm" fo:margin-bottom="0cm" fo:text-align="end" style:justify-single-word="false" fo:text-indent="0cm" style:auto-text-indent="false" style:snap-to-layout-grid="false"/>
    </style:style>
    <style:style style:name="P313" style:family="paragraph" style:parent-style-name="Standard">
      <style:paragraph-properties fo:margin-left="0cm" fo:margin-right="0cm" fo:line-height="115%" fo:text-align="justify" style:justify-single-word="false" fo:text-indent="2.498cm" style:auto-text-indent="false"/>
      <style:text-properties style:font-name="Arial" fo:font-size="11pt" style:font-size-asian="11pt" style:font-name-complex="Arial" style:font-size-complex="11pt"/>
    </style:style>
    <style:style style:name="P314" style:family="paragraph" style:parent-style-name="Standard">
      <style:paragraph-properties fo:margin-left="0cm" fo:margin-right="0cm" fo:line-height="115%" fo:text-align="justify" style:justify-single-word="false" fo:text-indent="2.498cm" style:auto-text-indent="false"/>
    </style:style>
    <style:style style:name="P315" style:family="paragraph" style:parent-style-name="Standard">
      <style:paragraph-properties fo:margin-top="0.212cm" fo:margin-bottom="0.212cm"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16" style:family="paragraph" style:parent-style-name="Standard">
      <style:paragraph-properties fo:margin-left="8.752cm" fo:margin-right="0cm" fo:text-align="justify" style:justify-single-word="false" fo:text-indent="0cm" style:auto-text-indent="false"/>
      <style:text-properties style:font-name="Arial" fo:font-weight="bold" style:font-weight-asian="bold" style:font-name-complex="Arial" style:font-weight-complex="bold"/>
    </style:style>
    <style:style style:name="P317" style:family="paragraph" style:parent-style-name="Body_20_Text_20_21">
      <style:paragraph-properties fo:margin-left="0cm" fo:margin-right="0.09cm" fo:margin-top="0cm" fo:margin-bottom="0.282cm" fo:line-height="120%" fo:text-align="start" style:justify-single-word="false" fo:text-indent="0cm" style:auto-text-indent="false"/>
    </style:style>
    <style:style style:name="P318" style:family="paragraph" style:parent-style-name="Body_20_Text_20_21">
      <style:paragraph-properties fo:margin-left="0cm" fo:margin-right="0.09cm" fo:margin-top="0cm" fo:margin-bottom="0.282cm" fo:line-height="120%" fo:text-align="start" style:justify-single-word="false" fo:text-indent="0cm" style:auto-text-indent="false"/>
      <style:text-properties style:font-name="Arial" fo:font-weight="bold" style:font-weight-asian="bold" style:font-name-complex="Arial"/>
    </style:style>
    <style:style style:name="P319" style:family="paragraph" style:parent-style-name="Parágrafo_20_da_20_Lista">
      <style:paragraph-properties fo:margin-left="0.688cm" fo:margin-right="0cm" fo:text-align="justify" style:justify-single-word="false" fo:text-indent="-0.688cm" style:auto-text-indent="false">
        <style:tab-stops>
          <style:tab-stop style:position="-0.573cm"/>
          <style:tab-stop style:position="1.50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weight="bold" style:font-weight-asian="bold" style:font-name-complex="Arial" text:display="none"/>
    </style:style>
    <style:style style:name="P320" style:family="paragraph" style:parent-style-name="Recuo_20_de_20_corpo_20_de_20_texto_20_3">
      <style:paragraph-properties fo:margin-left="-0.019cm" fo:margin-right="0cm" fo:margin-top="0cm" fo:margin-bottom="0.282cm" fo:line-height="120%" fo:text-indent="0cm" style:auto-text-indent="false"/>
    </style:style>
    <style:style style:name="P321" style:family="paragraph" style:parent-style-name="Text_20_body">
      <style:paragraph-properties fo:margin-left="0cm" fo:margin-right="0.489cm" fo:margin-top="0cm" fo:margin-bottom="0.282cm" fo:line-height="120%" fo:text-align="justify" style:justify-single-word="false" fo:text-indent="0cm" style:auto-text-indent="false"/>
    </style:style>
    <style:style style:name="P322" style:family="paragraph" style:parent-style-name="Text_20_body">
      <style:paragraph-properties fo:text-align="center" style:justify-single-word="false"/>
      <style:text-properties style:font-name="Times New Roman" fo:font-size="10pt" fo:language="zxx" fo:country="none" fo:font-weight="bold" style:font-name-asian="Arial" style:font-size-asian="10pt" style:language-asian="zxx" style:country-asian="none" style:font-weight-asian="bold" style:font-name-complex="Arial" style:font-size-complex="10pt" style:language-complex="ar" style:country-complex="SA"/>
    </style:style>
    <style:style style:name="P323" style:family="paragraph" style:parent-style-name="Text_20_body">
      <style:paragraph-properties fo:margin-left="4.812cm" fo:margin-right="0.854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24" style:family="paragraph" style:parent-style-name="Text_20_body">
      <style:paragraph-properties fo:margin-left="4.812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25" style:family="paragraph" style:parent-style-name="Text_20_body">
      <style:paragraph-properties fo:margin-left="4.812cm" fo:margin-right="0cm" fo:text-align="start" style:justify-single-word="false" fo:text-indent="0cm" style:auto-text-indent="false" style:text-autospace="none" style:vertical-align="auto" style:writing-mode="lr-tb">
        <style:tab-stops>
          <style:tab-stop style:position="3.2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6" style:family="paragraph" style:parent-style-name="Text_20_body">
      <style:paragraph-properties fo:margin-left="4.812cm" fo:margin-right="0.852cm" fo:margin-top="0.212cm" fo:margin-bottom="0cm" fo:text-align="start" style:justify-single-word="false" fo:text-indent="-3.743cm" style:auto-text-indent="false" style:text-autospace="none" style:vertical-align="auto" style:writing-mode="lr-tb">
        <style:tab-stops>
          <style:tab-stop style:position="-0.002cm"/>
          <style:tab-stop style:position="0cm"/>
          <style:tab-stop style:position="3.533cm"/>
          <style:tab-stop style:position="4.454cm"/>
          <style:tab-stop style:position="8.015cm"/>
          <style:tab-stop style:position="11.337cm"/>
          <style:tab-stop style:position="12.27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7" style:family="paragraph" style:parent-style-name="Text_20_body">
      <style:paragraph-properties fo:margin-left="4.81cm" fo:margin-right="0cm" fo:text-align="start" style:justify-single-word="false" fo:text-indent="0cm" style:auto-text-indent="false" style:text-autospace="none" style:vertical-align="auto" style:writing-mode="lr-tb">
        <style:tab-stops>
          <style:tab-stop style:position="8.73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8" style:family="paragraph" style:parent-style-name="Text_20_body">
      <style:paragraph-properties fo:margin-left="4.81cm" fo:margin-right="0cm" fo:text-align="start" style:justify-single-word="false" fo:text-indent="0cm" style:auto-text-indent="false" style:text-autospace="none" style:vertical-align="auto" style:writing-mode="lr-tb">
        <style:tab-stops>
          <style:tab-stop style:position="2.829cm"/>
          <style:tab-stop style:position="3.44cm"/>
          <style:tab-stop style:position="4.561cm"/>
          <style:tab-stop style:position="7.389cm"/>
          <style:tab-stop style:position="7.994cm"/>
          <style:tab-stop style:position="10.225cm"/>
          <style:tab-stop style:position="10.9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29" style:family="paragraph" style:parent-style-name="Text_20_body">
      <style:paragraph-properties fo:margin-left="4.81cm" fo:margin-right="0cm" fo:text-align="start" style:justify-single-word="false" fo:text-indent="0cm" style:auto-text-indent="false" style:text-autospace="none" style:vertical-align="auto" style:writing-mode="lr-tb">
        <style:tab-stops>
          <style:tab-stop style:position="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0" style:family="paragraph" style:parent-style-name="Text_20_body">
      <style:paragraph-properties fo:margin-left="3.879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1" style:family="paragraph" style:parent-style-name="Text_20_body">
      <style:paragraph-properties fo:margin-left="3.879cm" fo:margin-right="0.848cm" fo:margin-top="0.162cm" fo:margin-bottom="0cm" fo:text-align="justify" style:justify-single-word="false" fo:text-indent="-1.499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2" style:family="paragraph" style:parent-style-name="Text_20_body">
      <style:paragraph-properties fo:margin-left="2.381cm" fo:margin-right="0.852cm" fo:text-align="start" style:justify-single-word="false" fo:text-indent="0cm" style:auto-text-indent="false" style:text-autospace="none" style:vertical-align="auto" style:writing-mode="lr-tb">
        <style:tab-stops>
          <style:tab-stop style:position="5.42cm"/>
          <style:tab-stop style:position="7.502cm"/>
          <style:tab-stop style:position="10.22cm"/>
          <style:tab-stop style:position="14.5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3" style:family="paragraph" style:parent-style-name="Text_20_body">
      <style:paragraph-properties fo:margin-left="4.129cm" fo:margin-right="0cm" fo:text-align="start" style:justify-single-word="false" fo:text-indent="0cm" style:auto-text-indent="false" style:text-autospace="none" style:vertical-align="auto" style:writing-mode="lr-tb">
        <style:tab-stops>
          <style:tab-stop style:position="2.35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334" style:family="paragraph" style:parent-style-name="Text_20_body">
      <style:paragraph-properties fo:margin-left="0.878cm" fo:margin-right="0cm" fo:line-height="115%"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5" style:family="paragraph" style:parent-style-name="Text_20_body">
      <style:paragraph-properties fo:margin-left="0.878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6" style:family="paragraph" style:parent-style-name="heading_20_2">
      <style:paragraph-properties fo:margin-left="0.878cm" fo:margin-right="0cm" fo:text-align="start" style:justify-single-word="false" fo:text-indent="0cm" style:auto-text-indent="false" style:text-autospace="none" style:vertical-align="auto" style:writing-mode="lr-tb"/>
      <style:text-properties fo:color="#c00000" style:font-name="Arial" fo:font-size="12pt" fo:language="pt" fo:country="PT" fo:font-style="italic" fo:font-weight="bold" style:font-name-asian="Arial" style:font-size-asian="12pt" style:language-asian="pt" style:country-asian="PT" style:font-style-asian="italic" style:font-weight-asian="bold" style:font-name-complex="Arial" style:font-size-complex="12pt" style:font-style-complex="italic" style:font-weight-complex="bold"/>
    </style:style>
    <style:style style:name="P337" style:family="paragraph" style:parent-style-name="Text_20_body">
      <style:paragraph-properties fo:margin-left="0.878cm" fo:margin-right="0cm" fo:margin-top="0.289cm" fo:margin-bottom="0cm" fo:text-align="start" style:justify-single-word="false" fo:text-indent="0cm" style:auto-text-indent="false" style:text-autospace="none" style:vertical-align="auto" style:writing-mode="lr-tb"/>
      <style:text-properties style:font-name="Arial" fo:font-size="12pt" fo:letter-spacing="normal" fo:language="pt" fo:country="PT" style:font-name-asian="Arial" style:font-size-asian="12pt" style:language-asian="pt" style:country-asian="PT" style:font-name-complex="Arial" style:font-size-complex="12pt"/>
    </style:style>
    <style:style style:name="P338" style:family="paragraph" style:parent-style-name="Text_20_body">
      <style:paragraph-properties fo:margin-left="0.878cm" fo:margin-right="0cm" fo:margin-top="0.049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39" style:family="paragraph" style:parent-style-name="Text_20_body">
      <style:paragraph-properties fo:margin-left="0.878cm" fo:margin-right="0cm" fo:margin-top="0.004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40" style:family="paragraph" style:parent-style-name="Standard">
      <style:paragraph-properties fo:margin-left="0.878cm" fo:margin-right="0cm" fo:margin-top="0.162cm" fo:margin-bottom="0cm" fo:text-align="start" style:justify-single-word="false" fo:text-indent="0cm" style:auto-text-indent="false" style:text-autospace="none" style:vertical-align="auto" style:writing-mode="lr-tb"/>
      <style:text-properties fo:color="#c00000" style:font-name="Arial" fo:font-size="12pt" fo:language="pt" fo:country="PT" fo:font-style="italic" style:text-underline-style="solid" style:text-underline-width="bold" style:text-underline-color="#c00000" fo:font-weight="bold" style:font-name-asian="Arial" style:font-size-asian="12pt" style:language-asian="pt" style:country-asian="PT" style:font-style-asian="italic" style:font-weight-asian="bold" style:font-name-complex="Arial" style:font-size-complex="12pt" style:font-style-complex="italic" style:font-weight-complex="bold"/>
    </style:style>
    <style:style style:name="P341" style:family="paragraph" style:parent-style-name="heading_20_2">
      <style:paragraph-properties fo:margin-left="0.878cm" fo:margin-right="0cm" fo:margin-top="0.002cm" fo:margin-bottom="0cm" fo:text-align="start" style:justify-single-word="false" fo:text-indent="0cm" style:auto-text-indent="false" style:text-autospace="none" style:vertical-align="auto" style:writing-mode="lr-tb"/>
      <style:text-properties fo:color="#c00000" style:font-name="Arial" fo:font-size="12pt" fo:language="pt" fo:country="PT" fo:font-style="italic" fo:font-weight="bold" style:font-name-asian="Arial" style:font-size-asian="12pt" style:language-asian="pt" style:country-asian="PT" style:font-style-asian="italic" style:font-weight-asian="bold" style:font-name-complex="Arial" style:font-size-complex="12pt" style:font-style-complex="italic" style:font-weight-complex="bold"/>
    </style:style>
    <style:style style:name="P342" style:family="paragraph" style:parent-style-name="Text_20_body">
      <style:paragraph-properties fo:margin-left="5.052cm" fo:margin-right="5.027cm" fo:margin-top="0.078cm" fo:margin-bottom="0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43" style:family="paragraph" style:parent-style-name="Text_20_body">
      <style:paragraph-properties fo:margin-left="0.878cm" fo:margin-right="0.827cm" fo:margin-top="0.162cm" fo:margin-bottom="0cm" fo:line-height="110%"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44" style:family="paragraph" style:parent-style-name="Text_20_body">
      <style:paragraph-properties fo:margin-left="0.878cm" fo:margin-right="0.845cm" fo:margin-top="0.282cm" fo:margin-bottom="0cm" fo:line-height="110%"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45" style:family="paragraph" style:parent-style-name="heading_20_1">
      <style:paragraph-properties fo:margin-left="9.878cm" fo:margin-right="0.848cm" fo:margin-top="0.206cm" fo:margin-bottom="0cm" fo:text-align="justify" style:justify-single-word="false" fo:text-indent="0cm" style:auto-text-indent="false" style:text-autospace="none" style:vertical-align="auto" style:writing-mode="lr-tb">
        <style:tab-stops>
          <style:tab-stop style:position="3.653cm"/>
          <style:tab-stop style:position="5.50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6" style:family="paragraph" style:parent-style-name="heading_20_1">
      <style:paragraph-properties fo:margin-left="5.052cm" fo:margin-right="5.025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7" style:family="paragraph" style:parent-style-name="heading_20_1">
      <style:paragraph-properties fo:margin-left="5.045cm" fo:margin-right="5.027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8" style:family="paragraph" style:parent-style-name="heading_20_1">
      <style:paragraph-properties fo:margin-left="5.823cm" fo:margin-right="5.218cm" fo:margin-top="0.162cm" fo:margin-bottom="0cm" fo:line-height="150%" fo:text-align="start" style:justify-single-word="false" fo:text-indent="-0.577cm" style:auto-text-indent="false" style:text-autospace="none" style:vertical-align="auto" style:writing-mode="lr-tb">
        <style:tab-stops>
          <style:tab-stop style:position="0cm"/>
          <style:tab-stop style:position="6.62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349" style:family="paragraph" style:parent-style-name="Standard">
      <style:paragraph-properties fo:margin-left="0.878cm" fo:margin-right="0.848cm" fo:margin-top="0.319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350" style:family="paragraph" style:parent-style-name="Standard">
      <style:paragraph-properties fo:margin-left="0.878cm" fo:margin-right="0.848cm" fo:margin-top="0.164cm" fo:margin-bottom="0cm" fo:text-align="justify" style:justify-single-word="false" fo:text-indent="0cm" style:auto-text-indent="false" style:text-autospace="none" style:vertical-align="auto" style:writing-mode="lr-tb"/>
      <style:text-properties style:font-name="Arial" fo:font-size="12pt" fo:language="pt" fo:country="PT" fo:font-style="italic" style:font-name-asian="Arial" style:font-size-asian="12pt" style:language-asian="pt" style:country-asian="PT" style:font-style-asian="italic" style:font-name-complex="Arial" style:font-size-complex="12pt" style:font-style-complex="italic"/>
    </style:style>
    <style:style style:name="P351" style:family="paragraph" style:parent-style-name="Standard">
      <style:paragraph-properties fo:margin-left="0cm" fo:margin-right="0.847cm" fo:margin-top="0.053cm" fo:margin-bottom="0cm" fo:text-align="end"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352" style:family="paragraph" style:parent-style-name="Table_20_Paragraph">
      <style:paragraph-properties fo:margin-left="0.258cm" fo:margin-right="0cm" fo:text-align="start"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53" style:family="paragraph" style:parent-style-name="Table_20_Paragraph">
      <style:paragraph-properties fo:margin-left="5.786cm" fo:margin-right="5.75cm" fo:margin-top="0.125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354" style:family="paragraph" style:parent-style-name="Table_20_Paragraph">
      <style:paragraph-properties fo:margin-left="1.764cm" fo:margin-right="0cm" fo:line-height="0.388cm" fo:text-align="start"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355" style:family="paragraph" style:parent-style-name="Table_20_Paragraph">
      <style:paragraph-properties fo:margin-left="0.649cm" fo:margin-right="0.61cm" fo:margin-top="0.005cm" fo:margin-bottom="0cm" fo:line-height="0.363cm" fo:text-align="center" style:justify-single-word="false" fo:text-indent="0.007cm" style:auto-text-indent="false" style:text-autospace="none" style:vertical-align="auto" style:writing-mode="lr-tb"/>
      <style:text-properties style:font-name="Arial" fo:font-size="9pt" fo:language="pt" fo:country="PT" fo:font-weight="bold" style:font-name-asian="Calibri" style:font-size-asian="9pt" style:language-asian="pt" style:country-asian="PT" style:font-weight-asian="bold" style:font-name-complex="Calibri" style:font-size-complex="9pt" style:font-weight-complex="bold"/>
    </style:style>
    <style:style style:name="P356" style:family="paragraph" style:parent-style-name="Table_20_Paragraph">
      <style:paragraph-properties fo:margin-left="0.667cm" fo:margin-right="0.626cm" fo:margin-top="0.005cm" fo:margin-bottom="0cm" fo:line-height="0.363cm" fo:text-align="center" style:justify-single-word="false" fo:text-indent="0.007cm" style:auto-text-indent="false" style:text-autospace="none" style:vertical-align="auto" style:writing-mode="lr-tb"/>
      <style:text-properties style:font-name="Arial" fo:font-size="9pt" fo:language="pt" fo:country="PT" fo:font-weight="bold" style:font-name-asian="Calibri" style:font-size-asian="9pt" style:language-asian="pt" style:country-asian="PT" style:font-weight-asian="bold" style:font-name-complex="Calibri" style:font-size-complex="9pt" style:font-weight-complex="bold"/>
    </style:style>
    <style:style style:name="P357" style:family="paragraph" style:parent-style-name="Table_20_Paragraph">
      <style:paragraph-properties fo:margin-left="0.55cm" fo:margin-right="0.497cm" fo:margin-top="0.005cm" fo:margin-bottom="0cm" fo:line-height="0.363cm" fo:text-align="center" style:justify-single-word="false" fo:text-indent="0.007cm" style:auto-text-indent="false" style:text-autospace="none" style:vertical-align="auto" style:writing-mode="lr-tb"/>
      <style:text-properties style:font-name="Arial" fo:font-size="9pt" fo:language="pt" fo:country="PT" fo:font-weight="bold" style:font-name-asian="Calibri" style:font-size-asian="9pt" style:language-asian="pt" style:country-asian="PT" style:font-weight-asian="bold" style:font-name-complex="Calibri" style:font-size-complex="9pt" style:font-weight-complex="bold"/>
    </style:style>
    <style:style style:name="P358" style:family="paragraph" style:parent-style-name="Table_20_Paragraph">
      <style:paragraph-properties fo:margin-left="0.572cm" fo:margin-right="0.542cm" fo:margin-top="0.131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359" style:family="paragraph" style:parent-style-name="Table_20_Paragraph">
      <style:paragraph-properties fo:margin-left="0.189cm" fo:margin-right="0.15cm" fo:margin-top="0.138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Arial" style:font-size-complex="10pt"/>
    </style:style>
    <style:style style:name="P360" style:family="paragraph" style:parent-style-name="Table_20_Paragraph">
      <style:paragraph-properties fo:margin-left="0.189cm" fo:margin-right="0.15cm" fo:margin-top="0.138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Calibri" style:font-size-complex="10pt"/>
    </style:style>
    <style:style style:name="P361" style:family="paragraph" style:parent-style-name="Table_20_Paragraph">
      <style:paragraph-properties fo:margin-left="0.189cm" fo:margin-right="0.15cm" fo:margin-top="0.143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Arial" style:font-size-complex="10pt"/>
    </style:style>
    <style:style style:name="P362" style:family="paragraph" style:parent-style-name="Table_20_Paragraph">
      <style:paragraph-properties fo:margin-left="0.189cm" fo:margin-right="0.15cm" fo:margin-top="0.134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Arial" style:font-size-complex="10pt"/>
    </style:style>
    <style:style style:name="P363" style:family="paragraph" style:parent-style-name="Table_20_Paragraph">
      <style:paragraph-properties fo:margin-left="0.572cm" fo:margin-right="0.531cm" fo:margin-top="0.002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364" style:family="paragraph" style:parent-style-name="Table_20_Paragraph">
      <style:paragraph-properties fo:margin-left="0.189cm" fo:margin-right="0.198cm" fo:margin-top="0.138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Calibri" style:font-size-complex="10pt"/>
    </style:style>
    <style:style style:name="P365" style:family="paragraph" style:parent-style-name="Table_20_Paragraph">
      <style:paragraph-properties fo:margin-left="0.189cm" fo:margin-right="0.198cm" fo:margin-top="0.138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Arial" style:font-size-complex="10pt"/>
    </style:style>
    <style:style style:name="P366" style:family="paragraph" style:parent-style-name="Table_20_Paragraph">
      <style:paragraph-properties fo:margin-left="0.189cm" fo:margin-right="0.198cm" fo:margin-top="0.143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Calibri" style:font-size-complex="10pt"/>
    </style:style>
    <style:style style:name="P367" style:family="paragraph" style:parent-style-name="Table_20_Paragraph">
      <style:paragraph-properties fo:margin-left="0.189cm" fo:margin-right="0.189cm" fo:margin-top="0.138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Calibri" style:font-size-complex="10pt"/>
    </style:style>
    <style:style style:name="P368" style:family="paragraph" style:parent-style-name="Table_20_Paragraph">
      <style:paragraph-properties fo:margin-left="0.189cm" fo:margin-right="0.189cm" fo:margin-top="0.134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Calibri" style:font-size-complex="10pt"/>
    </style:style>
    <style:style style:name="P369" style:family="paragraph" style:parent-style-name="Table_20_Paragraph">
      <style:paragraph-properties fo:margin-left="0.572cm" fo:margin-right="0.52cm" fo:margin-top="0.312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370" style:family="paragraph" style:parent-style-name="Table_20_Paragraph">
      <style:paragraph-properties fo:margin-left="0.189cm" fo:margin-right="0.191cm" fo:margin-top="0.138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Calibri" style:font-size-complex="10pt"/>
    </style:style>
    <style:style style:name="P371" style:family="paragraph" style:parent-style-name="Table_20_Paragraph">
      <style:paragraph-properties fo:margin-left="0.189cm" fo:margin-right="0.182cm" fo:margin-top="0.138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Calibri" style:font-size-complex="10pt"/>
    </style:style>
    <style:style style:name="P372" style:family="paragraph" style:parent-style-name="Table_20_Paragraph">
      <style:paragraph-properties fo:margin-left="0.572cm" fo:margin-right="0.533cm" fo:margin-top="0.131cm" fo:margin-bottom="0cm" fo:text-align="center"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373" style:family="paragraph" style:parent-style-name="Table_20_Paragraph">
      <style:paragraph-properties fo:margin-left="0.189cm" fo:margin-right="0.183cm" fo:margin-top="0.138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Arial" style:font-size-complex="10pt"/>
    </style:style>
    <style:style style:name="P374" style:family="paragraph" style:parent-style-name="Table_20_Paragraph">
      <style:paragraph-properties fo:margin-left="0.189cm" fo:margin-right="0.183cm" fo:margin-top="0.138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Calibri" style:font-size-complex="10pt"/>
    </style:style>
    <style:style style:name="P375" style:family="paragraph" style:parent-style-name="Table_20_Paragraph">
      <style:paragraph-properties fo:margin-left="0.189cm" fo:margin-right="0.183cm" fo:margin-top="0.134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Calibri" style:font-size-complex="10pt"/>
    </style:style>
    <style:style style:name="P376" style:family="paragraph" style:parent-style-name="Table_20_Paragraph">
      <style:paragraph-properties fo:margin-left="0.617cm" fo:margin-right="0cm" fo:margin-top="0.309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377" style:family="paragraph" style:parent-style-name="Table_20_Paragraph">
      <style:paragraph-properties fo:margin-left="0.189cm" fo:margin-right="0.171cm" fo:margin-top="0.138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Calibri" style:font-size-complex="10pt"/>
    </style:style>
    <style:style style:name="P378" style:family="paragraph" style:parent-style-name="Table_20_Paragraph">
      <style:paragraph-properties fo:margin-left="0.189cm" fo:margin-right="0.18cm" fo:margin-top="0.138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Calibri" style:font-size-complex="10pt"/>
    </style:style>
    <style:style style:name="P379" style:family="paragraph" style:parent-style-name="Table_20_Paragraph">
      <style:paragraph-properties fo:margin-left="0.189cm" fo:margin-right="0.18cm" fo:margin-top="0.134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Arial" style:font-size-complex="10pt"/>
    </style:style>
    <style:style style:name="P380" style:family="paragraph" style:parent-style-name="Table_20_Paragraph">
      <style:paragraph-properties fo:margin-left="0.189cm" fo:margin-right="0.157cm" fo:margin-top="0.138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Arial" style:font-size-complex="10pt"/>
    </style:style>
    <style:style style:name="P381" style:family="paragraph" style:parent-style-name="Table_20_Paragraph">
      <style:paragraph-properties fo:margin-left="0.572cm" fo:margin-right="0.526cm" fo:text-align="center"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382" style:family="paragraph" style:parent-style-name="Table_20_Paragraph">
      <style:paragraph-properties fo:margin-left="0.189cm" fo:margin-right="0.187cm" fo:margin-top="0.138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Arial" style:font-size-complex="10pt"/>
    </style:style>
    <style:style style:name="P383" style:family="paragraph" style:parent-style-name="Table_20_Paragraph">
      <style:paragraph-properties fo:margin-left="0.189cm" fo:margin-right="0.187cm" fo:margin-top="0.134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Arial" style:font-size-complex="10pt"/>
    </style:style>
    <style:style style:name="P384" style:family="paragraph" style:parent-style-name="Table_20_Paragraph">
      <style:paragraph-properties fo:margin-left="0.189cm" fo:margin-right="0.175cm" fo:margin-top="0.138cm" fo:margin-bottom="0cm" fo:text-align="center" style:justify-single-word="false" fo:text-indent="0cm" style:auto-text-indent="false" style:text-autospace="none" style:vertical-align="auto" style:writing-mode="lr-tb"/>
      <style:text-properties style:font-name="Arial" fo:font-size="10pt" fo:language="pt" fo:country="PT" style:font-name-asian="Calibri" style:font-size-asian="10pt" style:language-asian="pt" style:country-asian="PT" style:font-name-complex="Calibri" style:font-size-complex="10pt"/>
    </style:style>
    <style:style style:name="P385" style:family="paragraph" style:parent-style-name="Table_20_Paragraph">
      <style:paragraph-properties fo:margin-left="0.591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Calibri" style:font-size-asian="10pt" style:language-asian="pt" style:country-asian="PT" style:font-weight-asian="bold" style:font-name-complex="Calibri" style:font-size-complex="10pt" style:font-weight-complex="bold"/>
    </style:style>
    <style:style style:name="P386" style:family="paragraph" style:parent-style-name="Table_20_Paragraph">
      <style:paragraph-properties fo:margin-left="0.258cm" fo:margin-right="0.166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87" style:family="paragraph" style:parent-style-name="Table_20_Paragraph">
      <style:paragraph-properties fo:margin-left="1.027cm" fo:margin-right="1.018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88" style:family="paragraph" style:parent-style-name="Table_20_Paragraph">
      <style:paragraph-properties fo:margin-left="0.901cm" fo:margin-right="0.764cm" fo:text-align="center" style:justify-single-word="false" fo:text-indent="-0.09cm" style:auto-text-indent="false" style:text-autospace="none" style:vertical-align="auto" style:writing-mode="lr-tb">
        <style:tab-stops/>
      </style:paragraph-properties>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89" style:family="paragraph" style:parent-style-name="Table_20_Paragraph">
      <style:paragraph-properties fo:margin-left="1.141cm" fo:margin-right="1.125cm" fo:line-height="0.355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90" style:family="paragraph" style:parent-style-name="Table_20_Paragraph">
      <style:paragraph-properties fo:margin-left="1.057cm" fo:margin-right="1.058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91" style:family="paragraph" style:parent-style-name="Table_20_Paragraph">
      <style:paragraph-properties fo:margin-left="1.057cm" fo:margin-right="1.007cm" fo:line-height="0.355cm" fo:text-align="center"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392" style:family="paragraph" style:parent-style-name="Table_20_Paragraph">
      <style:paragraph-properties fo:margin-left="7.047cm" fo:margin-right="7.027cm" fo:line-height="0.418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393" style:family="paragraph" style:parent-style-name="Table_20_Paragraph">
      <style:paragraph-properties fo:margin-left="0.028cm" fo:margin-right="0cm" fo:margin-top="0.002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94" style:family="paragraph" style:parent-style-name="Table_20_Paragraph">
      <style:paragraph-properties fo:margin-left="0.028cm" fo:margin-right="0cm" fo:margin-top="0.116cm" fo:margin-bottom="0cm" fo:line-height="0.448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95" style:family="paragraph" style:parent-style-name="Table_20_Paragraph">
      <style:paragraph-properties fo:margin-left="0.028cm" fo:margin-right="0cm" fo:margin-top="0.113cm" fo:margin-bottom="0cm" fo:line-height="0.439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96" style:family="paragraph" style:parent-style-name="Table_20_Paragraph">
      <style:paragraph-properties fo:margin-left="0.028cm" fo:margin-right="0cm" fo:margin-top="0.108cm" fo:margin-bottom="0cm" fo:line-height="0.439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97" style:family="paragraph" style:parent-style-name="Table_20_Paragraph">
      <style:paragraph-properties fo:margin-left="0.028cm" fo:margin-right="0cm" fo:margin-top="0.108cm" fo:margin-bottom="0cm" fo:line-height="0.445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98" style:family="paragraph" style:parent-style-name="Table_20_Paragraph">
      <style:paragraph-properties fo:margin-left="0.028cm" fo:margin-right="0cm" fo:margin-top="0.282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399" style:family="paragraph" style:parent-style-name="Table_20_Paragraph">
      <style:paragraph-properties fo:margin-left="1.603cm" fo:margin-right="0.556cm" fo:margin-top="0.213cm" fo:margin-bottom="0cm" fo:text-align="start" style:justify-single-word="false" fo:text-indent="-0.979cm" style:auto-text-indent="false" style:text-autospace="none" style:vertical-align="auto" style:writing-mode="lr-tb">
        <style:tab-stops/>
      </style:paragraph-properties>
      <style:text-properties style:font-name="Calibri" fo:font-size="11pt" fo:language="pt" fo:country="PT" style:font-name-asian="Calibri" style:font-size-asian="11pt" style:language-asian="pt" style:country-asian="PT" style:font-name-complex="Calibri" style:font-size-complex="11pt"/>
    </style:style>
    <style:style style:name="P400" style:family="paragraph" style:parent-style-name="Table_20_Paragraph">
      <style:paragraph-properties fo:margin-left="1.057cm" fo:margin-right="1.018cm" fo:margin-top="0.116cm" fo:margin-bottom="0cm" fo:line-height="0.448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01" style:family="paragraph" style:parent-style-name="Table_20_Paragraph">
      <style:paragraph-properties fo:margin-left="1.057cm" fo:margin-right="1.018cm" fo:margin-top="0.113cm" fo:margin-bottom="0cm" fo:line-height="0.439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02" style:family="paragraph" style:parent-style-name="Table_20_Paragraph">
      <style:paragraph-properties fo:margin-left="1.057cm" fo:margin-right="1.018cm" fo:margin-top="0.108cm" fo:margin-bottom="0cm" fo:line-height="0.445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03" style:family="paragraph" style:parent-style-name="Table_20_Paragraph">
      <style:paragraph-properties fo:margin-left="1.053cm" fo:margin-right="1.018cm" fo:margin-top="0.116cm" fo:margin-bottom="0cm" fo:line-height="0.448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04" style:family="paragraph" style:parent-style-name="Table_20_Paragraph">
      <style:paragraph-properties fo:margin-left="2.094cm" fo:margin-right="1.192cm" fo:margin-top="0.109cm" fo:margin-bottom="0cm" style:line-height-at-least="0.476cm" fo:text-align="start" style:justify-single-word="false" fo:text-indent="-0.831cm" style:auto-text-indent="false" style:text-autospace="none" style:vertical-align="auto" style:writing-mode="lr-tb">
        <style:tab-stops/>
      </style:paragraph-properties>
      <style:text-properties style:font-name="Calibri" fo:font-size="11pt" fo:language="pt" fo:country="PT" style:font-name-asian="Calibri" style:font-size-asian="11pt" style:language-asian="pt" style:country-asian="PT" style:font-name-complex="Calibri" style:font-size-complex="11pt"/>
    </style:style>
    <style:style style:name="P405" style:family="paragraph" style:parent-style-name="Table_20_Paragraph">
      <style:paragraph-properties fo:margin-left="2.094cm" fo:margin-right="1.192cm" fo:margin-top="0.106cm" fo:margin-bottom="0cm" style:line-height-at-least="0.476cm" fo:text-align="start" style:justify-single-word="false" fo:text-indent="-0.831cm" style:auto-text-indent="false" style:text-autospace="none" style:vertical-align="auto" style:writing-mode="lr-tb">
        <style:tab-stops/>
      </style:paragraph-properties>
      <style:text-properties style:font-name="Calibri" fo:font-size="11pt" fo:language="pt" fo:country="PT" style:font-name-asian="Calibri" style:font-size-asian="11pt" style:language-asian="pt" style:country-asian="PT" style:font-name-complex="Calibri" style:font-size-complex="11pt"/>
    </style:style>
    <style:style style:name="P406" style:family="paragraph" style:parent-style-name="Table_20_Paragraph">
      <style:paragraph-properties fo:margin-left="1.06cm" fo:margin-right="1.016cm" fo:margin-top="0.108cm" fo:margin-bottom="0cm" fo:line-height="0.439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07" style:family="paragraph" style:parent-style-name="Table_20_Paragraph">
      <style:paragraph-properties fo:margin-left="1.06cm" fo:margin-right="1.016cm" fo:margin-top="0.108cm" fo:margin-bottom="0cm" fo:line-height="0.445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08" style:family="paragraph" style:parent-style-name="Table_20_Paragraph">
      <style:paragraph-properties fo:margin-left="0cm" fo:margin-right="0.265cm" fo:margin-top="0.108cm" fo:margin-bottom="0cm" fo:line-height="0.439cm" fo:text-align="end"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09" style:family="paragraph" style:parent-style-name="Table_20_Paragraph">
      <style:paragraph-properties fo:margin-left="0cm" fo:margin-right="0.265cm" fo:margin-top="0.108cm" fo:margin-bottom="0cm" fo:line-height="0.445cm" fo:text-align="end" style:justify-single-word="false" fo:text-indent="0cm" style:auto-text-indent="false" style:text-autospace="none" style:vertical-align="auto" style:writing-mode="lr-tb"/>
      <style:text-properties style:font-name="Calibri" fo:font-size="11pt" fo:language="pt" fo:country="PT" fo:font-weight="bold" style:font-name-asian="Calibri" style:font-size-asian="11pt" style:language-asian="pt" style:country-asian="PT" style:font-weight-asian="bold" style:font-name-complex="Calibri" style:font-size-complex="11pt" style:font-weight-complex="bold"/>
    </style:style>
    <style:style style:name="P410" style:family="paragraph" style:parent-style-name="Table_20_Paragraph">
      <style:paragraph-properties fo:margin-left="7.482cm" fo:margin-right="6.6cm" fo:margin-top="0.108cm" fo:margin-bottom="0cm" fo:line-height="0.487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411" style:family="paragraph" style:parent-style-name="Table_20_Paragraph">
      <style:paragraph-properties fo:margin-left="7.482cm" fo:margin-right="6.6cm" fo:margin-top="0.116cm" fo:margin-bottom="0cm" fo:line-height="0.482cm" fo:text-align="center" style:justify-single-word="false" fo:text-indent="0cm" style:auto-text-indent="false" style:text-autospace="none" style:vertical-align="auto" style:writing-mode="lr-tb"/>
      <style:text-properties style:font-name="Calibri" fo:font-size="12pt" fo:language="pt" fo:country="PT" fo:font-weight="bold" style:font-name-asian="Calibri" style:font-size-asian="12pt" style:language-asian="pt" style:country-asian="PT" style:font-weight-asian="bold" style:font-name-complex="Calibri" style:font-size-complex="12pt" style:font-weight-complex="bold"/>
    </style:style>
    <style:style style:name="P412" style:family="paragraph" style:parent-style-name="Table_20_Paragraph">
      <style:paragraph-properties fo:margin-left="1.552cm" fo:margin-right="0.556cm" fo:margin-top="0.093cm" fo:margin-bottom="0cm" fo:line-height="0.469cm" fo:text-align="start" style:justify-single-word="false" fo:text-indent="-0.928cm" style:auto-text-indent="false" style:text-autospace="none" style:vertical-align="auto" style:writing-mode="lr-tb">
        <style:tab-stops/>
      </style:paragraph-properties>
      <style:text-properties style:font-name="Calibri" fo:font-size="11pt" fo:language="pt" fo:country="PT" style:font-name-asian="Calibri" style:font-size-asian="11pt" style:language-asian="pt" style:country-asian="PT" style:font-name-complex="Calibri" style:font-size-complex="11pt"/>
    </style:style>
    <style:style style:name="P413" style:family="paragraph" style:parent-style-name="Table_20_Paragraph">
      <style:paragraph-properties fo:margin-left="1.06cm" fo:margin-right="1.018cm" fo:margin-top="0.108cm" fo:margin-bottom="0cm" fo:line-height="0.445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14" style:family="paragraph" style:parent-style-name="Table_20_Paragraph">
      <style:paragraph-properties fo:margin-left="0.189cm" fo:margin-right="0.166cm" fo:margin-top="0.346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15" style:family="paragraph" style:parent-style-name="Table_20_Paragraph">
      <style:paragraph-properties fo:margin-left="0.189cm" fo:margin-right="0.166cm" fo:margin-top="0.108cm" fo:margin-bottom="0cm" fo:line-height="0.445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16" style:family="paragraph" style:parent-style-name="Table_20_Paragraph">
      <style:paragraph-properties fo:margin-left="0.189cm" fo:margin-right="0.166cm" fo:margin-top="0.31cm" fo:margin-bottom="0cm" fo:text-align="center" style:justify-single-word="false" fo:text-indent="0cm" style:auto-text-indent="false" style:text-autospace="none" style:vertical-align="auto" style:writing-mode="lr-tb"/>
      <style:text-properties style:font-name="Calibri" fo:font-size="11pt" fo:language="pt" fo:country="PT" style:font-name-asian="Calibri" style:font-size-asian="11pt" style:language-asian="pt" style:country-asian="PT" style:font-name-complex="Calibri" style:font-size-complex="11pt"/>
    </style:style>
    <style:style style:name="P417" style:family="paragraph" style:parent-style-name="Table_20_Paragraph">
      <style:paragraph-properties fo:margin-left="1.506cm" fo:margin-right="0.556cm" fo:margin-top="0.152cm" fo:margin-bottom="0cm" style:line-height-at-least="0.476cm" fo:text-align="start" style:justify-single-word="false" fo:text-indent="-0.882cm" style:auto-text-indent="false" style:text-autospace="none" style:vertical-align="auto" style:writing-mode="lr-tb">
        <style:tab-stops/>
      </style:paragraph-properties>
      <style:text-properties style:font-name="Calibri" fo:font-size="11pt" fo:language="pt" fo:country="PT" style:font-name-asian="Calibri" style:font-size-asian="11pt" style:language-asian="pt" style:country-asian="PT" style:font-name-complex="Calibri" style:font-size-complex="11pt"/>
    </style:style>
    <style:style style:name="P418" style:family="paragraph" style:parent-style-name="Texto_20_sem_20_Formatação">
      <style:paragraph-properties fo:text-align="justify" style:justify-single-word="false"/>
      <style:text-properties style:font-name="Calibri" fo:font-size="12pt" style:font-size-asian="12pt" style:font-name-complex="Courier New" style:font-size-complex="12pt"/>
    </style:style>
    <style:style style:name="P419" style:family="paragraph" style:parent-style-name="Standard">
      <style:paragraph-properties fo:margin-left="9.878cm" fo:margin-right="0cm" fo:margin-top="0.002cm" fo:margin-bottom="0cm" fo:text-align="start" style:justify-single-word="false" fo:text-indent="0cm" style:auto-text-indent="false" style:text-autospace="none" style:vertical-align="auto" style:writing-mode="lr-tb">
        <style:tab-stops>
          <style:tab-stop style:position="2.82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20" style:family="paragraph" style:parent-style-name="Standard">
      <style:paragraph-properties fo:margin-left="0.878cm" fo:margin-right="0.847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421" style:family="paragraph" style:parent-style-name="Standard">
      <style:paragraph-properties fo:margin-left="1.069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422" style:family="paragraph" style:parent-style-name="Standard">
      <style:paragraph-properties fo:margin-left="5.306cm" fo:margin-right="5.278cm" fo:margin-top="0.162cm" fo:margin-bottom="0cm" fo:line-height="146%" fo:text-align="center" style:justify-single-word="false" fo:text-indent="0cm" style:auto-text-indent="false" style:text-autospace="none" style:vertical-align="auto" style:writing-mode="lr-tb">
        <style:tab-stops>
          <style:tab-stop style:position="7.082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23" style:family="paragraph" style:parent-style-name="Standard">
      <style:paragraph-properties fo:margin-left="5.052cm" fo:margin-right="5.024cm" fo:margin-top="0.102cm" fo:margin-bottom="0cm" fo:text-align="center" style:justify-single-word="false" fo:text-indent="0cm" style:auto-text-indent="false" style:text-autospace="none" style:vertical-align="auto" style:writing-mode="lr-tb"/>
      <style:text-properties style:font-name="Arial" fo:font-size="12pt" fo:language="pt" fo:country="PT" style:text-underline-style="solid" style:text-underline-width="bold" style:text-underline-color="font-color" fo:font-weight="bold" style:font-name-asian="Arial" style:font-size-asian="12pt" style:language-asian="pt" style:country-asian="PT" style:font-weight-asian="bold" style:font-name-complex="Arial" style:font-size-complex="12pt" style:font-weight-complex="bold"/>
    </style:style>
    <style:style style:name="P424" style:family="paragraph" style:parent-style-name="Standard">
      <style:paragraph-properties fo:margin-left="5.052cm" fo:margin-right="5.024cm" fo:margin-top="0.162cm" fo:margin-bottom="0cm" fo:text-align="center" style:justify-single-word="false" fo:text-indent="0cm" style:auto-text-indent="false" style:text-autospace="none" style:vertical-align="auto" style:writing-mode="lr-tb"/>
      <style:text-properties style:font-name="Arial" fo:font-size="12pt" fo:language="pt" fo:country="PT" style:text-underline-style="solid" style:text-underline-width="bold" style:text-underline-color="font-color" fo:font-weight="bold" style:font-name-asian="Arial" style:font-size-asian="12pt" style:language-asian="pt" style:country-asian="PT" style:font-weight-asian="bold" style:font-name-complex="Arial" style:font-size-complex="12pt" style:font-weight-complex="bold"/>
    </style:style>
    <style:style style:name="P425" style:family="paragraph" style:parent-style-name="Standard">
      <style:paragraph-properties fo:margin-left="7.138cm" fo:margin-right="5.159cm" fo:margin-top="0.162cm" fo:margin-bottom="0cm" fo:line-height="148%" fo:text-align="start" style:justify-single-word="false" fo:text-indent="-1.953cm" style:auto-text-indent="false" style:text-autospace="none" style:vertical-align="auto" style:writing-mode="lr-tb">
        <style:tab-stops>
          <style:tab-stop style:position="0cm"/>
          <style:tab-stop style:position="5.36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26" style:family="paragraph" style:parent-style-name="Default">
      <style:paragraph-properties fo:margin-top="0cm" fo:margin-bottom="0.282cm" fo:line-height="120%" fo:text-align="justify" style:justify-single-word="false"/>
      <style:text-properties fo:background-color="transparent"/>
    </style:style>
    <style:style style:name="P427" style:family="paragraph" style:parent-style-name="List">
      <style:paragraph-properties fo:margin-left="0cm" fo:margin-right="0cm" fo:margin-top="0cm" fo:margin-bottom="0.282cm" fo:line-height="120%" fo:text-align="justify" style:justify-single-word="false" fo:text-indent="1.501cm" style:auto-text-indent="false" fo:background-color="transparent">
        <style:tab-stops>
          <style:tab-stop style:position="3.752cm"/>
          <style:tab-stop style:position="12.252cm"/>
          <style:tab-stop style:position="14.002cm"/>
        </style:tab-stops>
        <style:background-image/>
      </style:paragraph-properties>
    </style:style>
    <style:style style:name="P428" style:family="paragraph" style:parent-style-name="Standard" style:master-page-name="First_20_Page">
      <style:paragraph-properties fo:margin-top="0cm" fo:margin-bottom="0.282cm" fo:line-height="120%" fo:text-align="center" style:justify-single-word="false" style:page-number="auto"/>
      <style:text-properties style:font-name="Arial Narrow" fo:font-size="8pt" fo:font-weight="bold" style:font-size-asian="8pt" style:font-weight-asian="bold" style:font-size-complex="8pt"/>
    </style:style>
    <style:style style:name="P429" style:family="paragraph" style:parent-style-name="Standard" style:list-style-name="WW8Num5">
      <style:paragraph-properties fo:margin-top="0cm" fo:margin-bottom="0.282cm" fo:line-height="120%" fo:text-align="center" style:justify-single-word="false" fo:orphans="0" fo:widows="0" fo:padding-left="0.6cm" fo:padding-right="0cm" fo:padding-top="0.141cm" fo:padding-bottom="0.106cm" fo:border="0.018cm solid #000000" style:shadow="#000000 0.028cm 0.028cm"/>
      <style:text-properties style:font-name="Arial" fo:font-weight="bold" style:font-weight-asian="bold" style:font-name-complex="Arial"/>
    </style:style>
    <style:style style:name="P430" style:family="paragraph" style:parent-style-name="Standard" style:list-style-name="WW8Num22">
      <style:paragraph-properties fo:margin-left="0cm" fo:margin-right="0cm" fo:margin-top="0.212cm" fo:margin-bottom="0.071cm" fo:line-height="115%" fo:text-align="justify" style:justify-single-word="false" fo:orphans="0" fo:widows="0" fo:text-indent="1.501cm" style:auto-text-indent="false"/>
    </style:style>
    <style:style style:name="P431" style:family="paragraph" style:parent-style-name="Standard" style:list-style-name="WW8Num9">
      <style:paragraph-properties fo:margin-left="0cm" fo:margin-right="-0.005cm" fo:margin-top="0cm" fo:margin-bottom="0.282cm" fo:line-height="110%" fo:text-align="justify" style:justify-single-word="false" fo:text-indent="0cm" style:auto-text-indent="false"/>
    </style:style>
    <style:style style:name="P432" style:family="paragraph" style:parent-style-name="Standard" style:list-style-name="WW8Num14">
      <style:paragraph-properties fo:margin-left="0cm" fo:margin-right="-0.005cm" fo:margin-top="0cm" fo:margin-bottom="0.282cm" fo:line-height="110%" fo:text-align="justify" style:justify-single-word="false" fo:text-indent="0cm" style:auto-text-indent="false">
        <style:tab-stops>
          <style:tab-stop style:position="1cm"/>
        </style:tab-stops>
      </style:paragraph-properties>
      <style:text-properties style:font-name="Calibri" style:font-name-asian="Calibri" style:font-name-complex="Calibri"/>
    </style:style>
    <style:style style:name="P433" style:family="paragraph" style:parent-style-name="Standard" style:list-style-name="L1">
      <style:paragraph-properties fo:margin-left="0cm" fo:margin-right="-0.005cm" fo:margin-top="0cm" fo:margin-bottom="0.282cm" fo:line-height="110%" fo:text-align="justify" style:justify-single-word="false" fo:text-indent="1.249cm" style:auto-text-indent="false"/>
      <style:text-properties style:font-name="Calibri" fo:font-size="12pt" style:font-name-asian="Calibri" style:font-size-asian="12pt" style:font-name-complex="Calibri" style:font-size-complex="12pt"/>
    </style:style>
    <style:style style:name="P434" style:family="paragraph" style:parent-style-name="Standard" style:list-style-name="L1">
      <style:paragraph-properties fo:margin-left="0cm" fo:margin-right="-0.005cm" fo:margin-top="0cm" fo:margin-bottom="0.282cm" fo:line-height="110%" fo:text-align="justify" style:justify-single-word="false" fo:text-indent="1.249cm" style:auto-text-indent="false"/>
      <style:text-properties style:font-name="Calibri" fo:font-weight="bold" style:font-name-asian="Calibri" style:font-weight-asian="bold" style:font-name-complex="Calibri"/>
    </style:style>
    <style:style style:name="P435" style:family="paragraph" style:parent-style-name="Standard" style:list-style-name="L2">
      <style:paragraph-properties fo:margin-left="0cm" fo:margin-right="-0.005cm" fo:margin-top="0cm" fo:margin-bottom="0.282cm" fo:line-height="110%" fo:text-align="justify" style:justify-single-word="false" fo:text-indent="1.249cm" style:auto-text-indent="false"/>
      <style:text-properties style:font-name="Calibri" fo:font-weight="bold" style:font-name-asian="Calibri" style:font-weight-asian="bold" style:font-name-complex="Calibri"/>
    </style:style>
    <style:style style:name="P436" style:family="paragraph" style:parent-style-name="Standard" style:list-style-name="L2">
      <style:paragraph-properties fo:margin-left="0cm" fo:margin-right="-0.005cm" fo:margin-top="0cm" fo:margin-bottom="0.282cm" fo:line-height="110%" fo:text-align="justify" style:justify-single-word="false" fo:text-indent="1.249cm" style:auto-text-indent="false"/>
      <style:text-properties style:font-name="Calibri" style:font-name-asian="Calibri" style:font-name-complex="Calibri"/>
    </style:style>
    <style:style style:name="P437" style:family="paragraph" style:parent-style-name="Standard" style:master-page-name="Converter_20_2">
      <style:paragraph-properties fo:margin-left="0cm" fo:margin-right="0cm" fo:margin-top="0.212cm" fo:margin-bottom="0.212cm" fo:text-align="justify" style:justify-single-word="false" fo:text-indent="1.249cm" style:auto-text-indent="false" style:page-number="auto" style:text-autospace="none"/>
      <style:text-properties style:font-name="Arial" fo:font-weight="bold" style:font-weight-asian="bold" style:font-name-complex="Arial"/>
    </style:style>
    <style:style style:name="P438" style:family="paragraph" style:parent-style-name="Parágrafo">
      <style:paragraph-properties fo:margin-left="0cm" fo:margin-right="0cm" fo:margin-top="0cm" fo:margin-bottom="0.282cm" fo:line-height="120%" fo:text-indent="0cm" style:auto-text-indent="false"/>
      <style:text-properties style:font-name="Calibri" fo:font-size="12pt" style:font-size-asian="12pt" style:font-name-complex="Arial"/>
    </style:style>
    <style:style style:name="P439" style:family="paragraph" style:parent-style-name="Texto_20_sem_20_Formatação" style:list-style-name="WW8Num26">
      <style:paragraph-properties fo:margin-top="0cm" fo:margin-bottom="0.282cm" fo:line-height="120%" fo:text-align="justify" style:justify-single-word="false">
        <style:tab-stops>
          <style:tab-stop style:position="2.501cm"/>
        </style:tab-stops>
      </style:paragraph-properties>
      <style:text-properties style:font-name="Calibri" fo:font-size="12pt" style:font-size-asian="12pt" style:font-name-complex="Courier New" style:font-size-complex="12pt"/>
    </style:style>
    <style:style style:name="P440" style:family="paragraph" style:parent-style-name="Texto_20_sem_20_Formatação" style:list-style-name="WW8Num15">
      <style:paragraph-properties fo:margin-top="0cm" fo:margin-bottom="0.282cm" fo:line-height="120%" fo:text-align="justify" style:justify-single-word="false"/>
      <style:text-properties style:font-name="Calibri" fo:font-size="12pt" style:font-size-asian="12pt" style:font-name-complex="Courier New" style:font-size-complex="12pt"/>
    </style:style>
    <style:style style:name="P441" style:family="paragraph" style:parent-style-name="Texto_20_sem_20_Formatação" style:list-style-name="WW8Num15">
      <style:paragraph-properties fo:margin-top="0cm" fo:margin-bottom="0.282cm" fo:line-height="120%" fo:text-align="justify" style:justify-single-word="false"/>
      <style:text-properties style:font-name="Calibri" fo:font-size="12pt" fo:font-weight="bold" style:font-size-asian="12pt" style:font-weight-asian="bold" style:font-name-complex="Courier New" style:font-size-complex="12pt"/>
    </style:style>
    <style:style style:name="P442" style:family="paragraph" style:parent-style-name="heading_20_1"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43" style:family="paragraph" style:parent-style-name="heading_20_1" style:list-style-name="RTF_5f_Num_20_3">
      <style:paragraph-properties fo:margin-left="0cm" fo:margin-right="0cm" fo:text-align="start" style:justify-single-word="false" fo:text-indent="0cm" style:auto-text-indent="false" style:text-autospace="none" style:vertical-align="auto" style:writing-mode="lr-tb">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44" style:family="paragraph" style:parent-style-name="heading_20_1" style:list-style-name="RTF_5f_Num_20_19">
      <style:paragraph-properties fo:margin-left="0cm" fo:margin-right="0cm" fo:text-align="start" style:justify-single-word="false" fo:text-indent="0cm" style:auto-text-indent="false" style:text-autospace="none" style:vertical-align="auto" style:writing-mode="lr-tb">
        <style:tab-stops>
          <style:tab-stop style:position="1.23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45" style:family="paragraph" style:parent-style-name="heading_20_1" style:list-style-name="RTF_5f_Num_20_15">
      <style:paragraph-properties fo:margin-left="0cm" fo:margin-right="0cm" fo:text-align="start" style:justify-single-word="false" fo:text-indent="0cm" style:auto-text-indent="false" style:text-autospace="none" style:vertical-align="auto" style:writing-mode="lr-tb">
        <style:tab-stops>
          <style:tab-stop style:position="1.47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46" style:family="paragraph" style:parent-style-name="heading_20_1" style:list-style-name="RTF_5f_Num_20_12">
      <style:paragraph-properties fo:margin-left="0cm" fo:margin-right="0cm"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47" style:family="paragraph" style:parent-style-name="heading_20_1" style:list-style-name="RTF_5f_Num_20_4">
      <style:paragraph-properties fo:margin-left="0cm" fo:margin-right="0cm" fo:margin-top="0.422cm" fo:margin-bottom="0cm" fo:text-align="start"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48" style:family="paragraph" style:parent-style-name="heading_20_1" style:list-style-name="RTF_5f_Num_20_4">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49" style:family="paragraph" style:parent-style-name="heading_20_1"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50" style:family="paragraph" style:parent-style-name="heading_20_1" style:list-style-name="RTF_5f_Num_20_4">
      <style:paragraph-properties fo:margin-left="1.498cm" fo:margin-right="0.848cm" fo:text-align="justify"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51" style:family="paragraph" style:parent-style-name="heading_20_1" style:list-style-name="RTF_5f_Num_20_19">
      <style:paragraph-properties fo:margin-left="0.002cm" fo:margin-right="0cm" fo:margin-top="0.002cm" fo:margin-bottom="0cm" fo:text-align="start" style:justify-single-word="false" fo:text-indent="0cm" style:auto-text-indent="false" style:text-autospace="none" style:vertical-align="auto" style:writing-mode="lr-tb">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52" style:family="paragraph" style:parent-style-name="heading_20_1" style:list-style-name="RTF_5f_Num_20_19">
      <style:paragraph-properties fo:margin-left="0.238cm" fo:margin-right="0cm" fo:margin-top="0.002cm" fo:margin-bottom="0cm" fo:text-align="start" style:justify-single-word="false" fo:text-indent="0cm" style:auto-text-indent="false" style:text-autospace="none" style:vertical-align="auto" style:writing-mode="lr-tb">
        <style:tab-stops>
          <style:tab-stop style:position="1.23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53" style:family="paragraph" style:parent-style-name="heading_20_1" style:list-style-name="RTF_5f_Num_20_19">
      <style:paragraph-properties fo:margin-left="0.238cm" fo:margin-right="0cm" fo:text-align="start" style:justify-single-word="false" fo:text-indent="0cm" style:auto-text-indent="false" style:text-autospace="none" style:vertical-align="auto" style:writing-mode="lr-tb">
        <style:tab-stops>
          <style:tab-stop style:position="1.235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54" style:family="paragraph" style:parent-style-name="List_20_Paragraph" style:list-style-name="RTF_5f_Num_20_4">
      <style:paragraph-properties fo:margin-left="0cm" fo:margin-right="0.852cm" fo:text-align="justify" style:justify-single-word="false" fo:text-indent="0cm" style:auto-text-indent="false" style:text-autospace="none" style:vertical-align="auto" style:writing-mode="lr-tb">
        <style:tab-stops>
          <style:tab-stop style:position="2.383cm"/>
        </style:tab-stops>
      </style:paragraph-properties>
      <style:text-properties style:font-name="Arial" fo:font-size="11pt" fo:language="pt" fo:country="PT" style:font-name-asian="Arial" style:font-size-asian="11pt" style:language-asian="pt" style:country-asian="PT" style:font-name-complex="Arial" style:font-size-complex="11pt"/>
    </style:style>
    <style:style style:name="P455" style:family="paragraph" style:parent-style-name="List_20_Paragraph" style:list-style-name="RTF_5f_Num_20_4">
      <style:paragraph-properties fo:margin-left="0cm" fo:margin-right="0.852cm" fo:margin-top="0.162cm" fo:margin-bottom="0cm" fo:text-align="justify"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6" style:family="paragraph" style:parent-style-name="List_20_Paragraph" style:list-style-name="RTF_5f_Num_20_4">
      <style:paragraph-properties fo:margin-left="0cm" fo:margin-right="0.848cm" fo:text-align="justify"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7" style:family="paragraph" style:parent-style-name="List_20_Paragraph" style:list-style-name="RTF_5f_Num_20_11">
      <style:paragraph-properties fo:margin-left="0cm" fo:margin-right="0.848cm" fo:text-align="justify"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8" style:family="paragraph" style:parent-style-name="List_20_Paragraph" style:list-style-name="RTF_5f_Num_20_4">
      <style:paragraph-properties fo:margin-left="0cm" fo:margin-right="0.848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59" style:family="paragraph" style:parent-style-name="List_20_Paragraph" style:list-style-name="RTF_5f_Num_20_4">
      <style:paragraph-properties fo:margin-left="0cm" fo:margin-right="0.848cm" fo:text-align="justify" style:justify-single-word="false" fo:text-indent="0cm" style:auto-text-indent="false" style:text-autospace="none" style:vertical-align="auto" style:writing-mode="lr-tb">
        <style:tab-stops>
          <style:tab-stop style:position="5.8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0" style:family="paragraph" style:parent-style-name="List_20_Paragraph" style:list-style-name="RTF_5f_Num_20_11">
      <style:paragraph-properties fo:margin-left="0cm" fo:margin-right="0.848cm" fo:text-align="justify" style:justify-single-word="false" fo:text-indent="0cm" style:auto-text-indent="false" style:text-autospace="none" style:vertical-align="auto" style:writing-mode="lr-tb">
        <style:tab-stops>
          <style:tab-stop style:position="3.88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1" style:family="paragraph" style:parent-style-name="List_20_Paragraph" style:list-style-name="RTF_5f_Num_20_4">
      <style:paragraph-properties fo:margin-left="0cm" fo:margin-right="0.848cm" fo:text-align="justify" style:justify-single-word="false" fo:text-indent="0cm" style:auto-text-indent="false" style:text-autospace="none" style:vertical-align="auto" style:writing-mode="lr-tb">
        <style:tab-stops>
          <style:tab-stop style:position="2.383cm"/>
          <style:tab-stop style:position="13.62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2" style:family="paragraph" style:parent-style-name="List_20_Paragraph" style:list-style-name="RTF_5f_Num_20_4">
      <style:paragraph-properties fo:margin-left="0cm" fo:margin-right="0.848cm" fo:text-align="justify" style:justify-single-word="false" fo:text-indent="0cm" style:auto-text-indent="false" style:text-autospace="none" style:vertical-align="auto" style:writing-mode="lr-tb">
        <style:tab-stops>
          <style:tab-stop style:position="2.383cm"/>
          <style:tab-stop style:position="5.468cm"/>
          <style:tab-stop style:position="12.57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3" style:family="paragraph" style:parent-style-name="List_20_Paragraph" style:list-style-name="RTF_5f_Num_20_4">
      <style:paragraph-properties fo:margin-left="0cm" fo:margin-right="0.848cm" fo:line-height="98%"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4" style:family="paragraph" style:parent-style-name="List_20_Paragraph" style:list-style-name="RTF_5f_Num_20_4">
      <style:paragraph-properties fo:margin-left="0cm" fo:margin-right="0.848cm" fo:text-align="start" style:justify-single-word="false" fo:text-indent="0cm" style:auto-text-indent="false" style:text-autospace="none" style:vertical-align="auto" style:writing-mode="lr-tb">
        <style:tab-stops>
          <style:tab-stop style:position="2.383cm"/>
          <style:tab-stop style:position="6.258cm"/>
          <style:tab-stop style:position="9.828cm"/>
          <style:tab-stop style:position="11.492cm"/>
          <style:tab-stop style:position="14.545cm"/>
          <style:tab-stop style:position="16.20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5" style:family="paragraph" style:parent-style-name="List_20_Paragraph" style:list-style-name="RTF_5f_Num_20_4">
      <style:paragraph-properties fo:margin-left="0cm" fo:margin-right="0.848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6" style:family="paragraph" style:parent-style-name="List_20_Paragraph" style:list-style-name="RTF_5f_Num_20_4">
      <style:paragraph-properties fo:margin-left="0cm" fo:margin-right="0.848cm" fo:margin-top="0.002cm" fo:margin-bottom="0cm" fo:text-align="justify" style:justify-single-word="false" fo:text-indent="0cm" style:auto-text-indent="false" style:text-autospace="none" style:vertical-align="auto" style:writing-mode="lr-tb">
        <style:tab-stops>
          <style:tab-stop style:position="5.8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7" style:family="paragraph" style:parent-style-name="List_20_Paragraph" style:list-style-name="RTF_5f_Num_20_4">
      <style:paragraph-properties fo:margin-left="0cm" fo:margin-right="0.848cm" fo:margin-top="0.002cm" fo:margin-bottom="0cm" fo:text-align="justify"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8" style:family="paragraph" style:parent-style-name="List_20_Paragraph" style:list-style-name="RTF_5f_Num_20_4">
      <style:paragraph-properties fo:margin-left="0cm" fo:margin-right="0.848cm" fo:margin-top="0.162cm" fo:margin-bottom="0cm" fo:text-align="justify"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69" style:family="paragraph" style:parent-style-name="List_20_Paragraph" style:list-style-name="RTF_5f_Num_20_20">
      <style:paragraph-properties fo:margin-left="0cm" fo:margin-right="0.848cm" fo:margin-top="0.282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0" style:family="paragraph" style:parent-style-name="List_20_Paragraph" style:list-style-name="RTF_5f_Num_20_19">
      <style:paragraph-properties fo:margin-left="0cm" fo:margin-right="0.848cm" fo:margin-top="0.282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1" style:family="paragraph" style:parent-style-name="List_20_Paragraph" style:list-style-name="RTF_5f_Num_20_9">
      <style:paragraph-properties fo:margin-left="0cm" fo:margin-right="0.848cm" fo:margin-top="0.282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2" style:family="paragraph" style:parent-style-name="List_20_Paragraph" style:list-style-name="RTF_5f_Num_20_19">
      <style:paragraph-properties fo:margin-left="0cm" fo:margin-right="0.848cm" fo:margin-top="0.284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3" style:family="paragraph" style:parent-style-name="List_20_Paragraph" style:list-style-name="RTF_5f_Num_20_4">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4" style:family="paragraph" style:parent-style-name="List_20_Paragraph" style:list-style-name="RTF_5f_Num_20_16">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3.6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5"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6" style:family="paragraph" style:parent-style-name="List_20_Paragraph" style:list-style-name="RTF_5f_Num_20_11">
      <style:paragraph-properties fo:margin-left="0cm" fo:margin-right="0cm" fo:text-align="start"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7"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3.8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8" style:family="paragraph" style:parent-style-name="List_20_Paragraph" style:list-style-name="RTF_5f_Num_20_6">
      <style:paragraph-properties fo:margin-left="0cm" fo:margin-right="0cm" fo:text-align="start" style:justify-single-word="false" fo:text-indent="0cm" style:auto-text-indent="false" style:text-autospace="none" style:vertical-align="auto" style:writing-mode="lr-tb">
        <style:tab-stops>
          <style:tab-stop style:position="3.38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79" style:family="paragraph" style:parent-style-name="List_20_Paragraph"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0" style:family="paragraph" style:parent-style-name="List_20_Paragraph" style:list-style-name="RTF_5f_Num_20_14">
      <style:paragraph-properties fo:margin-left="0cm" fo:margin-right="0cm" fo:margin-top="0.33cm" fo:margin-bottom="0cm" fo:text-align="start"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1" style:family="paragraph" style:parent-style-name="List_20_Paragraph" style:list-style-name="RTF_5f_Num_20_17">
      <style:paragraph-properties fo:margin-left="0cm" fo:margin-right="0cm" fo:margin-top="0.33cm" fo:margin-bottom="0cm" fo:text-align="start"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2" style:family="paragraph" style:parent-style-name="List_20_Paragraph" style:list-style-name="RTF_5f_Num_20_16">
      <style:paragraph-properties fo:margin-left="0cm" fo:margin-right="0cm" fo:margin-top="0.33cm" fo:margin-bottom="0cm" fo:text-align="start" style:justify-single-word="false" fo:text-indent="0cm" style:auto-text-indent="false" style:text-autospace="none" style:vertical-align="auto" style:writing-mode="lr-tb">
        <style:tab-stops>
          <style:tab-stop style:position="3.6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3" style:family="paragraph" style:parent-style-name="List_20_Paragraph" style:list-style-name="RTF_5f_Num_20_14">
      <style:paragraph-properties fo:margin-left="0cm" fo:margin-right="0cm" fo:margin-top="0.335cm" fo:margin-bottom="0cm" fo:text-align="start" style:justify-single-word="false" fo:text-indent="0cm" style:auto-text-indent="false" style:text-autospace="none" style:vertical-align="auto" style:writing-mode="lr-tb">
        <style:tab-stops>
          <style:tab-stop style:position="1.8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4" style:family="paragraph" style:parent-style-name="List_20_Paragraph" style:list-style-name="RTF_5f_Num_20_19">
      <style:paragraph-properties fo:margin-left="0cm" fo:margin-right="0cm" fo:margin-top="0.284cm" fo:margin-bottom="0cm" fo:text-align="start" style:justify-single-word="false" fo:text-indent="0cm" style:auto-text-indent="false" style:text-autospace="none" style:vertical-align="auto" style:writing-mode="lr-tb">
        <style:tab-stops>
          <style:tab-stop style:position="3.1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5" style:family="paragraph" style:parent-style-name="List_20_Paragraph" style:list-style-name="RTF_5f_Num_20_13">
      <style:paragraph-properties fo:margin-left="0cm" fo:margin-right="0cm" fo:margin-top="0.284cm" fo:margin-bottom="0cm" fo:text-align="start" style:justify-single-word="false" fo:text-indent="0cm" style:auto-text-indent="false" fo:break-before="column"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6" style:family="paragraph" style:parent-style-name="List_20_Paragraph" style:list-style-name="RTF_5f_Num_20_2">
      <style:paragraph-properties fo:margin-left="0cm" fo:margin-right="0cm" fo:margin-top="0.28cm" fo:margin-bottom="0cm" fo:text-align="start" style:justify-single-word="false" fo:text-indent="0cm" style:auto-text-indent="false" fo:break-before="column"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7" style:family="paragraph" style:parent-style-name="List_20_Paragraph" style:list-style-name="RTF_5f_Num_20_17">
      <style:paragraph-properties fo:margin-left="0cm" fo:margin-right="0cm" fo:margin-top="0.28cm" fo:margin-bottom="0cm" fo:text-align="start"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88" style:family="paragraph" style:parent-style-name="List_20_Paragraph" style:list-style-name="RTF_5f_Num_20_17">
      <style:paragraph-properties fo:margin-left="0cm" fo:margin-right="0cm" fo:margin-top="0.164cm" fo:margin-bottom="0cm" fo:text-align="start"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489" style:family="paragraph" style:parent-style-name="List_20_Paragraph" style:list-style-name="RTF_5f_Num_20_17">
      <style:paragraph-properties fo:margin-left="0cm" fo:margin-right="0cm" fo:margin-top="0.332cm" fo:margin-bottom="0cm" fo:text-align="start"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0" style:family="paragraph" style:parent-style-name="List_20_Paragraph" style:list-style-name="RTF_5f_Num_20_16">
      <style:paragraph-properties fo:margin-left="0cm" fo:margin-right="0cm" fo:margin-top="0.332cm" fo:margin-bottom="0cm" fo:text-align="start" style:justify-single-word="false" fo:text-indent="0cm" style:auto-text-indent="false" style:text-autospace="none" style:vertical-align="auto" style:writing-mode="lr-tb">
        <style:tab-stops>
          <style:tab-stop style:position="3.6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1" style:family="paragraph" style:parent-style-name="List_20_Paragraph" style:list-style-name="RTF_5f_Num_20_4">
      <style:paragraph-properties fo:margin-left="0cm" fo:margin-right="0.847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2" style:family="paragraph" style:parent-style-name="List_20_Paragraph" style:list-style-name="RTF_5f_Num_20_4">
      <style:paragraph-properties fo:margin-left="0cm" fo:margin-right="0.847cm" fo:margin-top="0.002cm" fo:margin-bottom="0cm" fo:text-align="justify"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3" style:family="paragraph" style:parent-style-name="List_20_Paragraph" style:list-style-name="RTF_5f_Num_20_4">
      <style:paragraph-properties fo:margin-left="0cm" fo:margin-right="0.847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4" style:family="paragraph" style:parent-style-name="List_20_Paragraph" style:list-style-name="RTF_5f_Num_20_4">
      <style:paragraph-properties fo:margin-left="0cm" fo:margin-right="0.847cm" fo:text-align="justify"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5" style:family="paragraph" style:parent-style-name="List_20_Paragraph" style:list-style-name="RTF_5f_Num_20_4">
      <style:paragraph-properties fo:margin-left="0cm" fo:margin-right="0.847cm" fo:text-align="justify" style:justify-single-word="false" fo:text-indent="0cm" style:auto-text-indent="false" style:text-autospace="none" style:vertical-align="auto" style:writing-mode="lr-tb">
        <style:tab-stops>
          <style:tab-stop style:position="5.8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6" style:family="paragraph" style:parent-style-name="List_20_Paragraph" style:list-style-name="RTF_5f_Num_20_4">
      <style:paragraph-properties fo:margin-left="0cm" fo:margin-right="0.847cm" fo:text-align="start" style:justify-single-word="false" fo:text-indent="0cm" style:auto-text-indent="false" style:text-autospace="none" style:vertical-align="auto" style:writing-mode="lr-tb">
        <style:tab-stops>
          <style:tab-stop style:position="2.383cm"/>
          <style:tab-stop style:position="5.151cm"/>
          <style:tab-stop style:position="6.712cm"/>
          <style:tab-stop style:position="12.55cm"/>
          <style:tab-stop style:position="16.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7" style:family="paragraph" style:parent-style-name="List_20_Paragraph" style:list-style-name="RTF_5f_Num_20_6">
      <style:paragraph-properties fo:margin-left="0cm" fo:margin-right="0.847cm" fo:text-align="start" style:justify-single-word="false" fo:text-indent="0cm" style:auto-text-indent="false" style:text-autospace="none" style:vertical-align="auto" style:writing-mode="lr-tb">
        <style:tab-stops>
          <style:tab-stop style:position="3.38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8" style:family="paragraph" style:parent-style-name="List_20_Paragraph" style:list-style-name="RTF_5f_Num_20_20">
      <style:paragraph-properties fo:margin-left="0cm" fo:margin-right="0.847cm" fo:margin-top="0.279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499" style:family="paragraph" style:parent-style-name="List_20_Paragraph" style:list-style-name="RTF_5f_Num_20_19">
      <style:paragraph-properties fo:margin-left="0cm" fo:margin-right="0.847cm" fo:margin-top="0.279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0" style:family="paragraph" style:parent-style-name="List_20_Paragraph" style:list-style-name="RTF_5f_Num_20_19">
      <style:paragraph-properties fo:margin-left="0cm" fo:margin-right="0.847cm" fo:margin-top="0.28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1" style:family="paragraph" style:parent-style-name="List_20_Paragraph" style:list-style-name="RTF_5f_Num_20_19">
      <style:paragraph-properties fo:margin-left="0cm" fo:margin-right="0.847cm" fo:margin-top="0.333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2" style:family="paragraph" style:parent-style-name="List_20_Paragraph" style:list-style-name="RTF_5f_Num_20_9">
      <style:paragraph-properties fo:margin-left="0cm" fo:margin-right="0.847cm" fo:margin-top="0.282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3" style:family="paragraph" style:parent-style-name="List_20_Paragraph" style:list-style-name="RTF_5f_Num_20_9">
      <style:paragraph-properties fo:margin-left="0cm" fo:margin-right="0.847cm" fo:margin-top="0.162cm" fo:margin-bottom="0cm" fo:line-height="110%" fo:text-align="start"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4" style:family="paragraph" style:parent-style-name="List_20_Paragraph" style:list-style-name="RTF_5f_Num_20_4">
      <style:paragraph-properties fo:margin-left="0cm" fo:margin-right="0.85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5" style:family="paragraph" style:parent-style-name="List_20_Paragraph" style:list-style-name="RTF_5f_Num_20_4">
      <style:paragraph-properties fo:margin-left="0cm" fo:margin-right="0.85cm" fo:text-align="justify"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6" style:family="paragraph" style:parent-style-name="List_20_Paragraph" style:list-style-name="RTF_5f_Num_20_4">
      <style:paragraph-properties fo:margin-left="0cm" fo:margin-right="0.85cm" fo:text-align="justify" style:justify-single-word="false" fo:text-indent="0cm" style:auto-text-indent="false" style:text-autospace="none" style:vertical-align="auto" style:writing-mode="lr-tb">
        <style:tab-stops>
          <style:tab-stop style:position="5.8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7" style:family="paragraph" style:parent-style-name="List_20_Paragraph" style:list-style-name="RTF_5f_Num_20_11">
      <style:paragraph-properties fo:margin-left="0cm" fo:margin-right="0.85cm" fo:text-align="justify" style:justify-single-word="false" fo:text-indent="0cm" style:auto-text-indent="false" style:text-autospace="none" style:vertical-align="auto" style:writing-mode="lr-tb">
        <style:tab-stops>
          <style:tab-stop style:position="3.88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8" style:family="paragraph" style:parent-style-name="List_20_Paragraph" style:list-style-name="RTF_5f_Num_20_4">
      <style:paragraph-properties fo:margin-left="0cm" fo:margin-right="0.85cm" fo:margin-top="0.002cm" fo:margin-bottom="0cm" fo:text-align="justify" style:justify-single-word="false" fo:text-indent="0cm" style:auto-text-indent="false" style:text-autospace="none" style:vertical-align="auto" style:writing-mode="lr-tb">
        <style:tab-stops>
          <style:tab-stop style:position="2.3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09" style:family="paragraph" style:parent-style-name="List_20_Paragraph" style:list-style-name="RTF_5f_Num_20_20">
      <style:paragraph-properties fo:margin-left="0cm" fo:margin-right="0.85cm" fo:margin-top="0.284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0" style:family="paragraph" style:parent-style-name="List_20_Paragraph" style:list-style-name="RTF_5f_Num_20_20">
      <style:paragraph-properties fo:margin-left="0cm" fo:margin-right="0.85cm" fo:margin-top="0.284cm" fo:margin-bottom="0cm" fo:line-height="110%" fo:text-align="start" style:justify-single-word="false" fo:text-indent="0cm" style:auto-text-indent="false" style:text-autospace="none" style:vertical-align="auto" style:writing-mode="lr-tb">
        <style:tab-stops>
          <style:tab-stop style:position="2.245cm"/>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1" style:family="paragraph" style:parent-style-name="List_20_Paragraph" style:list-style-name="RTF_5f_Num_20_9">
      <style:paragraph-properties fo:margin-left="0cm" fo:margin-right="0.85cm" fo:margin-top="0.284cm" fo:margin-bottom="0cm" fo:line-height="110%" fo:text-align="start"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2" style:family="paragraph" style:parent-style-name="List_20_Paragraph" style:list-style-name="RTF_5f_Num_20_20">
      <style:paragraph-properties fo:margin-left="0cm" fo:margin-right="0.85cm" fo:margin-top="0.28cm" fo:margin-bottom="0cm" fo:line-height="110%" fo:text-align="start" style:justify-single-word="false" fo:text-indent="0cm" style:auto-text-indent="false" style:text-autospace="none" style:vertical-align="auto" style:writing-mode="lr-tb">
        <style:tab-stops>
          <style:tab-stop style:position="2.245cm"/>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3" style:family="paragraph" style:parent-style-name="List_20_Paragraph" style:list-style-name="RTF_5f_Num_20_19">
      <style:paragraph-properties fo:margin-left="0cm" fo:margin-right="0.85cm" fo:margin-top="0.279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4" style:family="paragraph" style:parent-style-name="List_20_Paragraph" style:list-style-name="RTF_5f_Num_20_9">
      <style:paragraph-properties fo:margin-left="0cm" fo:margin-right="0.85cm" fo:margin-top="0.279cm" fo:margin-bottom="0cm" fo:line-height="110%" fo:text-align="start"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5" style:family="paragraph" style:parent-style-name="List_20_Paragraph" style:list-style-name="RTF_5f_Num_20_4">
      <style:paragraph-properties fo:margin-left="2.379cm" fo:margin-right="0.848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6" style:family="paragraph" style:parent-style-name="List_20_Paragraph" style:list-style-name="RTF_5f_Num_20_4">
      <style:paragraph-properties fo:margin-left="2.379cm" fo:margin-right="0.848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7" style:family="paragraph" style:parent-style-name="List_20_Paragraph" style:list-style-name="RTF_5f_Num_20_4">
      <style:paragraph-properties fo:margin-left="2.379cm" fo:margin-right="0cm" fo:text-align="start" style:justify-single-word="false" fo:text-indent="0cm" style:auto-text-indent="false" style:text-autospace="none" style:vertical-align="auto" style:writing-mode="lr-tb">
        <style:tab-stops>
          <style:tab-stop style:position="1.501cm"/>
          <style:tab-stop style:position="3.664cm"/>
          <style:tab-stop style:position="4.344cm"/>
          <style:tab-stop style:position="6.221cm"/>
          <style:tab-stop style:position="7.135cm"/>
          <style:tab-stop style:position="10.238cm"/>
          <style:tab-stop style:position="11.813cm"/>
          <style:tab-stop style:position="12.726cm"/>
          <style:tab-stop style:position="1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8" style:family="paragraph" style:parent-style-name="List_20_Paragraph" style:list-style-name="RTF_5f_Num_20_4">
      <style:paragraph-properties fo:margin-left="2.379cm" fo:margin-right="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19" style:family="paragraph" style:parent-style-name="List_20_Paragraph" style:list-style-name="RTF_5f_Num_20_4">
      <style:paragraph-properties fo:margin-left="0cm" fo:margin-right="0.855cm" fo:text-align="start" style:justify-single-word="false" fo:text-indent="0cm" style:auto-text-indent="false" style:text-autospace="none" style:vertical-align="auto" style:writing-mode="lr-tb">
        <style:tab-stops>
          <style:tab-stop style:position="8.38cm"/>
          <style:tab-stop style:position="8.3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0" style:family="paragraph" style:parent-style-name="List_20_Paragraph" style:list-style-name="RTF_5f_Num_20_4">
      <style:paragraph-properties fo:margin-left="2.379cm" fo:margin-right="0.85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1" style:family="paragraph" style:parent-style-name="List_20_Paragraph" style:list-style-name="RTF_5f_Num_20_4">
      <style:paragraph-properties fo:margin-left="2.379cm" fo:margin-right="0.85cm" fo:margin-top="0.16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2" style:family="paragraph" style:parent-style-name="List_20_Paragraph" style:list-style-name="RTF_5f_Num_20_4">
      <style:paragraph-properties fo:margin-left="2.379cm" fo:margin-right="0.85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3" style:family="paragraph" style:parent-style-name="List_20_Paragraph" style:list-style-name="RTF_5f_Num_20_4">
      <style:paragraph-properties fo:margin-left="2.379cm" fo:margin-right="0.847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4" style:family="paragraph" style:parent-style-name="List_20_Paragraph" style:list-style-name="RTF_5f_Num_20_4">
      <style:paragraph-properties fo:margin-left="2.379cm" fo:margin-right="0.847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5" style:family="paragraph" style:parent-style-name="List_20_Paragraph" style:list-style-name="RTF_5f_Num_20_4">
      <style:paragraph-properties fo:margin-left="2.379cm" fo:margin-right="0.854cm" fo:margin-top="0.16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6" style:family="paragraph" style:parent-style-name="List_20_Paragraph" style:list-style-name="RTF_5f_Num_20_4">
      <style:paragraph-properties fo:margin-left="0.249cm" fo:margin-right="0.848cm" fo:text-align="justify" style:justify-single-word="false" fo:text-indent="0cm" style:auto-text-indent="false" style:text-autospace="none" style:vertical-align="auto" style:writing-mode="lr-tb">
        <style:tab-stops>
          <style:tab-stop style:position="3.8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7" style:family="paragraph" style:parent-style-name="List_20_Paragraph" style:list-style-name="RTF_5f_Num_20_4">
      <style:paragraph-properties fo:margin-left="0.249cm" fo:margin-right="0.848cm" fo:text-align="justify" style:justify-single-word="false" fo:text-indent="0cm" style:auto-text-indent="false" style:text-autospace="none" style:vertical-align="auto" style:writing-mode="lr-tb">
        <style:tab-stops>
          <style:tab-stop style:position="3.882cm"/>
          <style:tab-stop style:position="13.76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8" style:family="paragraph" style:parent-style-name="List_20_Paragraph" style:list-style-name="RTF_5f_Num_20_4">
      <style:paragraph-properties fo:margin-left="0.249cm" fo:margin-right="0.848cm" fo:text-align="justify" style:justify-single-word="false" fo:text-indent="0cm" style:auto-text-indent="false" style:text-autospace="none" style:vertical-align="auto" style:writing-mode="lr-tb">
        <style:tab-stops>
          <style:tab-stop style:position="3.882cm"/>
          <style:tab-stop style:position="14.68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29" style:family="paragraph" style:parent-style-name="List_20_Paragraph" style:list-style-name="RTF_5f_Num_20_4">
      <style:paragraph-properties fo:margin-left="0.249cm" fo:margin-right="0.848cm" fo:text-align="justify" style:justify-single-word="false" fo:text-indent="0cm" style:auto-text-indent="false" style:text-autospace="none" style:vertical-align="auto" style:writing-mode="lr-tb">
        <style:tab-stops>
          <style:tab-stop style:position="3.882cm"/>
          <style:tab-stop style:position="15.98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0" style:family="paragraph" style:parent-style-name="List_20_Paragraph" style:list-style-name="RTF_5f_Num_20_4">
      <style:paragraph-properties fo:margin-left="0.249cm" fo:margin-right="0.848cm" fo:text-align="justify" style:justify-single-word="false" fo:text-indent="0cm" style:auto-text-indent="false" style:text-autospace="none" style:vertical-align="auto" style:writing-mode="lr-tb">
        <style:tab-stops>
          <style:tab-stop style:position="3.882cm"/>
          <style:tab-stop style:position="10.8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1" style:family="paragraph" style:parent-style-name="List_20_Paragraph" style:list-style-name="RTF_5f_Num_20_4">
      <style:paragraph-properties fo:margin-left="0.249cm" fo:margin-right="0.848cm" fo:text-align="justify" style:justify-single-word="false" fo:text-indent="0cm" style:auto-text-indent="false" style:text-autospace="none" style:vertical-align="auto" style:writing-mode="lr-tb">
        <style:tab-stops>
          <style:tab-stop style:position="3.882cm"/>
          <style:tab-stop style:position="8.54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2" style:family="paragraph" style:parent-style-name="List_20_Paragraph" style:list-style-name="RTF_5f_Num_20_4">
      <style:paragraph-properties fo:margin-left="0.249cm" fo:margin-right="0.848cm" fo:text-align="start" style:justify-single-word="false" fo:text-indent="0cm" style:auto-text-indent="false" style:text-autospace="none" style:vertical-align="auto" style:writing-mode="lr-tb">
        <style:tab-stops>
          <style:tab-stop style:position="3.8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3" style:family="paragraph" style:parent-style-name="List_20_Paragraph" style:list-style-name="RTF_5f_Num_20_4">
      <style:paragraph-properties fo:margin-left="0.249cm" fo:margin-right="0.848cm" fo:text-align="start" style:justify-single-word="false" fo:text-indent="0cm" style:auto-text-indent="false" style:text-autospace="none" style:vertical-align="auto" style:writing-mode="lr-tb">
        <style:tab-stops>
          <style:tab-stop style:position="3.882cm"/>
          <style:tab-stop style:position="16.2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4" style:family="paragraph" style:parent-style-name="List_20_Paragraph" style:list-style-name="RTF_5f_Num_20_4">
      <style:paragraph-properties fo:margin-left="0.249cm" fo:margin-right="0.847cm" fo:text-align="justify" style:justify-single-word="false" fo:text-indent="0cm" style:auto-text-indent="false" style:text-autospace="none" style:vertical-align="auto" style:writing-mode="lr-tb">
        <style:tab-stops>
          <style:tab-stop style:position="3.8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5" style:family="paragraph" style:parent-style-name="List_20_Paragraph" style:list-style-name="RTF_5f_Num_20_4">
      <style:paragraph-properties fo:margin-left="0.249cm" fo:margin-right="0.847cm" fo:margin-top="0.002cm" fo:margin-bottom="0cm" fo:text-align="justify" style:justify-single-word="false" fo:text-indent="0cm" style:auto-text-indent="false" style:text-autospace="none" style:vertical-align="auto" style:writing-mode="lr-tb">
        <style:tab-stops>
          <style:tab-stop style:position="3.8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6" style:family="paragraph" style:parent-style-name="List_20_Paragraph" style:list-style-name="RTF_5f_Num_20_4">
      <style:paragraph-properties fo:margin-left="0.249cm" fo:margin-right="0.854cm" fo:text-align="justify" style:justify-single-word="false" fo:text-indent="0cm" style:auto-text-indent="false" style:text-autospace="none" style:vertical-align="auto" style:writing-mode="lr-tb">
        <style:tab-stops>
          <style:tab-stop style:position="3.882cm"/>
          <style:tab-stop style:position="12.229cm"/>
          <style:tab-stop style:position="14.2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7" style:family="paragraph" style:parent-style-name="List_20_Paragraph" style:list-style-name="RTF_5f_Num_20_4">
      <style:paragraph-properties fo:margin-left="0.249cm" fo:margin-right="0.85cm" fo:margin-top="0.002cm" fo:margin-bottom="0cm" fo:text-align="justify" style:justify-single-word="false" fo:text-indent="0cm" style:auto-text-indent="false" style:text-autospace="none" style:vertical-align="auto" style:writing-mode="lr-tb">
        <style:tab-stops>
          <style:tab-stop style:position="3.8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8" style:family="paragraph" style:parent-style-name="List_20_Paragraph" style:list-style-name="RTF_5f_Num_20_4">
      <style:paragraph-properties fo:margin-left="0.249cm" fo:margin-right="0.85cm" fo:text-align="justify" style:justify-single-word="false" fo:text-indent="0cm" style:auto-text-indent="false" style:text-autospace="none" style:vertical-align="auto" style:writing-mode="lr-tb">
        <style:tab-stops>
          <style:tab-stop style:position="3.8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39" style:family="paragraph" style:parent-style-name="List_20_Paragraph" style:list-style-name="RTF_5f_Num_20_4">
      <style:paragraph-properties fo:margin-left="0.249cm" fo:margin-right="0.852cm" fo:text-align="justify" style:justify-single-word="false" fo:text-indent="0cm" style:auto-text-indent="false" style:text-autospace="none" style:vertical-align="auto" style:writing-mode="lr-tb">
        <style:tab-stops>
          <style:tab-stop style:position="3.8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0" style:family="paragraph" style:parent-style-name="List_20_Paragraph" style:list-style-name="RTF_5f_Num_20_4">
      <style:paragraph-properties fo:margin-left="0.249cm" fo:margin-right="0cm" fo:text-align="start" style:justify-single-word="false" fo:text-indent="0cm" style:auto-text-indent="false" style:text-autospace="none" style:vertical-align="auto" style:writing-mode="lr-tb">
        <style:tab-stops>
          <style:tab-stop style:position="3.882cm"/>
          <style:tab-stop style:position="13.7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1" style:family="paragraph" style:parent-style-name="List_20_Paragraph" style:list-style-name="RTF_5f_Num_20_4">
      <style:paragraph-properties fo:margin-left="0.249cm" fo:margin-right="0cm" fo:text-align="start" style:justify-single-word="false" fo:text-indent="0cm" style:auto-text-indent="false" style:text-autospace="none" style:vertical-align="auto" style:writing-mode="lr-tb">
        <style:tab-stops>
          <style:tab-stop style:position="3.8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2" style:family="paragraph" style:parent-style-name="List_20_Paragraph" style:list-style-name="RTF_5f_Num_20_5">
      <style:paragraph-properties fo:margin-left="0cm" fo:margin-right="0.843cm" fo:margin-top="0.33cm" fo:margin-bottom="0cm" fo:line-height="110%" fo:text-align="justify" style:justify-single-word="false" fo:text-indent="0cm" style:auto-text-indent="false" style:text-autospace="none" style:vertical-align="auto" style:writing-mode="lr-tb">
        <style:tab-stops>
          <style:tab-stop style:position="1.9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3" style:family="paragraph" style:parent-style-name="List_20_Paragraph" style:list-style-name="RTF_5f_Num_20_3">
      <style:paragraph-properties fo:margin-left="0cm" fo:margin-right="0.843cm" fo:margin-top="0.33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4" style:family="paragraph" style:parent-style-name="List_20_Paragraph" style:list-style-name="RTF_5f_Num_20_5">
      <style:paragraph-properties fo:margin-left="0cm" fo:margin-right="0.843cm" fo:margin-top="0.28cm" fo:margin-bottom="0cm" fo:line-height="110%" fo:text-align="justify" style:justify-single-word="false" fo:text-indent="0cm" style:auto-text-indent="false" style:text-autospace="none" style:vertical-align="auto" style:writing-mode="lr-tb">
        <style:tab-stops>
          <style:tab-stop style:position="1.8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5" style:family="paragraph" style:parent-style-name="List_20_Paragraph" style:list-style-name="RTF_5f_Num_20_20">
      <style:paragraph-properties fo:margin-left="0cm" fo:margin-right="0.843cm" fo:margin-top="0.28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6" style:family="paragraph" style:parent-style-name="List_20_Paragraph" style:list-style-name="RTF_5f_Num_20_9">
      <style:paragraph-properties fo:margin-left="0cm" fo:margin-right="0.843cm" fo:margin-top="0.28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7" style:family="paragraph" style:parent-style-name="List_20_Paragraph" style:list-style-name="RTF_5f_Num_20_20">
      <style:paragraph-properties fo:margin-left="0cm" fo:margin-right="0.843cm" fo:margin-top="0.28cm" fo:margin-bottom="0cm" fo:line-height="110%" fo:text-align="start" style:justify-single-word="false" fo:text-indent="0cm" style:auto-text-indent="false" style:text-autospace="none" style:vertical-align="auto" style:writing-mode="lr-tb">
        <style:tab-stops>
          <style:tab-stop style:position="2.245cm"/>
          <style:tab-stop style:position="2.247cm"/>
        </style:tab-stops>
      </style:paragraph-properties>
    </style:style>
    <style:style style:name="P548" style:family="paragraph" style:parent-style-name="List_20_Paragraph" style:list-style-name="RTF_5f_Num_20_5">
      <style:paragraph-properties fo:margin-left="0cm" fo:margin-right="0.843cm" fo:margin-top="0.282cm" fo:margin-bottom="0cm" fo:line-height="110%" fo:text-align="justify" style:justify-single-word="false" fo:text-indent="0cm" style:auto-text-indent="false" style:text-autospace="none" style:vertical-align="auto" style:writing-mode="lr-tb">
        <style:tab-stops>
          <style:tab-stop style:position="1.9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49" style:family="paragraph" style:parent-style-name="List_20_Paragraph" style:list-style-name="RTF_5f_Num_20_20">
      <style:paragraph-properties fo:margin-left="0cm" fo:margin-right="0.843cm" fo:margin-top="0.282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0" style:family="paragraph" style:parent-style-name="List_20_Paragraph" style:list-style-name="RTF_5f_Num_20_19">
      <style:paragraph-properties fo:margin-left="0cm" fo:margin-right="0.843cm" fo:margin-top="0.282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1" style:family="paragraph" style:parent-style-name="List_20_Paragraph" style:list-style-name="RTF_5f_Num_20_9">
      <style:paragraph-properties fo:margin-left="0cm" fo:margin-right="0.843cm" fo:margin-top="0.282cm" fo:margin-bottom="0cm" fo:line-height="110%" fo:text-align="start"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2" style:family="paragraph" style:parent-style-name="List_20_Paragraph" style:list-style-name="RTF_5f_Num_20_20">
      <style:paragraph-properties fo:margin-left="0cm" fo:margin-right="0.843cm" fo:margin-top="0.284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3" style:family="paragraph" style:parent-style-name="List_20_Paragraph" style:list-style-name="RTF_5f_Num_20_19">
      <style:paragraph-properties fo:margin-left="0cm" fo:margin-right="0.843cm" fo:margin-top="0.284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4" style:family="paragraph" style:parent-style-name="List_20_Paragraph" style:list-style-name="RTF_5f_Num_20_9">
      <style:paragraph-properties fo:margin-left="0cm" fo:margin-right="0.843cm" fo:margin-top="0.284cm" fo:margin-bottom="0cm" fo:line-height="110%" fo:text-align="start" style:justify-single-word="false" fo:text-indent="0cm" style:auto-text-indent="false" style:text-autospace="none" style:vertical-align="auto" style:writing-mode="lr-tb">
        <style:tab-stops>
          <style:tab-stop style:position="2.247cm"/>
        </style:tab-stops>
      </style:paragraph-properties>
    </style:style>
    <style:style style:name="P555" style:family="paragraph" style:parent-style-name="List_20_Paragraph" style:list-style-name="RTF_5f_Num_20_5">
      <style:paragraph-properties fo:margin-left="0cm" fo:margin-right="0.841cm" fo:margin-top="0.282cm" fo:margin-bottom="0cm" fo:line-height="110%" fo:text-align="justify" style:justify-single-word="false" fo:text-indent="0cm" style:auto-text-indent="false" style:text-autospace="none" style:vertical-align="auto" style:writing-mode="lr-tb">
        <style:tab-stops>
          <style:tab-stop style:position="1.9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6" style:family="paragraph" style:parent-style-name="List_20_Paragraph" style:list-style-name="RTF_5f_Num_20_20">
      <style:paragraph-properties fo:margin-left="0cm" fo:margin-right="0.841cm" fo:margin-top="0.282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7" style:family="paragraph" style:parent-style-name="List_20_Paragraph" style:list-style-name="RTF_5f_Num_20_9">
      <style:paragraph-properties fo:margin-left="0cm" fo:margin-right="0.841cm" fo:margin-top="0.282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8" style:family="paragraph" style:parent-style-name="List_20_Paragraph" style:list-style-name="RTF_5f_Num_20_12">
      <style:paragraph-properties fo:margin-left="0cm" fo:margin-right="0.841cm" fo:margin-top="0.282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9" style:family="paragraph" style:parent-style-name="List_20_Paragraph" style:list-style-name="RTF_5f_Num_20_18">
      <style:paragraph-properties fo:margin-left="0cm" fo:margin-right="0.841cm" fo:margin-top="0.284cm" fo:margin-bottom="0cm" fo:line-height="110%" fo:text-align="justify" style:justify-single-word="false" fo:text-indent="0cm" style:auto-text-indent="false" style:text-autospace="none" style:vertical-align="auto" style:writing-mode="lr-tb">
        <style:tab-stops>
          <style:tab-stop style:position="1.6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0" style:family="paragraph" style:parent-style-name="List_20_Paragraph" style:list-style-name="RTF_5f_Num_20_3">
      <style:paragraph-properties fo:margin-left="0cm" fo:margin-right="0.841cm" fo:margin-top="0.284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1" style:family="paragraph" style:parent-style-name="List_20_Paragraph" style:list-style-name="RTF_5f_Num_20_19">
      <style:paragraph-properties fo:margin-left="0cm" fo:margin-right="0.841cm" fo:margin-top="0.284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2" style:family="paragraph" style:parent-style-name="List_20_Paragraph" style:list-style-name="RTF_5f_Num_20_9">
      <style:paragraph-properties fo:margin-left="0cm" fo:margin-right="0.841cm" fo:margin-top="0.284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3" style:family="paragraph" style:parent-style-name="List_20_Paragraph" style:list-style-name="RTF_5f_Num_20_9">
      <style:paragraph-properties fo:margin-left="0cm" fo:margin-right="0.841cm" fo:margin-top="0.284cm" fo:margin-bottom="0cm" fo:line-height="110%" fo:text-align="start" style:justify-single-word="false" fo:text-indent="0cm" style:auto-text-indent="false" style:text-autospace="none" style:vertical-align="auto" style:writing-mode="lr-tb">
        <style:tab-stops>
          <style:tab-stop style:position="2.247cm"/>
          <style:tab-stop style:position="3.896cm"/>
          <style:tab-stop style:position="4.81cm"/>
          <style:tab-stop style:position="8.229cm"/>
          <style:tab-stop style:position="10.395cm"/>
          <style:tab-stop style:position="11.903cm"/>
          <style:tab-stop style:position="14.937cm"/>
          <style:tab-stop style:position="16.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4" style:family="paragraph" style:parent-style-name="List_20_Paragraph" style:list-style-name="RTF_5f_Num_20_18">
      <style:paragraph-properties fo:margin-left="0cm" fo:margin-right="0.841cm" fo:margin-top="0.28cm" fo:margin-bottom="0cm" fo:line-height="110%" fo:text-align="justify" style:justify-single-word="false" fo:text-indent="0cm" style:auto-text-indent="false" style:text-autospace="none" style:vertical-align="auto" style:writing-mode="lr-tb">
        <style:tab-stops>
          <style:tab-stop style:position="2.41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5" style:family="paragraph" style:parent-style-name="List_20_Paragraph" style:list-style-name="RTF_5f_Num_20_20">
      <style:paragraph-properties fo:margin-left="0cm" fo:margin-right="0.841cm" fo:margin-top="0.28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6" style:family="paragraph" style:parent-style-name="List_20_Paragraph" style:list-style-name="RTF_5f_Num_20_3">
      <style:paragraph-properties fo:margin-left="0cm" fo:margin-right="0.841cm" fo:margin-top="0.28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7" style:family="paragraph" style:parent-style-name="List_20_Paragraph" style:list-style-name="RTF_5f_Num_20_12">
      <style:paragraph-properties fo:margin-left="0cm" fo:margin-right="0.841cm" fo:margin-top="0.28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8" style:family="paragraph" style:parent-style-name="List_20_Paragraph" style:list-style-name="RTF_5f_Num_20_9">
      <style:paragraph-properties fo:margin-left="0cm" fo:margin-right="0.841cm" fo:margin-top="0.28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69" style:family="paragraph" style:parent-style-name="List_20_Paragraph" style:list-style-name="RTF_5f_Num_20_20">
      <style:paragraph-properties fo:margin-left="0cm" fo:margin-right="0.841cm" fo:margin-top="0.279cm" fo:margin-bottom="0cm" fo:line-height="110%" fo:text-align="start" style:justify-single-word="false" fo:text-indent="0cm" style:auto-text-indent="false" style:text-autospace="none" style:vertical-align="auto" style:writing-mode="lr-tb">
        <style:tab-stops>
          <style:tab-stop style:position="2.245cm"/>
          <style:tab-stop style:position="2.247cm"/>
          <style:tab-stop style:position="3.896cm"/>
          <style:tab-stop style:position="4.81cm"/>
          <style:tab-stop style:position="8.229cm"/>
          <style:tab-stop style:position="10.395cm"/>
          <style:tab-stop style:position="11.903cm"/>
          <style:tab-stop style:position="14.937cm"/>
          <style:tab-stop style:position="16.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0" style:family="paragraph" style:parent-style-name="List_20_Paragraph" style:list-style-name="RTF_5f_Num_20_19">
      <style:paragraph-properties fo:margin-left="0cm" fo:margin-right="0.841cm" fo:margin-top="0.279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1" style:family="paragraph" style:parent-style-name="List_20_Paragraph" style:list-style-name="RTF_5f_Num_20_20">
      <style:paragraph-properties fo:margin-left="0cm" fo:margin-right="0.841cm" fo:margin-top="0.162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2" style:family="paragraph" style:parent-style-name="List_20_Paragraph" style:list-style-name="RTF_5f_Num_20_12">
      <style:paragraph-properties fo:margin-left="0cm" fo:margin-right="0.841cm" fo:margin-top="0.33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3" style:family="paragraph" style:parent-style-name="List_20_Paragraph" style:list-style-name="RTF_5f_Num_20_19">
      <style:paragraph-properties fo:margin-left="0cm" fo:margin-right="0.841cm" fo:margin-top="0.335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4" style:family="paragraph" style:parent-style-name="List_20_Paragraph" style:list-style-name="RTF_5f_Num_20_15">
      <style:paragraph-properties fo:margin-left="0cm" fo:margin-right="0.841cm" fo:margin-top="0.333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5" style:family="paragraph" style:parent-style-name="List_20_Paragraph" style:list-style-name="RTF_5f_Num_20_5">
      <style:paragraph-properties fo:margin-left="0cm" fo:margin-right="0.845cm" fo:margin-top="0.28cm" fo:margin-bottom="0cm" fo:line-height="110%" fo:text-align="justify" style:justify-single-word="false" fo:text-indent="0cm" style:auto-text-indent="false" style:text-autospace="none" style:vertical-align="auto" style:writing-mode="lr-tb">
        <style:tab-stops>
          <style:tab-stop style:position="1.9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6" style:family="paragraph" style:parent-style-name="List_20_Paragraph" style:list-style-name="RTF_5f_Num_20_10">
      <style:paragraph-properties fo:margin-left="0cm" fo:margin-right="0.845cm" fo:margin-top="0.28cm" fo:margin-bottom="0cm" fo:line-height="110%" fo:text-align="justify" style:justify-single-word="false" fo:text-indent="0cm" style:auto-text-indent="false" style:text-autospace="none" style:vertical-align="auto" style:writing-mode="lr-tb">
        <style:tab-stops>
          <style:tab-stop style:position="1.9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7" style:family="paragraph" style:parent-style-name="List_20_Paragraph" style:list-style-name="RTF_5f_Num_20_10">
      <style:paragraph-properties fo:margin-left="0cm" fo:margin-right="0.845cm" fo:margin-top="0.28cm" fo:margin-bottom="0cm" fo:line-height="110%" fo:text-align="justify" style:justify-single-word="false" fo:text-indent="0cm" style:auto-text-indent="false" style:text-autospace="none" style:vertical-align="auto" style:writing-mode="lr-tb">
        <style:tab-stops>
          <style:tab-stop style:position="1.9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8" style:family="paragraph" style:parent-style-name="List_20_Paragraph" style:list-style-name="RTF_5f_Num_20_18">
      <style:paragraph-properties fo:margin-left="0cm" fo:margin-right="0.845cm" fo:margin-top="0.28cm" fo:margin-bottom="0cm" fo:line-height="110%" fo:text-align="justify" style:justify-single-word="false" fo:text-indent="0cm" style:auto-text-indent="false" style:text-autospace="none" style:vertical-align="auto" style:writing-mode="lr-tb">
        <style:tab-stops>
          <style:tab-stop style:position="2.39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79" style:family="paragraph" style:parent-style-name="List_20_Paragraph" style:list-style-name="RTF_5f_Num_20_20">
      <style:paragraph-properties fo:margin-left="0cm" fo:margin-right="0.845cm" fo:margin-top="0.28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0" style:family="paragraph" style:parent-style-name="List_20_Paragraph" style:list-style-name="RTF_5f_Num_20_15">
      <style:paragraph-properties fo:margin-left="0cm" fo:margin-right="0.845cm" fo:margin-top="0.28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1" style:family="paragraph" style:parent-style-name="List_20_Paragraph" style:list-style-name="RTF_5f_Num_20_20">
      <style:paragraph-properties fo:margin-left="0cm" fo:margin-right="0.845cm" fo:margin-top="0.28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2" style:family="paragraph" style:parent-style-name="List_20_Paragraph" style:list-style-name="RTF_5f_Num_20_12">
      <style:paragraph-properties fo:margin-left="0cm" fo:margin-right="0.845cm" fo:margin-top="0.28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3" style:family="paragraph" style:parent-style-name="List_20_Paragraph" style:list-style-name="RTF_5f_Num_20_19">
      <style:paragraph-properties fo:margin-left="0cm" fo:margin-right="0.845cm" fo:margin-top="0.28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4" style:family="paragraph" style:parent-style-name="List_20_Paragraph" style:list-style-name="RTF_5f_Num_20_15">
      <style:paragraph-properties fo:margin-left="0cm" fo:margin-right="0.845cm" fo:margin-top="0.28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5" style:family="paragraph" style:parent-style-name="List_20_Paragraph" style:list-style-name="RTF_5f_Num_20_9">
      <style:paragraph-properties fo:margin-left="0cm" fo:margin-right="0.845cm" fo:margin-top="0.28cm" fo:margin-bottom="0cm" fo:line-height="110%" fo:text-align="justify" style:justify-single-word="false" fo:text-indent="0cm" style:auto-text-indent="false" style:text-autospace="none" style:vertical-align="auto" style:writing-mode="lr-tb">
        <style:tab-stops>
          <style:tab-stop style:position="2.18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6" style:family="paragraph" style:parent-style-name="List_20_Paragraph" style:list-style-name="RTF_5f_Num_20_19">
      <style:paragraph-properties fo:margin-left="0cm" fo:margin-right="0.845cm" fo:margin-top="0.28cm" fo:margin-bottom="0cm" fo:line-height="110%" fo:text-align="start" style:justify-single-word="false" fo:text-indent="0cm" style:auto-text-indent="false" style:text-autospace="none" style:vertical-align="auto" style:writing-mode="lr-tb">
        <style:tab-stops>
          <style:tab-stop style:position="2.245cm"/>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7" style:family="paragraph" style:parent-style-name="List_20_Paragraph" style:list-style-name="RTF_5f_Num_20_15">
      <style:paragraph-properties fo:margin-left="0cm" fo:margin-right="0.845cm" fo:margin-top="0.28cm" fo:margin-bottom="0cm" fo:line-height="110%" fo:text-align="start" style:justify-single-word="false" fo:text-indent="0cm" style:auto-text-indent="false" style:text-autospace="none" style:vertical-align="auto" style:writing-mode="lr-tb">
        <style:tab-stops>
          <style:tab-stop style:position="2.245cm"/>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8" style:family="paragraph" style:parent-style-name="List_20_Paragraph" style:list-style-name="RTF_5f_Num_20_9">
      <style:paragraph-properties fo:margin-left="0cm" fo:margin-right="0.845cm" fo:margin-top="0.28cm" fo:margin-bottom="0cm" fo:line-height="110%" fo:text-align="start"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89" style:family="paragraph" style:parent-style-name="List_20_Paragraph" style:list-style-name="RTF_5f_Num_20_5">
      <style:paragraph-properties fo:margin-left="0cm" fo:margin-right="0.845cm" fo:margin-top="0.284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0" style:family="paragraph" style:parent-style-name="List_20_Paragraph" style:list-style-name="RTF_5f_Num_20_20">
      <style:paragraph-properties fo:margin-left="0cm" fo:margin-right="0.845cm" fo:margin-top="0.284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1" style:family="paragraph" style:parent-style-name="List_20_Paragraph" style:list-style-name="RTF_5f_Num_20_3">
      <style:paragraph-properties fo:margin-left="0cm" fo:margin-right="0.845cm" fo:margin-top="0.284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2" style:family="paragraph" style:parent-style-name="List_20_Paragraph" style:list-style-name="RTF_5f_Num_20_12">
      <style:paragraph-properties fo:margin-left="0cm" fo:margin-right="0.845cm" fo:margin-top="0.284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3" style:family="paragraph" style:parent-style-name="List_20_Paragraph" style:list-style-name="RTF_5f_Num_20_19">
      <style:paragraph-properties fo:margin-left="0cm" fo:margin-right="0.845cm" fo:margin-top="0.284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4" style:family="paragraph" style:parent-style-name="List_20_Paragraph" style:list-style-name="RTF_5f_Num_20_9">
      <style:paragraph-properties fo:margin-left="0cm" fo:margin-right="0.845cm" fo:margin-top="0.284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5" style:family="paragraph" style:parent-style-name="List_20_Paragraph" style:list-style-name="RTF_5f_Num_20_10">
      <style:paragraph-properties fo:margin-left="0cm" fo:margin-right="0.845cm" fo:margin-top="0.284cm" fo:margin-bottom="0cm" fo:line-height="110%" fo:text-align="justify" style:justify-single-word="false" fo:text-indent="0cm" style:auto-text-indent="false" style:text-autospace="none" style:vertical-align="auto" style:writing-mode="lr-tb">
        <style:tab-stops>
          <style:tab-stop style:position="1.98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6" style:family="paragraph" style:parent-style-name="List_20_Paragraph" style:list-style-name="RTF_5f_Num_20_10">
      <style:paragraph-properties fo:margin-left="0cm" fo:margin-right="0.845cm" fo:margin-top="0.284cm" fo:margin-bottom="0cm" fo:line-height="110%" fo:text-align="justify" style:justify-single-word="false" fo:text-indent="0cm" style:auto-text-indent="false" style:text-autospace="none" style:vertical-align="auto" style:writing-mode="lr-tb">
        <style:tab-stops>
          <style:tab-stop style:position="2.16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7" style:family="paragraph" style:parent-style-name="List_20_Paragraph" style:list-style-name="RTF_5f_Num_20_18">
      <style:paragraph-properties fo:margin-left="0cm" fo:margin-right="0.845cm" fo:margin-top="0.284cm" fo:margin-bottom="0cm" fo:line-height="110%" fo:text-align="justify" style:justify-single-word="false" fo:text-indent="0cm" style:auto-text-indent="false" style:text-autospace="none" style:vertical-align="auto" style:writing-mode="lr-tb">
        <style:tab-stops>
          <style:tab-stop style:position="1.84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8" style:family="paragraph" style:parent-style-name="List_20_Paragraph" style:list-style-name="RTF_5f_Num_20_18">
      <style:paragraph-properties fo:margin-left="0cm" fo:margin-right="0.845cm" fo:margin-top="0.284cm" fo:margin-bottom="0cm" fo:line-height="110%" fo:text-align="justify" style:justify-single-word="false" fo:text-indent="0cm" style:auto-text-indent="false" style:text-autospace="none" style:vertical-align="auto" style:writing-mode="lr-tb">
        <style:tab-stops>
          <style:tab-stop style:position="2.42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99" style:family="paragraph" style:parent-style-name="List_20_Paragraph" style:list-style-name="RTF_5f_Num_20_20">
      <style:paragraph-properties fo:margin-left="0cm" fo:margin-right="0.845cm" fo:margin-top="0.284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0" style:family="paragraph" style:parent-style-name="List_20_Paragraph" style:list-style-name="RTF_5f_Num_20_15">
      <style:paragraph-properties fo:margin-left="0cm" fo:margin-right="0.845cm" fo:margin-top="0.284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1" style:family="paragraph" style:parent-style-name="List_20_Paragraph" style:list-style-name="RTF_5f_Num_20_18">
      <style:paragraph-properties fo:margin-left="0cm" fo:margin-right="0.845cm" fo:margin-top="0.284cm" fo:margin-bottom="0cm" fo:line-height="110%" fo:text-align="start" style:justify-single-word="false" fo:text-indent="0cm" style:auto-text-indent="false" style:text-autospace="none" style:vertical-align="auto" style:writing-mode="lr-tb">
        <style:tab-stops>
          <style:tab-stop style:position="2.5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2" style:family="paragraph" style:parent-style-name="List_20_Paragraph" style:list-style-name="RTF_5f_Num_20_18">
      <style:paragraph-properties fo:margin-left="0cm" fo:margin-right="0.845cm" fo:margin-top="0.284cm" fo:margin-bottom="0cm" fo:line-height="110%" fo:text-align="start" style:justify-single-word="false" fo:text-indent="0cm" style:auto-text-indent="false" style:text-autospace="none" style:vertical-align="auto" style:writing-mode="lr-tb">
        <style:tab-stops>
          <style:tab-stop style:position="2.4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3" style:family="paragraph" style:parent-style-name="List_20_Paragraph" style:list-style-name="RTF_5f_Num_20_19">
      <style:paragraph-properties fo:margin-left="0cm" fo:margin-right="0.845cm" fo:margin-top="0.284cm" fo:margin-bottom="0cm" fo:line-height="110%" fo:text-align="start" style:justify-single-word="false" fo:text-indent="0cm" style:auto-text-indent="false" style:text-autospace="none" style:vertical-align="auto" style:writing-mode="lr-tb">
        <style:tab-stops>
          <style:tab-stop style:position="2.245cm"/>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4" style:family="paragraph" style:parent-style-name="List_20_Paragraph" style:list-style-name="RTF_5f_Num_20_18">
      <style:paragraph-properties fo:margin-left="0cm" fo:margin-right="0.845cm" fo:margin-top="0.33cm" fo:margin-bottom="0cm" fo:line-height="110%" fo:text-align="justify" style:justify-single-word="false" fo:text-indent="0cm" style:auto-text-indent="false" style:text-autospace="none" style:vertical-align="auto" style:writing-mode="lr-tb">
        <style:tab-stops>
          <style:tab-stop style:position="1.8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5" style:family="paragraph" style:parent-style-name="List_20_Paragraph" style:list-style-name="RTF_5f_Num_20_3">
      <style:paragraph-properties fo:margin-left="0cm" fo:margin-right="0.845cm" fo:margin-top="0.33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6" style:family="paragraph" style:parent-style-name="List_20_Paragraph" style:list-style-name="RTF_5f_Num_20_12">
      <style:paragraph-properties fo:margin-left="0cm" fo:margin-right="0.845cm" fo:margin-top="0.33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7" style:family="paragraph" style:parent-style-name="List_20_Paragraph" style:list-style-name="RTF_5f_Num_20_19">
      <style:paragraph-properties fo:margin-left="0cm" fo:margin-right="0.845cm" fo:margin-top="0.33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8" style:family="paragraph" style:parent-style-name="List_20_Paragraph" style:list-style-name="RTF_5f_Num_20_19">
      <style:paragraph-properties fo:margin-left="0cm" fo:margin-right="0.845cm" fo:margin-top="0.33cm" fo:margin-bottom="0cm" fo:line-height="110%" fo:text-align="start" style:justify-single-word="false" fo:text-indent="0cm" style:auto-text-indent="false" style:text-autospace="none" style:vertical-align="auto" style:writing-mode="lr-tb">
        <style:tab-stops>
          <style:tab-stop style:position="2.245cm"/>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09" style:family="paragraph" style:parent-style-name="List_20_Paragraph" style:list-style-name="RTF_5f_Num_20_15">
      <style:paragraph-properties fo:margin-left="0cm" fo:margin-right="0.845cm" fo:margin-top="0.33cm" fo:margin-bottom="0cm" fo:line-height="110%" fo:text-align="start" style:justify-single-word="false" fo:text-indent="0cm" style:auto-text-indent="false" style:text-autospace="none" style:vertical-align="auto" style:writing-mode="lr-tb">
        <style:tab-stops>
          <style:tab-stop style:position="2.245cm"/>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0" style:family="paragraph" style:parent-style-name="List_20_Paragraph" style:list-style-name="RTF_5f_Num_20_18">
      <style:paragraph-properties fo:margin-left="0cm" fo:margin-right="0.845cm" fo:margin-top="0.282cm" fo:margin-bottom="0cm" fo:line-height="110%" fo:text-align="justify" style:justify-single-word="false" fo:text-indent="0cm" style:auto-text-indent="false" style:text-autospace="none" style:vertical-align="auto" style:writing-mode="lr-tb">
        <style:tab-stops>
          <style:tab-stop style:position="2.39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1" style:family="paragraph" style:parent-style-name="List_20_Paragraph" style:list-style-name="RTF_5f_Num_20_20">
      <style:paragraph-properties fo:margin-left="0cm" fo:margin-right="0.845cm" fo:margin-top="0.282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2" style:family="paragraph" style:parent-style-name="List_20_Paragraph" style:list-style-name="RTF_5f_Num_20_20">
      <style:paragraph-properties fo:margin-left="0cm" fo:margin-right="0.845cm" fo:margin-top="0.282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3" style:family="paragraph" style:parent-style-name="List_20_Paragraph" style:list-style-name="RTF_5f_Num_20_12">
      <style:paragraph-properties fo:margin-left="0cm" fo:margin-right="0.845cm" fo:margin-top="0.282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4" style:family="paragraph" style:parent-style-name="List_20_Paragraph" style:list-style-name="RTF_5f_Num_20_19">
      <style:paragraph-properties fo:margin-left="0cm" fo:margin-right="0.845cm" fo:margin-top="0.282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5" style:family="paragraph" style:parent-style-name="List_20_Paragraph" style:list-style-name="RTF_5f_Num_20_9">
      <style:paragraph-properties fo:margin-left="0cm" fo:margin-right="0.845cm" fo:margin-top="0.282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6" style:family="paragraph" style:parent-style-name="List_20_Paragraph" style:list-style-name="RTF_5f_Num_20_15">
      <style:paragraph-properties fo:margin-left="0cm" fo:margin-right="0.845cm" fo:margin-top="0.282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7" style:family="paragraph" style:parent-style-name="List_20_Paragraph" style:list-style-name="RTF_5f_Num_20_19">
      <style:paragraph-properties fo:margin-left="0cm" fo:margin-right="0.845cm" fo:margin-top="0.282cm" fo:margin-bottom="0cm" fo:line-height="110%" fo:text-align="start" style:justify-single-word="false" fo:text-indent="0cm" style:auto-text-indent="false" style:text-autospace="none" style:vertical-align="auto" style:writing-mode="lr-tb">
        <style:tab-stops>
          <style:tab-stop style:position="2.245cm"/>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8" style:family="paragraph" style:parent-style-name="List_20_Paragraph" style:list-style-name="RTF_5f_Num_20_18">
      <style:paragraph-properties fo:margin-left="0cm" fo:margin-right="0.845cm" fo:margin-top="0.279cm" fo:margin-bottom="0cm" fo:line-height="110%" fo:text-align="start" style:justify-single-word="false" fo:text-indent="0cm" style:auto-text-indent="false" style:text-autospace="none" style:vertical-align="auto" style:writing-mode="lr-tb">
        <style:tab-stops>
          <style:tab-stop style:position="2.47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19" style:family="paragraph" style:parent-style-name="List_20_Paragraph" style:list-style-name="RTF_5f_Num_20_19">
      <style:paragraph-properties fo:margin-left="0cm" fo:margin-right="0.845cm" fo:margin-top="0.279cm" fo:margin-bottom="0cm" fo:line-height="110%" fo:text-align="start" style:justify-single-word="false" fo:text-indent="0cm" style:auto-text-indent="false" style:text-autospace="none" style:vertical-align="auto" style:writing-mode="lr-tb">
        <style:tab-stops>
          <style:tab-stop style:position="2.245cm"/>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0" style:family="paragraph" style:parent-style-name="List_20_Paragraph" style:list-style-name="RTF_5f_Num_20_19">
      <style:paragraph-properties fo:margin-left="0cm" fo:margin-right="0.845cm" fo:margin-top="0.279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1" style:family="paragraph" style:parent-style-name="List_20_Paragraph" style:list-style-name="RTF_5f_Num_20_7">
      <style:paragraph-properties fo:margin-left="0cm" fo:margin-right="0.845cm" fo:margin-top="0.162cm" fo:margin-bottom="0cm" fo:line-height="110%"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2" style:family="paragraph" style:parent-style-name="List_20_Paragraph" style:list-style-name="RTF_5f_Num_20_19">
      <style:paragraph-properties fo:margin-left="0cm" fo:margin-right="0.845cm" fo:margin-top="0.162cm" fo:margin-bottom="0cm" fo:line-height="110%" fo:text-align="start" style:justify-single-word="false" fo:text-indent="0cm" style:auto-text-indent="false" style:text-autospace="none" style:vertical-align="auto" style:writing-mode="lr-tb">
        <style:tab-stops>
          <style:tab-stop style:position="2.245cm"/>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3" style:family="paragraph" style:parent-style-name="List_20_Paragraph" style:list-style-name="RTF_5f_Num_20_12">
      <style:paragraph-properties fo:margin-left="0cm" fo:margin-right="0.845cm" fo:margin-top="0.162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4" style:family="paragraph" style:parent-style-name="List_20_Paragraph" style:list-style-name="RTF_5f_Num_20_19">
      <style:paragraph-properties fo:margin-left="0cm" fo:margin-right="0.845cm" fo:margin-top="0.162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5" style:family="paragraph" style:parent-style-name="List_20_Paragraph" style:list-style-name="RTF_5f_Num_20_15">
      <style:paragraph-properties fo:margin-left="0cm" fo:margin-right="0.845cm" fo:margin-top="0.162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6" style:family="paragraph" style:parent-style-name="List_20_Paragraph" style:list-style-name="RTF_5f_Num_20_19">
      <style:paragraph-properties fo:margin-left="0cm" fo:margin-right="0.845cm" fo:margin-top="0.286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7" style:family="paragraph" style:parent-style-name="List_20_Paragraph" style:list-style-name="RTF_5f_Num_20_19">
      <style:paragraph-properties fo:margin-left="0cm" fo:margin-right="0.845cm" fo:margin-top="0.335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8" style:family="paragraph" style:parent-style-name="List_20_Paragraph" style:list-style-name="RTF_5f_Num_20_9">
      <style:paragraph-properties fo:margin-left="0cm" fo:margin-right="0.845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29" style:family="paragraph" style:parent-style-name="List_20_Paragraph" style:list-style-name="RTF_5f_Num_20_15">
      <style:paragraph-properties fo:margin-left="0cm" fo:margin-right="0.845cm" fo:margin-top="0.332cm" fo:margin-bottom="0cm" fo:line-height="110%" fo:text-align="justify" style:justify-single-word="false" fo:text-indent="0cm" style:auto-text-indent="false" style:text-autospace="none" style:vertical-align="auto" style:writing-mode="lr-tb">
        <style:tab-stops>
          <style:tab-stop style:position="2.2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0" style:family="paragraph" style:parent-style-name="List_20_Paragraph" style:list-style-name="RTF_5f_Num_20_18">
      <style:paragraph-properties fo:margin-left="0.711cm" fo:margin-right="0cm" fo:margin-top="0.282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1" style:family="paragraph" style:parent-style-name="List_20_Paragraph" style:list-style-name="RTF_5f_Num_20_18">
      <style:paragraph-properties fo:margin-left="0.711cm" fo:margin-right="0cm" fo:margin-top="0.33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2" style:family="paragraph" style:parent-style-name="List_20_Paragraph" style:list-style-name="RTF_5f_Num_20_18">
      <style:paragraph-properties fo:margin-left="0.944cm" fo:margin-right="0cm" fo:margin-top="0.162cm" fo:margin-bottom="0cm" fo:text-align="justify"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3" style:family="paragraph" style:parent-style-name="List_20_Paragraph" style:list-style-name="RTF_5f_Num_20_20">
      <style:paragraph-properties fo:margin-left="2.127cm" fo:margin-right="0.848cm" fo:margin-top="0.282cm" fo:margin-bottom="0cm" fo:line-height="110%" fo:text-align="start" style:justify-single-word="false" fo:text-indent="0cm" style:auto-text-indent="false" style:text-autospace="none" style:vertical-align="auto" style:writing-mode="lr-tb">
        <style:tab-stops>
          <style:tab-stop style:position="1.3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4" style:family="paragraph" style:parent-style-name="List_20_Paragraph" style:list-style-name="RTF_5f_Num_20_20">
      <style:paragraph-properties fo:margin-left="1.249cm" fo:margin-right="0cm" fo:margin-top="0.282cm" fo:margin-bottom="0cm" fo:text-align="justify"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5" style:family="paragraph" style:parent-style-name="List_20_Paragraph" style:list-style-name="RTF_5f_Num_20_19">
      <style:paragraph-properties fo:margin-left="1.249cm" fo:margin-right="0cm" fo:margin-top="0.279cm" fo:margin-bottom="0cm" fo:text-align="justify"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6" style:family="paragraph" style:parent-style-name="List_20_Paragraph" style:list-style-name="RTF_5f_Num_20_15">
      <style:paragraph-properties fo:margin-left="1.249cm" fo:margin-right="0cm" fo:margin-top="0.279cm" fo:margin-bottom="0cm" fo:text-align="justify"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7" style:family="paragraph" style:parent-style-name="List_20_Paragraph" style:list-style-name="RTF_5f_Num_20_7">
      <style:paragraph-properties fo:margin-left="0.258cm" fo:margin-right="0cm" fo:margin-top="0.33cm" fo:margin-bottom="0cm" fo:text-align="start"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8" style:family="paragraph" style:parent-style-name="List_20_Paragraph" style:list-style-name="RTF_5f_Num_20_20">
      <style:paragraph-properties fo:margin-left="0cm" fo:margin-right="0.838cm" fo:margin-top="0.284cm" fo:margin-bottom="0cm" fo:line-height="110%" fo:text-align="justify" style:justify-single-word="false" fo:text-indent="0cm" style:auto-text-indent="false" style:text-autospace="none" style:vertical-align="auto" style:writing-mode="lr-tb">
        <style:tab-stops>
          <style:tab-stop style:position="2.1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39" style:family="paragraph" style:parent-style-name="List_20_Paragraph" style:list-style-name="RTF_5f_Num_20_20">
      <style:paragraph-properties fo:margin-left="2.127cm" fo:margin-right="0.841cm" fo:margin-top="0.282cm" fo:margin-bottom="0cm" fo:line-height="110%" fo:text-align="justify" style:justify-single-word="false" fo:text-indent="0cm" style:auto-text-indent="false" style:text-autospace="none" style:vertical-align="auto" style:writing-mode="lr-tb">
        <style:tab-stops>
          <style:tab-stop style:position="1.3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0" style:family="paragraph" style:parent-style-name="List_20_Paragraph" style:list-style-name="RTF_5f_Num_20_12">
      <style:paragraph-properties fo:margin-left="2.127cm" fo:margin-right="0.841cm" fo:margin-top="0.284cm" fo:margin-bottom="0cm" fo:line-height="110%" fo:text-align="justify" style:justify-single-word="false" fo:text-indent="0cm" style:auto-text-indent="false" style:text-autospace="none" style:vertical-align="auto" style:writing-mode="lr-tb">
        <style:tab-stops>
          <style:tab-stop style:position="1.13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1" style:family="paragraph" style:parent-style-name="List_20_Paragraph" style:list-style-name="RTF_5f_Num_20_20">
      <style:paragraph-properties fo:margin-left="2.127cm" fo:margin-right="0.845cm" fo:margin-top="0.28cm" fo:margin-bottom="0cm" fo:line-height="110%" fo:text-align="justify" style:justify-single-word="false" fo:text-indent="0cm" style:auto-text-indent="false" style:text-autospace="none" style:vertical-align="auto" style:writing-mode="lr-tb">
        <style:tab-stops>
          <style:tab-stop style:position="1.3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2" style:family="paragraph" style:parent-style-name="List_20_Paragraph" style:list-style-name="RTF_5f_Num_20_20">
      <style:paragraph-properties fo:margin-left="2.127cm" fo:margin-right="0.845cm" fo:margin-top="0.28cm" fo:margin-bottom="0cm" fo:line-height="110%" fo:text-align="justify" style:justify-single-word="false" fo:text-indent="0cm" style:auto-text-indent="false" style:text-autospace="none" style:vertical-align="auto" style:writing-mode="lr-tb">
        <style:tab-stops>
          <style:tab-stop style:position="1.84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3" style:family="paragraph" style:parent-style-name="List_20_Paragraph" style:list-style-name="RTF_5f_Num_20_12">
      <style:paragraph-properties fo:margin-left="2.127cm" fo:margin-right="0.845cm" fo:margin-top="0.28cm" fo:margin-bottom="0cm" fo:line-height="110%" fo:text-align="justify" style:justify-single-word="false" fo:text-indent="0cm" style:auto-text-indent="false" style:text-autospace="none" style:vertical-align="auto" style:writing-mode="lr-tb">
        <style:tab-stops>
          <style:tab-stop style:position="1.13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4" style:family="paragraph" style:parent-style-name="List_20_Paragraph" style:list-style-name="RTF_5f_Num_20_19">
      <style:paragraph-properties fo:margin-left="2.127cm" fo:margin-right="0.845cm" fo:margin-top="0.28cm" fo:margin-bottom="0cm" fo:line-height="110%" fo:text-align="justify" style:justify-single-word="false" fo:text-indent="0cm" style:auto-text-indent="false" style:text-autospace="none" style:vertical-align="auto" style:writing-mode="lr-tb">
        <style:tab-stops>
          <style:tab-stop style:position="1.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5" style:family="paragraph" style:parent-style-name="List_20_Paragraph" style:list-style-name="RTF_5f_Num_20_19">
      <style:paragraph-properties fo:margin-left="2.127cm" fo:margin-right="0.845cm" fo:margin-top="0.28cm" fo:margin-bottom="0cm" fo:line-height="110%" fo:text-align="justify" style:justify-single-word="false" fo:text-indent="0cm" style:auto-text-indent="false" style:text-autospace="none" style:vertical-align="auto" style:writing-mode="lr-tb">
        <style:tab-stops>
          <style:tab-stop style:position="1.31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6" style:family="paragraph" style:parent-style-name="List_20_Paragraph" style:list-style-name="RTF_5f_Num_20_19">
      <style:paragraph-properties fo:margin-left="2.127cm" fo:margin-right="0.845cm" fo:margin-top="0.28cm" fo:margin-bottom="0cm" fo:line-height="110%" fo:text-align="justify" style:justify-single-word="false" fo:text-indent="0cm" style:auto-text-indent="false" style:text-autospace="none" style:vertical-align="auto" style:writing-mode="lr-tb">
        <style:tab-stops>
          <style:tab-stop style:position="1.67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7" style:family="paragraph" style:parent-style-name="List_20_Paragraph" style:list-style-name="RTF_5f_Num_20_15">
      <style:paragraph-properties fo:margin-left="2.127cm" fo:margin-right="0.845cm" fo:margin-top="0.28cm" fo:margin-bottom="0cm" fo:line-height="110%" fo:text-align="justify" style:justify-single-word="false" fo:text-indent="0cm" style:auto-text-indent="false" style:text-autospace="none" style:vertical-align="auto" style:writing-mode="lr-tb">
        <style:tab-stops>
          <style:tab-stop style:position="1.34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8" style:family="paragraph" style:parent-style-name="List_20_Paragraph" style:list-style-name="RTF_5f_Num_20_20">
      <style:paragraph-properties fo:margin-left="2.127cm" fo:margin-right="0.845cm" fo:margin-top="0.28cm" fo:margin-bottom="0cm" fo:line-height="110%" fo:text-align="start" style:justify-single-word="false" fo:text-indent="0cm" style:auto-text-indent="false" style:text-autospace="none" style:vertical-align="auto" style:writing-mode="lr-tb">
        <style:tab-stops>
          <style:tab-stop style:position="1.3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49" style:family="paragraph" style:parent-style-name="List_20_Paragraph" style:list-style-name="RTF_5f_Num_20_8">
      <style:paragraph-properties fo:margin-left="2.127cm" fo:margin-right="0.845cm" fo:margin-top="0.28cm" fo:margin-bottom="0cm" fo:line-height="110%" fo:text-align="start" style:justify-single-word="false" fo:text-indent="0cm" style:auto-text-indent="false" style:text-autospace="none" style:vertical-align="auto" style:writing-mode="lr-tb">
        <style:tab-stops>
          <style:tab-stop style:position="1.54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0" style:family="paragraph" style:parent-style-name="List_20_Paragraph" style:list-style-name="RTF_5f_Num_20_20">
      <style:paragraph-properties fo:margin-left="2.127cm" fo:margin-right="0.845cm" fo:margin-top="0.162cm" fo:margin-bottom="0cm" fo:line-height="110%" fo:text-align="start" style:justify-single-word="false" fo:text-indent="0cm" style:auto-text-indent="false" style:text-autospace="none" style:vertical-align="auto" style:writing-mode="lr-tb">
        <style:tab-stops>
          <style:tab-stop style:position="1.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1" style:family="paragraph" style:parent-style-name="List_20_Paragraph" style:list-style-name="RTF_5f_Num_20_12">
      <style:paragraph-properties fo:margin-left="2.127cm" fo:margin-right="0.845cm" fo:margin-top="0.162cm" fo:margin-bottom="0cm" fo:line-height="110%" fo:text-align="justify" style:justify-single-word="false" fo:text-indent="0cm" style:auto-text-indent="false" style:text-autospace="none" style:vertical-align="auto" style:writing-mode="lr-tb">
        <style:tab-stops>
          <style:tab-stop style:position="1.1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2" style:family="paragraph" style:parent-style-name="List_20_Paragraph" style:list-style-name="RTF_5f_Num_20_20">
      <style:paragraph-properties fo:margin-left="2.127cm" fo:margin-right="0.845cm" fo:margin-top="0.282cm" fo:margin-bottom="0cm" fo:line-height="110%" fo:text-align="start" style:justify-single-word="false" fo:text-indent="0cm" style:auto-text-indent="false" style:text-autospace="none" style:vertical-align="auto" style:writing-mode="lr-tb">
        <style:tab-stops>
          <style:tab-stop style:position="1.42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3" style:family="paragraph" style:parent-style-name="List_20_Paragraph" style:list-style-name="RTF_5f_Num_20_19">
      <style:paragraph-properties fo:margin-left="2.127cm" fo:margin-right="0.845cm" fo:margin-top="0.282cm" fo:margin-bottom="0cm" fo:line-height="110%" fo:text-align="start" style:justify-single-word="false" fo:text-indent="0cm" style:auto-text-indent="false" style:text-autospace="none" style:vertical-align="auto" style:writing-mode="lr-tb">
        <style:tab-stops>
          <style:tab-stop style:position="1.37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4" style:family="paragraph" style:parent-style-name="List_20_Paragraph" style:list-style-name="RTF_5f_Num_20_12">
      <style:paragraph-properties fo:margin-left="2.127cm" fo:margin-right="0.845cm" fo:margin-top="0.282cm" fo:margin-bottom="0cm" fo:line-height="110%" fo:text-align="justify" style:justify-single-word="false" fo:text-indent="0cm" style:auto-text-indent="false" style:text-autospace="none" style:vertical-align="auto" style:writing-mode="lr-tb">
        <style:tab-stops>
          <style:tab-stop style:position="1.2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5" style:family="paragraph" style:parent-style-name="List_20_Paragraph" style:list-style-name="RTF_5f_Num_20_12">
      <style:paragraph-properties fo:margin-left="2.127cm" fo:margin-right="0.845cm" fo:margin-top="0.282cm" fo:margin-bottom="0cm" fo:line-height="110%" fo:text-align="justify" style:justify-single-word="false" fo:text-indent="0cm" style:auto-text-indent="false" style:text-autospace="none" style:vertical-align="auto" style:writing-mode="lr-tb">
        <style:tab-stops>
          <style:tab-stop style:position="1.07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6" style:family="paragraph" style:parent-style-name="List_20_Paragraph" style:list-style-name="RTF_5f_Num_20_19">
      <style:paragraph-properties fo:margin-left="2.127cm" fo:margin-right="0.845cm" fo:margin-top="0.282cm" fo:margin-bottom="0cm" fo:line-height="110%" fo:text-align="justify" style:justify-single-word="false" fo:text-indent="0cm" style:auto-text-indent="false" style:text-autospace="none" style:vertical-align="auto" style:writing-mode="lr-tb">
        <style:tab-stops>
          <style:tab-stop style:position="1.16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7" style:family="paragraph" style:parent-style-name="List_20_Paragraph" style:list-style-name="RTF_5f_Num_20_19">
      <style:paragraph-properties fo:margin-left="2.127cm" fo:margin-right="0.845cm" fo:margin-top="0.282cm" fo:margin-bottom="0cm" fo:line-height="110%" fo:text-align="justify" style:justify-single-word="false" fo:text-indent="0cm" style:auto-text-indent="false" style:text-autospace="none" style:vertical-align="auto" style:writing-mode="lr-tb">
        <style:tab-stops>
          <style:tab-stop style:position="1.3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8" style:family="paragraph" style:parent-style-name="List_20_Paragraph" style:list-style-name="RTF_5f_Num_20_19">
      <style:paragraph-properties fo:margin-left="2.127cm" fo:margin-right="0.845cm" fo:margin-top="0.282cm" fo:margin-bottom="0cm" fo:line-height="110%" fo:text-align="justify" style:justify-single-word="false" fo:text-indent="0cm" style:auto-text-indent="false" style:text-autospace="none" style:vertical-align="auto" style:writing-mode="lr-tb">
        <style:tab-stops>
          <style:tab-stop style:position="1.34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59" style:family="paragraph" style:parent-style-name="List_20_Paragraph" style:list-style-name="RTF_5f_Num_20_19">
      <style:paragraph-properties fo:margin-left="2.127cm" fo:margin-right="0.845cm" fo:margin-top="0.282cm" fo:margin-bottom="0cm" fo:line-height="110%" fo:text-align="justify" style:justify-single-word="false" fo:text-indent="0cm" style:auto-text-indent="false" style:text-autospace="none" style:vertical-align="auto" style:writing-mode="lr-tb">
        <style:tab-stops>
          <style:tab-stop style:position="1.4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0" style:family="paragraph" style:parent-style-name="List_20_Paragraph" style:list-style-name="RTF_5f_Num_20_17">
      <style:paragraph-properties fo:margin-left="2.127cm" fo:margin-right="0.845cm" fo:margin-top="0.282cm" fo:margin-bottom="0cm" fo:line-height="110%" fo:text-align="justify" style:justify-single-word="false" fo:text-indent="0cm" style:auto-text-indent="false" style:text-autospace="none" style:vertical-align="auto" style:writing-mode="lr-tb">
        <style:tab-stops>
          <style:tab-stop style:position="1.5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1" style:family="paragraph" style:parent-style-name="List_20_Paragraph" style:list-style-name="RTF_5f_Num_20_17">
      <style:paragraph-properties fo:margin-left="2.127cm" fo:margin-right="0.845cm" fo:margin-top="0.282cm" fo:margin-bottom="0cm" fo:line-height="110%" fo:text-align="justify" style:justify-single-word="false" fo:text-indent="0cm" style:auto-text-indent="false" style:text-autospace="none" style:vertical-align="auto" style:writing-mode="lr-tb">
        <style:tab-stops>
          <style:tab-stop style:position="1.37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2" style:family="paragraph" style:parent-style-name="List_20_Paragraph" style:list-style-name="RTF_5f_Num_20_17">
      <style:paragraph-properties fo:margin-left="2.127cm" fo:margin-right="0.845cm" fo:margin-top="0.282cm" fo:margin-bottom="0cm" fo:line-height="110%" fo:text-align="justify" style:justify-single-word="false" fo:text-indent="0cm" style:auto-text-indent="false" style:text-autospace="none" style:vertical-align="auto" style:writing-mode="lr-tb">
        <style:tab-stops>
          <style:tab-stop style:position="1.4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3" style:family="paragraph" style:parent-style-name="List_20_Paragraph" style:list-style-name="RTF_5f_Num_20_20">
      <style:paragraph-properties fo:margin-left="2.127cm" fo:margin-right="0.845cm" fo:margin-top="0.284cm" fo:margin-bottom="0cm" fo:line-height="110%" fo:text-align="justify" style:justify-single-word="false" fo:text-indent="0cm" style:auto-text-indent="false" style:text-autospace="none" style:vertical-align="auto" style:writing-mode="lr-tb">
        <style:tab-stops>
          <style:tab-stop style:position="1.6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4" style:family="paragraph" style:parent-style-name="List_20_Paragraph" style:list-style-name="RTF_5f_Num_20_12">
      <style:paragraph-properties fo:margin-left="2.127cm" fo:margin-right="0.845cm" fo:margin-top="0.284cm" fo:margin-bottom="0cm" fo:line-height="110%" fo:text-align="justify" style:justify-single-word="false" fo:text-indent="0cm" style:auto-text-indent="false" style:text-autospace="none" style:vertical-align="auto" style:writing-mode="lr-tb">
        <style:tab-stops>
          <style:tab-stop style:position="1.45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5" style:family="paragraph" style:parent-style-name="List_20_Paragraph" style:list-style-name="RTF_5f_Num_20_19">
      <style:paragraph-properties fo:margin-left="2.127cm" fo:margin-right="0.845cm" fo:margin-top="0.284cm" fo:margin-bottom="0cm" fo:line-height="110%" fo:text-align="justify" style:justify-single-word="false" fo:text-indent="0cm" style:auto-text-indent="false" style:text-autospace="none" style:vertical-align="auto" style:writing-mode="lr-tb">
        <style:tab-stops>
          <style:tab-stop style:position="1.11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6" style:family="paragraph" style:parent-style-name="List_20_Paragraph" style:list-style-name="RTF_5f_Num_20_19">
      <style:paragraph-properties fo:margin-left="2.127cm" fo:margin-right="0.845cm" fo:margin-top="0.284cm" fo:margin-bottom="0cm" fo:line-height="110%" fo:text-align="justify" style:justify-single-word="false" fo:text-indent="0cm" style:auto-text-indent="false" style:text-autospace="none" style:vertical-align="auto" style:writing-mode="lr-tb">
        <style:tab-stops>
          <style:tab-stop style:position="1.19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7" style:family="paragraph" style:parent-style-name="List_20_Paragraph" style:list-style-name="RTF_5f_Num_20_19">
      <style:paragraph-properties fo:margin-left="2.127cm" fo:margin-right="0.845cm" fo:margin-top="0.284cm" fo:margin-bottom="0cm" fo:line-height="110%" fo:text-align="justify" style:justify-single-word="false" fo:text-indent="0cm" style:auto-text-indent="false" style:text-autospace="none" style:vertical-align="auto" style:writing-mode="lr-tb">
        <style:tab-stops>
          <style:tab-stop style:position="1.42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8" style:family="paragraph" style:parent-style-name="List_20_Paragraph" style:list-style-name="RTF_5f_Num_20_19">
      <style:paragraph-properties fo:margin-left="2.127cm" fo:margin-right="0.845cm" fo:margin-top="0.284cm" fo:margin-bottom="0cm" fo:line-height="110%" fo:text-align="justify" style:justify-single-word="false" fo:text-indent="0cm" style:auto-text-indent="false" style:text-autospace="none" style:vertical-align="auto" style:writing-mode="lr-tb">
        <style:tab-stops>
          <style:tab-stop style:position="1.37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69" style:family="paragraph" style:parent-style-name="List_20_Paragraph" style:list-style-name="RTF_5f_Num_20_19">
      <style:paragraph-properties fo:margin-left="2.127cm" fo:margin-right="0.845cm" fo:margin-top="0.284cm" fo:margin-bottom="0cm" fo:line-height="110%" fo:text-align="justify" style:justify-single-word="false" fo:text-indent="0cm" style:auto-text-indent="false" style:text-autospace="none" style:vertical-align="auto" style:writing-mode="lr-tb">
        <style:tab-stops>
          <style:tab-stop style:position="1.31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0" style:family="paragraph" style:parent-style-name="List_20_Paragraph" style:list-style-name="RTF_5f_Num_20_17">
      <style:paragraph-properties fo:margin-left="2.127cm" fo:margin-right="0.845cm" fo:margin-top="0.284cm" fo:margin-bottom="0cm" fo:line-height="110%" fo:text-align="justify" style:justify-single-word="false" fo:text-indent="0cm" style:auto-text-indent="false" style:text-autospace="none" style:vertical-align="auto" style:writing-mode="lr-tb">
        <style:tab-stops>
          <style:tab-stop style:position="1.3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1" style:family="paragraph" style:parent-style-name="List_20_Paragraph" style:list-style-name="RTF_5f_Num_20_15">
      <style:paragraph-properties fo:margin-left="2.127cm" fo:margin-right="0.845cm" fo:margin-top="0.284cm" fo:margin-bottom="0cm" fo:line-height="110%" fo:text-align="justify" style:justify-single-word="false" fo:text-indent="0cm" style:auto-text-indent="false" style:text-autospace="none" style:vertical-align="auto" style:writing-mode="lr-tb">
        <style:tab-stops>
          <style:tab-stop style:position="1.4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2" style:family="paragraph" style:parent-style-name="List_20_Paragraph" style:list-style-name="RTF_5f_Num_20_8">
      <style:paragraph-properties fo:margin-left="2.127cm" fo:margin-right="0.845cm" fo:margin-top="0.284cm" fo:margin-bottom="0cm" fo:line-height="110%" fo:text-align="start" style:justify-single-word="false" fo:text-indent="0cm" style:auto-text-indent="false" style:text-autospace="none" style:vertical-align="auto" style:writing-mode="lr-tb">
        <style:tab-stops>
          <style:tab-stop style:position="1.56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3" style:family="paragraph" style:parent-style-name="List_20_Paragraph" style:list-style-name="RTF_5f_Num_20_20">
      <style:paragraph-properties fo:margin-left="2.127cm" fo:margin-right="0.845cm" fo:margin-top="0.333cm" fo:margin-bottom="0cm" fo:line-height="110%" fo:text-align="justify" style:justify-single-word="false" fo:text-indent="0cm" style:auto-text-indent="false" style:text-autospace="none" style:vertical-align="auto" style:writing-mode="lr-tb">
        <style:tab-stops>
          <style:tab-stop style:position="1.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4" style:family="paragraph" style:parent-style-name="List_20_Paragraph" style:list-style-name="RTF_5f_Num_20_15">
      <style:paragraph-properties fo:margin-left="2.127cm" fo:margin-right="0.845cm" fo:margin-top="0.333cm" fo:margin-bottom="0cm" fo:line-height="110%" fo:text-align="justify" style:justify-single-word="false" fo:text-indent="0cm" style:auto-text-indent="false" style:text-autospace="none" style:vertical-align="auto" style:writing-mode="lr-tb">
        <style:tab-stops>
          <style:tab-stop style:position="1.31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5" style:family="paragraph" style:parent-style-name="List_20_Paragraph" style:list-style-name="RTF_5f_Num_20_20">
      <style:paragraph-properties fo:margin-left="2.127cm" fo:margin-right="0.845cm" fo:margin-top="0.33cm" fo:margin-bottom="0cm" fo:line-height="110%" fo:text-align="justify" style:justify-single-word="false" fo:text-indent="0cm" style:auto-text-indent="false" style:text-autospace="none" style:vertical-align="auto" style:writing-mode="lr-tb">
        <style:tab-stops>
          <style:tab-stop style:position="1.34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6" style:family="paragraph" style:parent-style-name="List_20_Paragraph" style:list-style-name="RTF_5f_Num_20_19">
      <style:paragraph-properties fo:margin-left="2.127cm" fo:margin-right="0.845cm" fo:margin-top="0.33cm" fo:margin-bottom="0cm" fo:line-height="110%" fo:text-align="justify" style:justify-single-word="false" fo:text-indent="0cm" style:auto-text-indent="false" style:text-autospace="none" style:vertical-align="auto" style:writing-mode="lr-tb">
        <style:tab-stops>
          <style:tab-stop style:position="1.0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7" style:family="paragraph" style:parent-style-name="List_20_Paragraph" style:list-style-name="RTF_5f_Num_20_19">
      <style:paragraph-properties fo:margin-left="2.127cm" fo:margin-right="0.845cm" fo:margin-top="0.33cm" fo:margin-bottom="0cm" fo:line-height="110%" fo:text-align="justify" style:justify-single-word="false" fo:text-indent="0cm" style:auto-text-indent="false" style:text-autospace="none" style:vertical-align="auto" style:writing-mode="lr-tb">
        <style:tab-stops>
          <style:tab-stop style:position="1.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8" style:family="paragraph" style:parent-style-name="List_20_Paragraph" style:list-style-name="RTF_5f_Num_20_8">
      <style:paragraph-properties fo:margin-left="2.127cm" fo:margin-right="0.845cm" fo:margin-top="0.33cm" fo:margin-bottom="0cm" fo:line-height="110%" fo:text-align="justify" style:justify-single-word="false" fo:text-indent="0cm" style:auto-text-indent="false" style:text-autospace="none" style:vertical-align="auto" style:writing-mode="lr-tb">
        <style:tab-stops>
          <style:tab-stop style:position="1.53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79" style:family="paragraph" style:parent-style-name="List_20_Paragraph" style:list-style-name="RTF_5f_Num_20_20">
      <style:paragraph-properties fo:margin-left="2.127cm" fo:margin-right="0.845cm" fo:margin-top="0.335cm" fo:margin-bottom="0cm" fo:line-height="110%" fo:text-align="justify" style:justify-single-word="false" fo:text-indent="0cm" style:auto-text-indent="false" style:text-autospace="none" style:vertical-align="auto" style:writing-mode="lr-tb">
        <style:tab-stops>
          <style:tab-stop style:position="1.6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0" style:family="paragraph" style:parent-style-name="List_20_Paragraph" style:list-style-name="RTF_5f_Num_20_19">
      <style:paragraph-properties fo:margin-left="2.127cm" fo:margin-right="0.845cm" fo:margin-top="0.335cm" fo:margin-bottom="0cm" fo:line-height="110%" fo:text-align="justify" style:justify-single-word="false" fo:text-indent="0cm" style:auto-text-indent="false" style:text-autospace="none" style:vertical-align="auto" style:writing-mode="lr-tb">
        <style:tab-stops>
          <style:tab-stop style:position="1.42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1" style:family="paragraph" style:parent-style-name="List_20_Paragraph" style:list-style-name="RTF_5f_Num_20_19">
      <style:paragraph-properties fo:margin-left="2.127cm" fo:margin-right="0.845cm" fo:margin-top="0.279cm" fo:margin-bottom="0cm" fo:line-height="110%" fo:text-align="justify" style:justify-single-word="false" fo:text-indent="0cm" style:auto-text-indent="false" style:text-autospace="none" style:vertical-align="auto" style:writing-mode="lr-tb">
        <style:tab-stops>
          <style:tab-stop style:position="1.32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2" style:family="paragraph" style:parent-style-name="List_20_Paragraph" style:list-style-name="RTF_5f_Num_20_19">
      <style:paragraph-properties fo:margin-left="2.127cm" fo:margin-right="0.845cm" fo:margin-top="0.279cm" fo:margin-bottom="0cm" fo:line-height="110%" fo:text-align="justify" style:justify-single-word="false" fo:text-indent="0cm" style:auto-text-indent="false" style:text-autospace="none" style:vertical-align="auto" style:writing-mode="lr-tb">
        <style:tab-stops>
          <style:tab-stop style:position="1.30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3" style:family="paragraph" style:parent-style-name="List_20_Paragraph" style:list-style-name="RTF_5f_Num_20_19">
      <style:paragraph-properties fo:margin-left="2.127cm" fo:margin-right="0.845cm" fo:margin-top="0.332cm" fo:margin-bottom="0cm" fo:line-height="110%" fo:text-align="justify" style:justify-single-word="false" fo:text-indent="0cm" style:auto-text-indent="false" style:text-autospace="none" style:vertical-align="auto" style:writing-mode="lr-tb">
        <style:tab-stops>
          <style:tab-stop style:position="1.31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4" style:family="paragraph" style:parent-style-name="List_20_Paragraph" style:list-style-name="RTF_5f_Num_20_2">
      <style:paragraph-properties fo:margin-left="2.127cm" fo:margin-right="0.845cm" fo:margin-top="0.332cm" fo:margin-bottom="0cm" fo:line-height="110%" fo:text-align="justify" style:justify-single-word="false" fo:text-indent="0cm" style:auto-text-indent="false" style:text-autospace="none" style:vertical-align="auto" style:writing-mode="lr-tb">
        <style:tab-stops>
          <style:tab-stop style:position="1.31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5" style:family="paragraph" style:parent-style-name="List_20_Paragraph" style:list-style-name="RTF_5f_Num_20_13">
      <style:paragraph-properties fo:margin-left="2.127cm" fo:margin-right="0.845cm" fo:margin-top="0.332cm" fo:margin-bottom="0cm" fo:line-height="110%" fo:text-align="justify" style:justify-single-word="false" fo:text-indent="0cm" style:auto-text-indent="false" style:text-autospace="none" style:vertical-align="auto" style:writing-mode="lr-tb">
        <style:tab-stops>
          <style:tab-stop style:position="1.31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6" style:family="paragraph" style:parent-style-name="List_20_Paragraph" style:list-style-name="RTF_5f_Num_20_16">
      <style:paragraph-properties fo:margin-left="2.127cm" fo:margin-right="0.845cm" fo:line-height="110%" fo:text-align="justify" style:justify-single-word="false" fo:text-indent="0cm" style:auto-text-indent="false" style:text-autospace="none" style:vertical-align="auto" style:writing-mode="lr-tb">
        <style:tab-stops>
          <style:tab-stop style:position="2.0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7" style:family="paragraph" style:parent-style-name="List_20_Paragraph" style:list-style-name="RTF_5f_Num_20_20">
      <style:paragraph-properties fo:margin-left="2.125cm" fo:margin-right="0.843cm" fo:margin-top="0.28cm" fo:margin-bottom="0cm" fo:line-height="110%" fo:text-align="justify" style:justify-single-word="false" fo:text-indent="0cm" style:auto-text-indent="false" style:text-autospace="none" style:vertical-align="auto" style:writing-mode="lr-tb">
        <style:tab-stops>
          <style:tab-stop style:position="1.45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8" style:family="paragraph" style:parent-style-name="List_20_Paragraph" style:list-style-name="RTF_5f_Num_20_19">
      <style:paragraph-properties fo:margin-left="2.125cm" fo:margin-right="0.843cm" fo:margin-top="0.284cm" fo:margin-bottom="0cm" fo:line-height="110%" fo:text-align="justify" style:justify-single-word="false" fo:text-indent="0cm" style:auto-text-indent="false" style:text-autospace="none" style:vertical-align="auto" style:writing-mode="lr-tb">
        <style:tab-stops>
          <style:tab-stop style:position="1.11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89" style:family="paragraph" style:parent-style-name="List_20_Paragraph" style:list-style-name="RTF_5f_Num_20_15">
      <style:paragraph-properties fo:margin-left="2.125cm" fo:margin-right="0.843cm" fo:margin-top="0.284cm" fo:margin-bottom="0cm" fo:line-height="110%" fo:text-align="justify" style:justify-single-word="false" fo:text-indent="0cm" style:auto-text-indent="false" style:text-autospace="none" style:vertical-align="auto" style:writing-mode="lr-tb">
        <style:tab-stops>
          <style:tab-stop style:position="1.42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0" style:family="paragraph" style:parent-style-name="List_20_Paragraph" style:list-style-name="RTF_5f_Num_20_19">
      <style:paragraph-properties fo:margin-left="2.125cm" fo:margin-right="0.843cm" fo:margin-top="0.33cm" fo:margin-bottom="0cm" fo:line-height="110%" fo:text-align="justify" style:justify-single-word="false" fo:text-indent="0cm" style:auto-text-indent="false" style:text-autospace="none" style:vertical-align="auto" style:writing-mode="lr-tb">
        <style:tab-stops>
          <style:tab-stop style:position="1.44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1" style:family="paragraph" style:parent-style-name="List_20_Paragraph" style:list-style-name="RTF_5f_Num_20_19">
      <style:paragraph-properties fo:margin-left="2.125cm" fo:margin-right="0.843cm" fo:margin-top="0.33cm" fo:margin-bottom="0cm" fo:line-height="110%" fo:text-align="justify" style:justify-single-word="false" fo:text-indent="0cm" style:auto-text-indent="false" style:text-autospace="none" style:vertical-align="auto" style:writing-mode="lr-tb">
        <style:tab-stops>
          <style:tab-stop style:position="1.42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2" style:family="paragraph" style:parent-style-name="List_20_Paragraph" style:list-style-name="RTF_5f_Num_20_15">
      <style:paragraph-properties fo:margin-left="2.125cm" fo:margin-right="0.843cm" fo:margin-top="0.33cm" fo:margin-bottom="0cm" fo:line-height="110%" fo:text-align="justify" style:justify-single-word="false" fo:text-indent="0cm" style:auto-text-indent="false" style:text-autospace="none" style:vertical-align="auto" style:writing-mode="lr-tb">
        <style:tab-stops>
          <style:tab-stop style:position="1.42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3" style:family="paragraph" style:parent-style-name="List_20_Paragraph" style:list-style-name="RTF_5f_Num_20_20">
      <style:paragraph-properties fo:margin-left="2.549cm" fo:margin-right="0cm" fo:margin-top="0.28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4" style:family="paragraph" style:parent-style-name="List_20_Paragraph" style:list-style-name="RTF_5f_Num_20_15">
      <style:paragraph-properties fo:margin-left="2.549cm" fo:margin-right="0cm" fo:margin-top="0.28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5" style:family="paragraph" style:parent-style-name="List_20_Paragraph" style:list-style-name="RTF_5f_Num_20_20">
      <style:paragraph-properties fo:margin-left="2.549cm" fo:margin-right="0cm" fo:margin-top="0.33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6" style:family="paragraph" style:parent-style-name="List_20_Paragraph" style:list-style-name="RTF_5f_Num_20_20">
      <style:paragraph-properties fo:margin-left="2.549cm" fo:margin-right="0cm" fo:margin-top="0.335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7" style:family="paragraph" style:parent-style-name="List_20_Paragraph" style:list-style-name="RTF_5f_Num_20_20">
      <style:paragraph-properties fo:margin-left="1.367cm" fo:margin-right="9.303cm" fo:margin-top="0.284cm" fo:margin-bottom="0cm" fo:text-align="end" style:justify-single-word="false" fo:text-indent="0cm" style:auto-text-indent="false" style:text-autospace="none" style:vertical-align="auto" style:writing-mode="lr-tb">
        <style:tab-stops>
          <style:tab-stop style:position="0cm"/>
          <style:tab-stop style:position="0.00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8" style:family="paragraph" style:parent-style-name="List_20_Paragraph" style:list-style-name="RTF_5f_Num_20_20">
      <style:paragraph-properties fo:margin-left="2.549cm" fo:margin-right="9.158cm" fo:margin-top="0.28cm" fo:margin-bottom="0cm" fo:text-align="end"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699" style:family="paragraph" style:parent-style-name="List_20_Paragraph" style:list-style-name="RTF_5f_Num_20_3">
      <style:paragraph-properties fo:margin-left="1.367cm" fo:margin-right="0cm" fo:margin-top="0.284cm" fo:margin-bottom="0cm" fo:text-align="justify"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0" style:family="paragraph" style:parent-style-name="List_20_Paragraph" style:list-style-name="RTF_5f_Num_20_12">
      <style:paragraph-properties fo:margin-left="1.367cm" fo:margin-right="0cm" fo:margin-top="0.284cm" fo:margin-bottom="0cm" fo:text-align="justify"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1" style:family="paragraph" style:parent-style-name="List_20_Paragraph" style:list-style-name="RTF_5f_Num_20_19">
      <style:paragraph-properties fo:margin-left="1.367cm" fo:margin-right="0cm" fo:margin-top="0.284cm" fo:margin-bottom="0cm" fo:text-align="justify"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2" style:family="paragraph" style:parent-style-name="List_20_Paragraph" style:list-style-name="RTF_5f_Num_20_15">
      <style:paragraph-properties fo:margin-left="1.367cm" fo:margin-right="0cm" fo:margin-top="0.284cm" fo:margin-bottom="0cm" fo:text-align="justify"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3" style:family="paragraph" style:parent-style-name="List_20_Paragraph" style:list-style-name="RTF_5f_Num_20_19">
      <style:paragraph-properties fo:margin-left="1.367cm" fo:margin-right="0cm" fo:margin-top="0.284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4" style:family="paragraph" style:parent-style-name="List_20_Paragraph" style:list-style-name="RTF_5f_Num_20_9">
      <style:paragraph-properties fo:margin-left="1.367cm" fo:margin-right="0cm" fo:margin-top="0.284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5" style:family="paragraph" style:parent-style-name="List_20_Paragraph" style:list-style-name="RTF_5f_Num_20_15">
      <style:paragraph-properties fo:margin-left="1.367cm" fo:margin-right="0cm" fo:margin-top="0.284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6" style:family="paragraph" style:parent-style-name="List_20_Paragraph" style:list-style-name="RTF_5f_Num_20_12">
      <style:paragraph-properties fo:margin-left="1.367cm" fo:margin-right="0cm" fo:margin-top="0.282cm" fo:margin-bottom="0cm" fo:text-align="justify"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7" style:family="paragraph" style:parent-style-name="List_20_Paragraph" style:list-style-name="RTF_5f_Num_20_12">
      <style:paragraph-properties fo:margin-left="1.367cm" fo:margin-right="0cm" fo:margin-top="0.28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8" style:family="paragraph" style:parent-style-name="List_20_Paragraph" style:list-style-name="RTF_5f_Num_20_19">
      <style:paragraph-properties fo:margin-left="1.367cm" fo:margin-right="0cm" fo:margin-top="0.162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09" style:family="paragraph" style:parent-style-name="List_20_Paragraph" style:list-style-name="RTF_5f_Num_20_19">
      <style:paragraph-properties fo:margin-left="1.367cm" fo:margin-right="0cm" fo:margin-top="0.286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0" style:family="paragraph" style:parent-style-name="List_20_Paragraph" style:list-style-name="RTF_5f_Num_20_19">
      <style:paragraph-properties fo:margin-left="1.367cm" fo:margin-right="0cm" fo:margin-top="0.332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1" style:family="paragraph" style:parent-style-name="List_20_Paragraph" style:list-style-name="RTF_5f_Num_20_19">
      <style:paragraph-properties fo:margin-left="1.367cm" fo:margin-right="0cm" fo:margin-top="0.33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2" style:family="paragraph" style:parent-style-name="List_20_Paragraph" style:list-style-name="RTF_5f_Num_20_19">
      <style:paragraph-properties fo:margin-left="1.367cm" fo:margin-right="0cm" fo:margin-top="0.279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3" style:family="paragraph" style:parent-style-name="List_20_Paragraph" style:list-style-name="RTF_5f_Num_20_12">
      <style:paragraph-properties fo:margin-left="2.127cm" fo:margin-right="0.843cm" fo:margin-top="0.33cm" fo:margin-bottom="0cm" fo:line-height="110%" fo:text-align="justify" style:justify-single-word="false" fo:text-indent="0cm" style:auto-text-indent="false" style:text-autospace="none" style:vertical-align="auto" style:writing-mode="lr-tb">
        <style:tab-stops>
          <style:tab-stop style:position="1.23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4" style:family="paragraph" style:parent-style-name="List_20_Paragraph" style:list-style-name="RTF_5f_Num_20_19">
      <style:paragraph-properties fo:margin-left="2.127cm" fo:margin-right="0.843cm" fo:margin-top="0.33cm" fo:margin-bottom="0cm" fo:line-height="110%" fo:text-align="justify" style:justify-single-word="false" fo:text-indent="0cm" style:auto-text-indent="false" style:text-autospace="none" style:vertical-align="auto" style:writing-mode="lr-tb">
        <style:tab-stops>
          <style:tab-stop style:position="1.33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5" style:family="paragraph" style:parent-style-name="List_20_Paragraph" style:list-style-name="RTF_5f_Num_20_12">
      <style:paragraph-properties fo:margin-left="2.127cm" fo:margin-right="0.843cm" fo:margin-top="0.28cm" fo:margin-bottom="0cm" fo:line-height="110%" fo:text-align="justify" style:justify-single-word="false" fo:text-indent="0cm" style:auto-text-indent="false" style:text-autospace="none" style:vertical-align="auto" style:writing-mode="lr-tb">
        <style:tab-stops>
          <style:tab-stop style:position="1.06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6" style:family="paragraph" style:parent-style-name="List_20_Paragraph" style:list-style-name="RTF_5f_Num_20_12">
      <style:paragraph-properties fo:margin-left="2.127cm" fo:margin-right="0.843cm" fo:margin-top="0.28cm" fo:margin-bottom="0cm" fo:line-height="110%" fo:text-align="justify" style:justify-single-word="false" fo:text-indent="0cm" style:auto-text-indent="false" style:text-autospace="none" style:vertical-align="auto" style:writing-mode="lr-tb">
        <style:tab-stops>
          <style:tab-stop style:position="1.2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7" style:family="paragraph" style:parent-style-name="List_20_Paragraph" style:list-style-name="RTF_5f_Num_20_12">
      <style:paragraph-properties fo:margin-left="2.127cm" fo:margin-right="0.843cm" fo:margin-top="0.333cm" fo:margin-bottom="0cm" fo:line-height="110%" fo:text-align="justify" style:justify-single-word="false" fo:text-indent="0cm" style:auto-text-indent="false" style:text-autospace="none" style:vertical-align="auto" style:writing-mode="lr-tb">
        <style:tab-stops>
          <style:tab-stop style:position="1.0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8" style:family="paragraph" style:parent-style-name="List_20_Paragraph" style:list-style-name="RTF_5f_Num_20_19">
      <style:paragraph-properties fo:margin-left="2.127cm" fo:margin-right="0.843cm" fo:margin-top="0.282cm" fo:margin-bottom="0cm" fo:line-height="110%" fo:text-align="justify" style:justify-single-word="false" fo:text-indent="0cm" style:auto-text-indent="false" style:text-autospace="none" style:vertical-align="auto" style:writing-mode="lr-tb">
        <style:tab-stops>
          <style:tab-stop style:position="1.15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19" style:family="paragraph" style:parent-style-name="List_20_Paragraph" style:list-style-name="RTF_5f_Num_20_19">
      <style:paragraph-properties fo:margin-left="2.127cm" fo:margin-right="0.843cm" fo:margin-top="0.282cm" fo:margin-bottom="0cm" fo:line-height="110%" fo:text-align="justify" style:justify-single-word="false" fo:text-indent="0cm" style:auto-text-indent="false" style:text-autospace="none" style:vertical-align="auto" style:writing-mode="lr-tb">
        <style:tab-stops>
          <style:tab-stop style:position="1.38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20" style:family="paragraph" style:parent-style-name="List_20_Paragraph" style:list-style-name="RTF_5f_Num_20_19">
      <style:paragraph-properties fo:margin-left="2.127cm" fo:margin-right="0.843cm" fo:margin-top="0.335cm" fo:margin-bottom="0cm" fo:line-height="110%" fo:text-align="start" style:justify-single-word="false" fo:text-indent="0cm" style:auto-text-indent="false" style:text-autospace="none" style:vertical-align="auto" style:writing-mode="lr-tb">
        <style:tab-stops>
          <style:tab-stop style:position="1.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21" style:family="paragraph" style:parent-style-name="List_20_Paragraph" style:list-style-name="RTF_5f_Num_20_15">
      <style:paragraph-properties fo:margin-left="2.127cm" fo:margin-right="0.843cm" fo:margin-top="0.335cm" fo:margin-bottom="0cm" fo:line-height="110%" fo:text-align="justify" style:justify-single-word="false" fo:text-indent="0cm" style:auto-text-indent="false" style:text-autospace="none" style:vertical-align="auto" style:writing-mode="lr-tb">
        <style:tab-stops>
          <style:tab-stop style:position="1.4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22" style:family="paragraph" style:parent-style-name="List_20_Paragraph" style:list-style-name="RTF_5f_Num_20_19">
      <style:paragraph-properties fo:margin-left="2.127cm" fo:margin-right="0.843cm" fo:margin-top="0.286cm" fo:margin-bottom="0cm" fo:line-height="110%" fo:text-align="justify" style:justify-single-word="false" fo:text-indent="0cm" style:auto-text-indent="false" style:text-autospace="none" style:vertical-align="auto" style:writing-mode="lr-tb">
        <style:tab-stops>
          <style:tab-stop style:position="1.35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23" style:family="paragraph" style:parent-style-name="List_20_Paragraph" style:list-style-name="RTF_5f_Num_20_9">
      <style:paragraph-properties fo:margin-left="2.127cm" fo:margin-right="0.843cm" fo:margin-top="0.284cm" fo:margin-bottom="0cm" fo:line-height="110%" fo:text-align="start" style:justify-single-word="false" fo:text-indent="0cm" style:auto-text-indent="false" style:text-autospace="none" style:vertical-align="auto" style:writing-mode="lr-tb">
        <style:tab-stops>
          <style:tab-stop style:position="1.76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24" style:family="paragraph" style:parent-style-name="List_20_Paragraph" style:list-style-name="RTF_5f_Num_20_15">
      <style:paragraph-properties fo:margin-left="2.127cm" fo:margin-right="0.843cm" fo:margin-top="0.162cm" fo:margin-bottom="0cm" fo:line-height="110%" fo:text-align="justify" style:justify-single-word="false" fo:text-indent="0cm" style:auto-text-indent="false" style:text-autospace="none" style:vertical-align="auto" style:writing-mode="lr-tb">
        <style:tab-stops>
          <style:tab-stop style:position="1.31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25" style:family="paragraph" style:parent-style-name="List_20_Paragraph" style:list-style-name="RTF_5f_Num_20_12">
      <style:paragraph-properties fo:margin-left="2.311cm" fo:margin-right="0cm" fo:margin-top="0.284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26" style:family="paragraph" style:parent-style-name="List_20_Paragraph" style:list-style-name="RTF_5f_Num_20_19">
      <style:paragraph-properties fo:margin-left="2.125cm" fo:margin-right="0.845cm" fo:margin-top="0.284cm" fo:margin-bottom="0cm" fo:line-height="110%" fo:text-align="justify" style:justify-single-word="false" fo:text-indent="0cm" style:auto-text-indent="false" style:text-autospace="none" style:vertical-align="auto" style:writing-mode="lr-tb">
        <style:tab-stops>
          <style:tab-stop style:position="1.09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27" style:family="paragraph" style:parent-style-name="List_20_Paragraph" style:list-style-name="RTF_5f_Num_20_19">
      <style:paragraph-properties fo:margin-left="2.125cm" fo:margin-right="0.845cm" fo:margin-top="0.284cm" fo:margin-bottom="0cm" fo:line-height="110%" fo:text-align="justify" style:justify-single-word="false" fo:text-indent="0cm" style:auto-text-indent="false" style:text-autospace="none" style:vertical-align="auto" style:writing-mode="lr-tb">
        <style:tab-stops>
          <style:tab-stop style:position="1.476cm"/>
        </style:tab-stops>
      </style:paragraph-properties>
    </style:style>
    <style:style style:name="P728" style:family="paragraph" style:parent-style-name="List_20_Paragraph" style:list-style-name="RTF_5f_Num_20_19">
      <style:paragraph-properties fo:margin-left="2.125cm" fo:margin-right="0.845cm" fo:margin-top="0.279cm" fo:margin-bottom="0cm" fo:line-height="110%" fo:text-align="justify" style:justify-single-word="false" fo:text-indent="0cm" style:auto-text-indent="false" style:text-autospace="none" style:vertical-align="auto" style:writing-mode="lr-tb">
        <style:tab-stops>
          <style:tab-stop style:position="1.0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29" style:family="paragraph" style:parent-style-name="List_20_Paragraph" style:list-style-name="RTF_5f_Num_20_19">
      <style:paragraph-properties fo:margin-left="2.125cm" fo:margin-right="0.845cm" fo:margin-top="0.279cm" fo:margin-bottom="0cm" fo:line-height="110%" fo:text-align="justify" style:justify-single-word="false" fo:text-indent="0cm" style:auto-text-indent="false" style:text-autospace="none" style:vertical-align="auto" style:writing-mode="lr-tb">
        <style:tab-stops>
          <style:tab-stop style:position="1.09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30" style:family="paragraph" style:parent-style-name="List_20_Paragraph" style:list-style-name="RTF_5f_Num_20_19">
      <style:paragraph-properties fo:margin-left="2.125cm" fo:margin-right="0.845cm" fo:margin-top="0.279cm" fo:margin-bottom="0cm" fo:line-height="110%" fo:text-align="justify" style:justify-single-word="false" fo:text-indent="0cm" style:auto-text-indent="false" style:text-autospace="none" style:vertical-align="auto" style:writing-mode="lr-tb">
        <style:tab-stops>
          <style:tab-stop style:position="1.3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31" style:family="paragraph" style:parent-style-name="List_20_Paragraph" style:list-style-name="RTF_5f_Num_20_15">
      <style:paragraph-properties fo:margin-left="2.125cm" fo:margin-right="0.845cm" fo:margin-top="0.279cm" fo:margin-bottom="0cm" fo:line-height="110%" fo:text-align="justify" style:justify-single-word="false" fo:text-indent="0cm" style:auto-text-indent="false" style:text-autospace="none" style:vertical-align="auto" style:writing-mode="lr-tb">
        <style:tab-stops>
          <style:tab-stop style:position="1.67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32" style:family="paragraph" style:parent-style-name="List_20_Paragraph" style:list-style-name="RTF_5f_Num_20_19">
      <style:paragraph-properties fo:margin-left="2.125cm" fo:margin-right="0.845cm" fo:margin-top="0.28cm" fo:margin-bottom="0cm" fo:line-height="110%" fo:text-align="justify" style:justify-single-word="false" fo:text-indent="0cm" style:auto-text-indent="false" style:text-autospace="none" style:vertical-align="auto" style:writing-mode="lr-tb">
        <style:tab-stops>
          <style:tab-stop style:position="1.43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33" style:family="paragraph" style:parent-style-name="List_20_Paragraph" style:list-style-name="RTF_5f_Num_20_17">
      <style:paragraph-properties fo:margin-left="2.125cm" fo:margin-right="0.845cm" fo:margin-top="0.28cm" fo:margin-bottom="0cm" fo:line-height="110%" fo:text-align="justify" style:justify-single-word="false" fo:text-indent="0cm" style:auto-text-indent="false" style:text-autospace="none" style:vertical-align="auto" style:writing-mode="lr-tb">
        <style:tab-stops>
          <style:tab-stop style:position="1.51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34" style:family="paragraph" style:parent-style-name="List_20_Paragraph" style:list-style-name="RTF_5f_Num_20_8">
      <style:paragraph-properties fo:margin-left="2.125cm" fo:margin-right="0.845cm" fo:margin-top="0.28cm" fo:margin-bottom="0cm" fo:line-height="110%" fo:text-align="justify" style:justify-single-word="false" fo:text-indent="0cm" style:auto-text-indent="false" style:text-autospace="none" style:vertical-align="auto" style:writing-mode="lr-tb">
        <style:tab-stops>
          <style:tab-stop style:position="1.82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35" style:family="paragraph" style:parent-style-name="List_20_Paragraph" style:list-style-name="RTF_5f_Num_20_19">
      <style:paragraph-properties fo:margin-left="2.125cm" fo:margin-right="0.845cm" fo:margin-top="0.162cm" fo:margin-bottom="0cm" fo:line-height="110%" fo:text-align="justify" style:justify-single-word="false" fo:text-indent="0cm" style:auto-text-indent="false" style:text-autospace="none" style:vertical-align="auto" style:writing-mode="lr-tb">
        <style:tab-stops>
          <style:tab-stop style:position="1.49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36" style:family="paragraph" style:parent-style-name="List_20_Paragraph" style:list-style-name="RTF_5f_Num_20_19">
      <style:paragraph-properties fo:margin-left="2.125cm" fo:margin-right="0.845cm" fo:margin-top="0.282cm" fo:margin-bottom="0cm" fo:line-height="110%" fo:text-align="justify" style:justify-single-word="false" fo:text-indent="0cm" style:auto-text-indent="false" style:text-autospace="none" style:vertical-align="auto" style:writing-mode="lr-tb">
        <style:tab-stops>
          <style:tab-stop style:position="1.46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37" style:family="paragraph" style:parent-style-name="List_20_Paragraph" style:list-style-name="RTF_5f_Num_20_19">
      <style:paragraph-properties fo:margin-left="2.125cm" fo:margin-right="0.845cm" fo:margin-top="0.282cm" fo:margin-bottom="0cm" fo:line-height="110%" fo:text-align="justify" style:justify-single-word="false" fo:text-indent="0cm" style:auto-text-indent="false" style:text-autospace="none" style:vertical-align="auto" style:writing-mode="lr-tb">
        <style:tab-stops>
          <style:tab-stop style:position="1.47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38" style:family="paragraph" style:parent-style-name="List_20_Paragraph" style:list-style-name="RTF_5f_Num_20_15">
      <style:paragraph-properties fo:margin-left="2.125cm" fo:margin-right="0.845cm" fo:margin-top="0.282cm" fo:margin-bottom="0cm" fo:line-height="110%" fo:text-align="justify" style:justify-single-word="false" fo:text-indent="0cm" style:auto-text-indent="false" style:text-autospace="none" style:vertical-align="auto" style:writing-mode="lr-tb">
        <style:tab-stops>
          <style:tab-stop style:position="1.47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39" style:family="paragraph" style:parent-style-name="List_20_Paragraph" style:list-style-name="RTF_5f_Num_20_8">
      <style:paragraph-properties fo:margin-left="2.125cm" fo:margin-right="0.845cm" fo:margin-top="0.282cm" fo:margin-bottom="0cm" fo:line-height="110%" fo:text-align="start" style:justify-single-word="false" fo:text-indent="0cm" style:auto-text-indent="false" style:text-autospace="none" style:vertical-align="auto" style:writing-mode="lr-tb">
        <style:tab-stops>
          <style:tab-stop style:position="1.63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40" style:family="paragraph" style:parent-style-name="List_20_Paragraph" style:list-style-name="RTF_5f_Num_20_16">
      <style:paragraph-properties fo:margin-left="2.125cm" fo:margin-right="0.845cm" fo:margin-top="0.33cm" fo:margin-bottom="0cm" fo:line-height="110%" fo:text-align="justify" style:justify-single-word="false" fo:text-indent="0cm" style:auto-text-indent="false" style:text-autospace="none" style:vertical-align="auto" style:writing-mode="lr-tb">
        <style:tab-stops>
          <style:tab-stop style:position="1.90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41" style:family="paragraph" style:parent-style-name="List_20_Paragraph" style:list-style-name="RTF_5f_Num_20_19">
      <style:paragraph-properties fo:margin-left="0.002cm" fo:margin-right="0cm" fo:margin-top="0.164cm" fo:margin-bottom="0cm" fo:text-align="start"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42" style:family="paragraph" style:parent-style-name="List_20_Paragraph" style:list-style-name="RTF_5f_Num_20_19">
      <style:paragraph-properties fo:margin-left="0.004cm" fo:margin-right="0cm" fo:margin-top="0.282cm" fo:margin-bottom="0cm" fo:text-align="start" style:justify-single-word="false" fo:text-indent="0cm" style:auto-text-indent="false" style:text-autospace="none" style:vertical-align="auto" style:writing-mode="lr-tb">
        <style:tab-stops>
          <style:tab-stop style:position="3.1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43" style:family="paragraph" style:parent-style-name="List_20_Paragraph" style:list-style-name="RTF_5f_Num_20_19">
      <style:paragraph-properties fo:margin-left="0.004cm" fo:margin-right="0cm" fo:margin-top="0.33cm" fo:margin-bottom="0cm" fo:text-align="start" style:justify-single-word="false" fo:text-indent="0cm" style:auto-text-indent="false" style:text-autospace="none" style:vertical-align="auto" style:writing-mode="lr-tb">
        <style:tab-stops>
          <style:tab-stop style:position="3.1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44" style:family="paragraph" style:parent-style-name="List_20_Paragraph" style:list-style-name="RTF_5f_Num_20_19">
      <style:paragraph-properties fo:margin-left="2.125cm" fo:margin-right="0.841cm" fo:margin-top="0.162cm" fo:margin-bottom="0cm" fo:line-height="110%" fo:text-align="justify" style:justify-single-word="false" fo:text-indent="0cm" style:auto-text-indent="false" style:text-autospace="none" style:vertical-align="auto" style:writing-mode="lr-tb">
        <style:tab-stops>
          <style:tab-stop style:position="1.55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45" style:family="paragraph" style:parent-style-name="List_20_Paragraph" style:list-style-name="RTF_5f_Num_20_19">
      <style:paragraph-properties fo:margin-left="2.125cm" fo:margin-right="0.841cm" fo:margin-top="0.28cm" fo:margin-bottom="0cm" fo:line-height="110%" fo:text-align="justify" style:justify-single-word="false" fo:text-indent="0cm" style:auto-text-indent="false" style:text-autospace="none" style:vertical-align="auto" style:writing-mode="lr-tb">
        <style:tab-stops>
          <style:tab-stop style:position="1.3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46" style:family="paragraph" style:parent-style-name="List_20_Paragraph" style:list-style-name="RTF_5f_Num_20_15">
      <style:paragraph-properties fo:margin-left="2.125cm" fo:margin-right="0.841cm" fo:margin-top="0.279cm" fo:margin-bottom="0cm" fo:line-height="110%" fo:text-align="justify" style:justify-single-word="false" fo:text-indent="0cm" style:auto-text-indent="false" style:text-autospace="none" style:vertical-align="auto" style:writing-mode="lr-tb">
        <style:tab-stops>
          <style:tab-stop style:position="1.35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47" style:family="paragraph" style:parent-style-name="List_20_Paragraph" style:list-style-name="RTF_5f_Num_20_19">
      <style:paragraph-properties fo:margin-left="2.125cm" fo:margin-right="0.847cm" fo:margin-top="0.28cm" fo:margin-bottom="0cm" fo:line-height="110%" fo:text-align="justify" style:justify-single-word="false" fo:text-indent="0cm" style:auto-text-indent="false" style:text-autospace="none" style:vertical-align="auto" style:writing-mode="lr-tb">
        <style:tab-stops>
          <style:tab-stop style:position="1.30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48" style:family="paragraph" style:parent-style-name="List_20_Paragraph" style:list-style-name="RTF_5f_Num_20_19">
      <style:paragraph-properties fo:margin-left="0.242cm" fo:margin-right="0cm" fo:margin-top="0.284cm" fo:margin-bottom="0cm" fo:text-align="start" style:justify-single-word="false" fo:text-indent="0cm" style:auto-text-indent="false" style:text-autospace="none" style:vertical-align="auto" style:writing-mode="lr-tb">
        <style:tab-stops>
          <style:tab-stop style:position="3.18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49" style:family="paragraph" style:parent-style-name="List_20_Paragraph" style:list-style-name="RTF_5f_Num_20_19">
      <style:paragraph-properties fo:margin-left="2.9cm" fo:margin-right="0cm" fo:margin-top="0.28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50" style:family="paragraph" style:parent-style-name="List_20_Paragraph" style:list-style-name="RTF_5f_Num_20_2">
      <style:paragraph-properties fo:margin-left="0.016cm" fo:margin-right="0cm" fo:margin-top="0.34cm" fo:margin-bottom="0cm" fo:text-align="start" style:justify-single-word="false" fo:text-indent="0cm" style:auto-text-indent="false" style:text-autospace="none" style:vertical-align="auto" style:writing-mode="lr-tb">
        <style:tab-stops>
          <style:tab-stop style:position="1.706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51" style:family="paragraph" style:parent-style-name="List_20_Paragraph" style:list-style-name="RTF_5f_Num_20_17">
      <style:paragraph-properties fo:margin-left="0.878cm" fo:margin-right="0.841cm" fo:margin-top="0.33cm" fo:margin-bottom="0cm" fo:line-height="110%" fo:text-align="justify" style:justify-single-word="false" fo:text-indent="0cm" style:auto-text-indent="false" style:text-autospace="none" style:vertical-align="auto" style:writing-mode="lr-tb">
        <style:tab-stops>
          <style:tab-stop style:position="1.36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52" style:family="paragraph" style:parent-style-name="List_20_Paragraph" style:list-style-name="RTF_5f_Num_20_17">
      <style:paragraph-properties fo:margin-left="0.878cm" fo:margin-right="0.841cm" fo:margin-top="0.282cm" fo:margin-bottom="0cm" fo:line-height="110%" fo:text-align="justify" style:justify-single-word="false" fo:text-indent="0cm" style:auto-text-indent="false" style:text-autospace="none" style:vertical-align="auto" style:writing-mode="lr-tb">
        <style:tab-stops>
          <style:tab-stop style:position="1.36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53" style:family="paragraph" style:parent-style-name="List_20_Paragraph" style:list-style-name="RTF_5f_Num_20_17">
      <style:paragraph-properties fo:margin-left="0.878cm" fo:margin-right="0.843cm" fo:margin-top="0.286cm" fo:margin-bottom="0cm" fo:line-height="110%" fo:text-align="justify" style:justify-single-word="false" fo:text-indent="0cm" style:auto-text-indent="false" style:text-autospace="none" style:vertical-align="auto" style:writing-mode="lr-tb">
        <style:tab-stops>
          <style:tab-stop style:position="1.36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54" style:family="paragraph" style:parent-style-name="List_20_Paragraph" style:list-style-name="RTF_5f_Num_20_17">
      <style:paragraph-properties fo:margin-left="0.878cm" fo:margin-right="0.843cm" fo:margin-top="0.282cm" fo:margin-bottom="0cm" fo:line-height="110%" fo:text-align="justify" style:justify-single-word="false" fo:text-indent="0cm" style:auto-text-indent="false" style:text-autospace="none" style:vertical-align="auto" style:writing-mode="lr-tb">
        <style:tab-stops>
          <style:tab-stop style:position="1.36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55" style:family="paragraph" style:parent-style-name="List_20_Paragraph" style:list-style-name="RTF_5f_Num_20_17">
      <style:paragraph-properties fo:margin-left="0.878cm" fo:margin-right="0.843cm" fo:margin-top="0.28cm" fo:margin-bottom="0cm" fo:line-height="110%" fo:text-align="justify" style:justify-single-word="false" fo:text-indent="0cm" style:auto-text-indent="false" style:text-autospace="none" style:vertical-align="auto" style:writing-mode="lr-tb">
        <style:tab-stops>
          <style:tab-stop style:position="1.36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56" style:family="paragraph" style:parent-style-name="List_20_Paragraph" style:list-style-name="RTF_5f_Num_20_17">
      <style:paragraph-properties fo:margin-left="0.878cm" fo:margin-right="0.843cm" fo:margin-top="0.284cm" fo:margin-bottom="0cm" fo:line-height="110%" fo:text-align="justify" style:justify-single-word="false" fo:text-indent="0cm" style:auto-text-indent="false" style:text-autospace="none" style:vertical-align="auto" style:writing-mode="lr-tb">
        <style:tab-stops>
          <style:tab-stop style:position="1.36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57" style:family="paragraph" style:parent-style-name="List_20_Paragraph" style:list-style-name="RTF_5f_Num_20_17">
      <style:paragraph-properties fo:margin-left="0.878cm" fo:margin-right="0.845cm" fo:margin-top="0.28cm" fo:margin-bottom="0cm" fo:line-height="110%" fo:text-align="justify" style:justify-single-word="false" fo:text-indent="0cm" style:auto-text-indent="false" style:text-autospace="none" style:vertical-align="auto" style:writing-mode="lr-tb">
        <style:tab-stops>
          <style:tab-stop style:position="1.36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58" style:family="paragraph" style:parent-style-name="List_20_Paragraph" style:list-style-name="RTF_5f_Num_20_17">
      <style:paragraph-properties fo:margin-left="0.878cm" fo:margin-right="0.845cm" fo:margin-top="0.284cm" fo:margin-bottom="0cm" fo:line-height="110%" fo:text-align="justify" style:justify-single-word="false" fo:text-indent="0cm" style:auto-text-indent="false" style:text-autospace="none" style:vertical-align="auto" style:writing-mode="lr-tb">
        <style:tab-stops>
          <style:tab-stop style:position="1.36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59" style:family="paragraph" style:parent-style-name="List_20_Paragraph" style:list-style-name="RTF_5f_Num_20_17">
      <style:paragraph-properties fo:margin-left="0.878cm" fo:margin-right="0.845cm" fo:margin-top="0.284cm" fo:margin-bottom="0cm" fo:line-height="110%"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60" style:family="paragraph" style:parent-style-name="List_20_Paragraph" style:list-style-name="RTF_5f_Num_20_17">
      <style:paragraph-properties fo:margin-left="0.878cm" fo:margin-right="0.845cm" fo:margin-top="0.162cm" fo:margin-bottom="0cm" fo:line-height="110%" fo:text-align="justify" style:justify-single-word="false" fo:text-indent="0cm" style:auto-text-indent="false" style:text-autospace="none" style:vertical-align="auto" style:writing-mode="lr-tb">
        <style:tab-stops>
          <style:tab-stop style:position="1.36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61" style:family="paragraph" style:parent-style-name="List_20_Paragraph" style:list-style-name="RTF_5f_Num_20_17">
      <style:paragraph-properties fo:margin-left="0.878cm" fo:margin-right="0.845cm" fo:margin-top="0.286cm" fo:margin-bottom="0cm" fo:line-height="110%" fo:text-align="justify" style:justify-single-word="false" fo:text-indent="0cm" style:auto-text-indent="false" style:text-autospace="none" style:vertical-align="auto" style:writing-mode="lr-tb">
        <style:tab-stops>
          <style:tab-stop style:position="1.36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62" style:family="paragraph" style:parent-style-name="List_20_Paragraph" style:list-style-name="RTF_5f_Num_20_17">
      <style:paragraph-properties fo:margin-left="0.878cm" fo:margin-right="0.845cm" fo:margin-top="0.33cm" fo:margin-bottom="0cm" fo:line-height="110%" fo:text-align="justify" style:justify-single-word="false" fo:text-indent="0cm" style:auto-text-indent="false" style:text-autospace="none" style:vertical-align="auto" style:writing-mode="lr-tb">
        <style:tab-stops>
          <style:tab-stop style:position="1.36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63" style:family="paragraph" style:parent-style-name="List_20_Paragraph" style:list-style-name="RTF_5f_Num_20_17">
      <style:paragraph-properties fo:margin-left="0.878cm" fo:margin-right="0.845cm" fo:margin-top="0.282cm" fo:margin-bottom="0cm" fo:line-height="110%" fo:text-align="justify" style:justify-single-word="false" fo:text-indent="0cm" style:auto-text-indent="false" style:text-autospace="none" style:vertical-align="auto" style:writing-mode="lr-tb">
        <style:tab-stops>
          <style:tab-stop style:position="1.36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64" style:family="paragraph" style:parent-style-name="List_20_Paragraph" style:list-style-name="RTF_5f_Num_20_17">
      <style:paragraph-properties fo:margin-left="0.878cm" fo:margin-right="0.845cm" fo:margin-top="0.279cm" fo:margin-bottom="0cm" fo:line-height="110%"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65" style:family="paragraph" style:parent-style-name="List_20_Paragraph" style:list-style-name="RTF_5f_Num_20_17">
      <style:paragraph-properties fo:margin-left="0.878cm" fo:margin-right="0.848cm" fo:margin-top="0.282cm" fo:margin-bottom="0cm" fo:line-height="110%"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66" style:family="paragraph" style:parent-style-name="List_20_Paragraph" style:list-style-name="RTF_5f_Num_20_8">
      <style:paragraph-properties fo:margin-left="2.782cm" fo:margin-right="0cm" fo:margin-top="0.284cm" fo:margin-bottom="0cm" fo:text-align="start" style:justify-single-word="false" fo:text-indent="0cm" style:auto-text-indent="false" style:text-autospace="none" style:vertical-align="auto" style:writing-mode="lr-tb">
        <style:tab-stops>
          <style:tab-stop style:position="0.8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67" style:family="paragraph" style:parent-style-name="List_20_Paragraph" style:list-style-name="RTF_5f_Num_20_16">
      <style:paragraph-properties fo:margin-left="2.125cm" fo:margin-right="0.848cm" fo:margin-top="0.33cm" fo:margin-bottom="0cm" fo:line-height="110%" fo:text-align="justify" style:justify-single-word="false" fo:text-indent="0cm" style:auto-text-indent="false" style:text-autospace="none" style:vertical-align="auto" style:writing-mode="lr-tb">
        <style:tab-stops>
          <style:tab-stop style:position="1.56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68" style:family="paragraph" style:parent-style-name="List_20_Paragraph" style:list-style-name="RTF_5f_Num_20_13">
      <style:paragraph-properties fo:margin-left="0.355cm" fo:margin-right="0cm" fo:margin-top="0.337cm" fo:margin-bottom="0cm" fo:text-align="start" style:justify-single-word="false" fo:text-indent="0cm" style:auto-text-indent="false" style:text-autospace="none" style:vertical-align="auto" style:writing-mode="lr-tb">
        <style:tab-stops>
          <style:tab-stop style:position="1.31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769" style:family="paragraph" style:parent-style-name="Corpo_20_de_20_texto_20_2" style:list-style-name="WW8Num25">
      <style:paragraph-properties fo:margin-top="0cm" fo:margin-bottom="0.282cm" fo:line-height="120%">
        <style:tab-stops>
          <style:tab-stop style:position="0.751cm"/>
          <style:tab-stop style:position="1.251cm"/>
          <style:tab-stop style:position="14.002cm"/>
        </style:tab-stops>
      </style:paragraph-properties>
    </style:style>
    <style:style style:name="P770" style:family="paragraph" style:parent-style-name="Text_20_body_20_indent" style:list-style-name="WW8Num25">
      <style:paragraph-properties fo:margin-left="0cm" fo:margin-right="0cm" fo:margin-top="0cm" fo:margin-bottom="0.282cm" fo:line-height="120%" fo:text-indent="0cm" style:auto-text-indent="false"/>
    </style:style>
    <style:style style:name="P771" style:family="paragraph" style:parent-style-name="Text_20_body" style:master-page-name="Converter_20_14">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9.5pt" fo:language="pt" fo:country="PT" fo:font-weight="bold" style:font-name-asian="Arial" style:font-size-asian="9.5pt" style:language-asian="pt" style:country-asian="PT" style:font-weight-asian="bold" style:font-name-complex="Arial" style:font-size-complex="9.5pt" style:font-weight-complex="bold"/>
    </style:style>
    <style:style style:name="P772" style:family="paragraph" style:parent-style-name="Text_20_body" style:master-page-name="Converter_20_15">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73" style:family="paragraph" style:parent-style-name="Text_20_body" style:master-page-name="Converter_20_16">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74" style:family="paragraph" style:parent-style-name="Text_20_body" style:master-page-name="Converter_20_17">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75" style:family="paragraph" style:parent-style-name="Text_20_body" style:master-page-name="Converter_20_18">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76" style:family="paragraph" style:parent-style-name="Text_20_body" style:master-page-name="Converter_20_19">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77" style:family="paragraph" style:parent-style-name="Text_20_body" style:master-page-name="Converter_20_20">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78" style:family="paragraph" style:parent-style-name="Text_20_body" style:master-page-name="Converter_20_21">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79" style:family="paragraph" style:parent-style-name="Text_20_body" style:master-page-name="Converter_20_22">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80" style:family="paragraph" style:parent-style-name="Text_20_body" style:master-page-name="Converter_20_23">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81" style:family="paragraph" style:parent-style-name="Text_20_body" style:master-page-name="Converter_20_24">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82" style:family="paragraph" style:parent-style-name="Text_20_body" style:master-page-name="Converter_20_25">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83" style:family="paragraph" style:parent-style-name="Text_20_body" style:master-page-name="Converter_20_26">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84" style:family="paragraph" style:parent-style-name="Text_20_body" style:master-page-name="Converter_20_27">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85" style:family="paragraph" style:parent-style-name="Text_20_body" style:master-page-name="Converter_20_29">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86" style:family="paragraph" style:parent-style-name="Text_20_body" style:master-page-name="Converter_20_34">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87" style:family="paragraph" style:parent-style-name="Text_20_body" style:master-page-name="Converter_20_35">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88" style:family="paragraph" style:parent-style-name="Text_20_body" style:master-page-name="Converter_20_36">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789" style:family="paragraph" style:parent-style-name="Text_20_body" style:master-page-name="Converter_20_37">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790" style:family="paragraph" style:parent-style-name="Text_20_body" style:master-page-name="Converter_20_1">
      <style:paragraph-properties fo:margin-top="0cm" fo:margin-bottom="0cm" fo:text-align="center" style:justify-single-word="false" style:page-number="auto"/>
      <style:text-properties style:font-name="Arial" fo:font-size="14pt" fo:font-weight="bold" fo:background-color="#bfbfbf" style:font-size-asian="14pt" style:font-weight-asian="bold" style:font-name-complex="Arial" style:font-size-complex="14pt"/>
    </style:style>
    <style:style style:name="P791" style:family="paragraph">
      <style:paragraph-properties fo:text-align="center"/>
    </style:style>
    <style:style style:name="P792" style:family="paragraph">
      <style:paragraph-properties fo:margin-left="0.035cm" fo:margin-right="0cm" fo:margin-top="0.026cm" fo:margin-bottom="0cm" fo:line-height="0.184cm" fo:text-indent="0cm" style:text-autospace="none"/>
    </style:style>
    <style:style style:name="P793" style:family="paragraph">
      <style:paragraph-properties fo:margin-left="0.035cm" fo:margin-right="0cm" fo:line-height="0.23cm" fo:text-indent="0cm" style:text-autospace="none"/>
    </style:style>
    <style:style style:name="P794" style:family="paragraph">
      <style:paragraph-properties fo:margin-left="0.035cm" fo:margin-right="0cm" fo:margin-top="0.002cm" fo:margin-bottom="0cm" fo:text-indent="0cm" style:text-autospace="none">
        <style:tab-stops>
          <style:tab-stop style:position="2.076cm"/>
        </style:tab-stops>
      </style:paragraph-properties>
    </style:style>
    <style:style style:name="P795" style:family="paragraph">
      <style:paragraph-properties fo:line-height="0.272cm" style:text-autospace="none">
        <style:tab-stops>
          <style:tab-stop style:position="0.851cm"/>
        </style:tab-stops>
      </style:paragraph-properties>
    </style:style>
    <style:style style:name="T1" style:family="text">
      <style:text-properties style:font-name="Arial"/>
    </style:style>
    <style:style style:name="T2" style:family="text">
      <style:text-properties style:font-name="Arial" fo:font-size="10pt" fo:font-weight="bold" style:font-size-asian="10pt" style:font-weight-asian="bold"/>
    </style:style>
    <style:style style:name="T3" style:family="text">
      <style:text-properties style:font-name="Arial" fo:font-size="10pt" fo:font-weight="bold" style:font-name-asian="Arial" style:font-size-asian="10pt" style:font-weight-asian="bold" style:font-name-complex="Arial" style:font-size-complex="10pt" style:font-weight-complex="bold"/>
    </style:style>
    <style:style style:name="T4" style:family="text">
      <style:text-properties style:font-name="Arial" fo:font-size="10pt" fo:font-weight="bold" style:font-name-asian="Arial" style:font-size-asian="10pt" style:font-weight-asian="bold" style:font-name-complex="Arial" style:font-size-complex="10pt" style:font-weight-complex="bold" style:text-scale="99%"/>
    </style:style>
    <style:style style:name="T5" style:family="text">
      <style:text-properties style:font-name="Arial" fo:font-size="10pt" fo:language="zxx" fo:country="none" fo:font-weight="bold" style:font-size-asian="10pt" style:language-asian="zxx" style:country-asian="none" style:font-weight-asian="bold"/>
    </style:style>
    <style:style style:name="T6" style:family="text">
      <style:text-properties style:font-name="Arial" fo:font-size="10pt" fo:letter-spacing="0.005cm" fo:font-weight="bold" style:font-name-asian="Arial" style:font-size-asian="10pt" style:font-weight-asian="bold" style:font-name-complex="Arial" style:font-size-complex="10pt" style:font-weight-complex="bold"/>
    </style:style>
    <style:style style:name="T7" style:family="text">
      <style:text-properties style:font-name="Arial" fo:font-size="10pt" fo:letter-spacing="0.005cm" fo:font-weight="bold" style:font-name-asian="Arial" style:font-size-asian="10pt" style:font-weight-asian="bold" style:font-name-complex="Arial" style:font-size-complex="10pt" style:font-weight-complex="bold" style:text-scale="99%"/>
    </style:style>
    <style:style style:name="T8" style:family="text">
      <style:text-properties style:font-name="Arial" fo:font-size="10pt" fo:letter-spacing="0.005cm" style:font-name-asian="Arial" style:font-size-asian="10pt" style:font-name-complex="Arial" style:font-size-complex="10pt"/>
    </style:style>
    <style:style style:name="T9" style:family="text">
      <style:text-properties style:font-name="Arial" fo:font-size="10pt" fo:letter-spacing="0.005cm" style:font-name-asian="Arial" style:font-size-asian="10pt" style:font-name-complex="Arial" style:font-size-complex="10pt" style:text-scale="99%"/>
    </style:style>
    <style:style style:name="T10" style:family="text">
      <style:text-properties style:font-name="Arial" fo:font-size="10pt" fo:letter-spacing="-0.005cm" fo:font-weight="bold" style:font-name-asian="Arial" style:font-size-asian="10pt" style:font-weight-asian="bold" style:font-name-complex="Arial" style:font-size-complex="10pt" style:font-weight-complex="bold" style:text-scale="99%"/>
    </style:style>
    <style:style style:name="T11" style:family="text">
      <style:text-properties style:font-name="Arial" fo:font-size="10pt" fo:letter-spacing="-0.005cm" style:font-name-asian="Arial" style:font-size-asian="10pt" style:font-name-complex="Arial" style:font-size-complex="10pt"/>
    </style:style>
    <style:style style:name="T12" style:family="text">
      <style:text-properties style:font-name="Arial" fo:font-size="10pt" fo:letter-spacing="-0.005cm" style:font-name-asian="Arial" style:font-size-asian="10pt" style:font-name-complex="Arial" style:font-size-complex="10pt" style:text-scale="99%"/>
    </style:style>
    <style:style style:name="T13" style:family="text">
      <style:text-properties style:font-name="Arial" fo:font-size="10pt" fo:letter-spacing="0.002cm" fo:font-weight="bold" style:font-name-asian="Arial" style:font-size-asian="10pt" style:font-weight-asian="bold" style:font-name-complex="Arial" style:font-size-complex="10pt" style:font-weight-complex="bold"/>
    </style:style>
    <style:style style:name="T14" style:family="text">
      <style:text-properties style:font-name="Arial" fo:font-size="10pt" fo:letter-spacing="0.002cm" style:font-name-asian="Arial" style:font-size-asian="10pt" style:font-name-complex="Arial" style:font-size-complex="10pt"/>
    </style:style>
    <style:style style:name="T15" style:family="text">
      <style:text-properties style:font-name="Arial" fo:font-size="10pt" fo:letter-spacing="0.002cm" style:font-name-asian="Arial" style:font-size-asian="10pt" style:font-name-complex="Arial" style:font-size-complex="10pt" style:text-scale="99%"/>
    </style:style>
    <style:style style:name="T16" style:family="text">
      <style:text-properties style:font-name="Arial" fo:font-size="10pt" fo:letter-spacing="0.004cm" fo:font-weight="bold" style:font-name-asian="Arial" style:font-size-asian="10pt" style:font-weight-asian="bold" style:font-name-complex="Arial" style:font-size-complex="10pt" style:font-weight-complex="bold"/>
    </style:style>
    <style:style style:name="T17" style:family="text">
      <style:text-properties style:font-name="Arial" fo:font-size="10pt" fo:letter-spacing="0.004cm" fo:font-weight="bold" style:font-name-asian="Arial" style:font-size-asian="10pt" style:font-weight-asian="bold" style:font-name-complex="Arial" style:font-size-complex="10pt" style:font-weight-complex="bold" style:text-scale="99%"/>
    </style:style>
    <style:style style:name="T18" style:family="text">
      <style:text-properties style:font-name="Arial" fo:font-size="10pt" fo:letter-spacing="0.004cm" style:font-name-asian="Arial" style:font-size-asian="10pt" style:font-name-complex="Arial" style:font-size-complex="10pt"/>
    </style:style>
    <style:style style:name="T19" style:family="text">
      <style:text-properties style:font-name="Arial" fo:font-size="10pt" fo:letter-spacing="0.004cm" style:font-name-asian="Arial" style:font-size-asian="10pt" style:font-name-complex="Arial" style:font-size-complex="10pt" style:text-scale="99%"/>
    </style:style>
    <style:style style:name="T20" style:family="text">
      <style:text-properties style:font-name="Arial" fo:font-size="10pt" fo:letter-spacing="-0.009cm" fo:font-weight="bold" style:font-name-asian="Arial" style:font-size-asian="10pt" style:font-weight-asian="bold" style:font-name-complex="Arial" style:font-size-complex="10pt" style:font-weight-complex="bold"/>
    </style:style>
    <style:style style:name="T21" style:family="text">
      <style:text-properties style:font-name="Arial" fo:font-size="10pt" fo:letter-spacing="-0.009cm" style:font-name-asian="Arial" style:font-size-asian="10pt" style:font-name-complex="Arial" style:font-size-complex="10pt"/>
    </style:style>
    <style:style style:name="T22" style:family="text">
      <style:text-properties style:font-name="Arial" fo:font-size="10pt" fo:letter-spacing="0.009cm" fo:font-weight="bold" style:font-name-asian="Arial" style:font-size-asian="10pt" style:font-weight-asian="bold" style:font-name-complex="Arial" style:font-size-complex="10pt" style:font-weight-complex="bold"/>
    </style:style>
    <style:style style:name="T23" style:family="text">
      <style:text-properties style:font-name="Arial" fo:font-size="10pt" fo:letter-spacing="0.009cm" style:font-name-asian="Arial" style:font-size-asian="10pt" style:font-name-complex="Arial" style:font-size-complex="10pt"/>
    </style:style>
    <style:style style:name="T24" style:family="text">
      <style:text-properties style:font-name="Arial" fo:font-size="10pt" style:font-name-asian="Arial" style:font-size-asian="10pt" style:font-name-complex="Arial" style:font-size-complex="10pt"/>
    </style:style>
    <style:style style:name="T25" style:family="text">
      <style:text-properties style:font-name="Arial" fo:font-size="10pt" style:font-name-asian="Arial" style:font-size-asian="10pt" style:font-name-complex="Arial" style:font-size-complex="10pt" style:text-scale="99%"/>
    </style:style>
    <style:style style:name="T26" style:family="text">
      <style:text-properties style:font-name="Arial" fo:font-size="10pt" fo:letter-spacing="-0.002cm" style:font-name-asian="Arial" style:font-size-asian="10pt" style:font-name-complex="Arial" style:font-size-complex="10pt"/>
    </style:style>
    <style:style style:name="T27" style:family="text">
      <style:text-properties style:font-name="Arial" fo:font-size="10pt" fo:letter-spacing="-0.002cm" style:font-name-asian="Arial" style:font-size-asian="10pt" style:font-name-complex="Arial" style:font-size-complex="10pt" style:text-scale="99%"/>
    </style:style>
    <style:style style:name="T28" style:family="text">
      <style:text-properties style:font-name="Arial" fo:font-size="10pt" fo:letter-spacing="-0.014cm" style:font-name-asian="Arial" style:font-size-asian="10pt" style:font-name-complex="Arial" style:font-size-complex="10pt"/>
    </style:style>
    <style:style style:name="T29" style:family="text">
      <style:text-properties style:font-name="Arial" fo:font-size="10pt" fo:letter-spacing="-0.012cm" style:font-name-asian="Arial" style:font-size-asian="10pt" style:font-name-complex="Arial" style:font-size-complex="10pt"/>
    </style:style>
    <style:style style:name="T30" style:family="text">
      <style:text-properties style:font-name="Arial" fo:font-size="10pt" fo:letter-spacing="-0.004cm" style:font-name-asian="Arial" style:font-size-asian="10pt" style:font-name-complex="Arial" style:font-size-complex="10pt"/>
    </style:style>
    <style:style style:name="T31" style:family="text">
      <style:text-properties style:font-name="Arial" fo:font-size="10pt" fo:letter-spacing="0.007cm" style:font-name-asian="Arial" style:font-size-asian="10pt" style:font-name-complex="Arial" style:font-size-complex="10pt"/>
    </style:style>
    <style:style style:name="T32" style:family="text">
      <style:text-properties style:font-name="Arial" fo:font-size="10pt" fo:letter-spacing="-0.007cm" style:font-name-asian="Arial" style:font-size-asian="10pt" style:font-name-complex="Arial" style:font-size-complex="10pt"/>
    </style:style>
    <style:style style:name="T33" style:family="text">
      <style:text-properties style:font-name="Arial" fo:font-size="10pt" fo:letter-spacing="-0.016cm" style:font-name-asian="Arial" style:font-size-asian="10pt" style:font-name-complex="Arial" style:font-size-complex="10pt"/>
    </style:style>
    <style:style style:name="T34" style:family="text">
      <style:text-properties style:font-name="Arial" fo:font-size="10pt" fo:letter-spacing="-0.016cm" fo:font-weight="bold" style:font-name-asian="Arial" style:font-size-asian="10pt" style:font-weight-asian="bold" style:font-name-complex="Arial" style:font-size-complex="10pt" style:font-weight-complex="bold"/>
    </style:style>
    <style:style style:name="T35" style:family="text">
      <style:text-properties style:font-name="Arial" fo:font-size="10pt" fo:letter-spacing="-0.011cm" style:font-name-asian="Arial" style:font-size-asian="10pt" style:font-name-complex="Arial" style:font-size-complex="10pt"/>
    </style:style>
    <style:style style:name="T36" style:family="text">
      <style:text-properties style:font-name="Arial" fo:font-size="10pt" fo:letter-spacing="-0.011cm" fo:font-weight="bold" style:font-name-asian="Arial" style:font-size-asian="10pt" style:font-weight-asian="bold" style:font-name-complex="Arial" style:font-size-complex="10pt" style:font-weight-complex="bold"/>
    </style:style>
    <style:style style:name="T37" style:family="text">
      <style:text-properties style:font-name="Arial" fo:font-size="10pt" fo:letter-spacing="0.011cm" fo:font-weight="bold" style:font-name-asian="Arial" style:font-size-asian="10pt" style:font-weight-asian="bold" style:font-name-complex="Arial" style:font-size-complex="10pt" style:font-weight-complex="bold"/>
    </style:style>
    <style:style style:name="T38" style:family="text">
      <style:text-properties style:font-name="Arial" fo:font-weight="bold" style:font-weight-asian="bold"/>
    </style:style>
    <style:style style:name="T39" style:family="text">
      <style:text-properties style:font-name="Arial" fo:font-weight="bold" style:font-weight-asian="bold" style:font-name-complex="Arial"/>
    </style:style>
    <style:style style:name="T40" style:family="text">
      <style:text-properties style:font-name="Arial" fo:font-weight="bold" style:font-weight-asian="bold" style:font-name-complex="Arial" style:font-size-complex="12pt"/>
    </style:style>
    <style:style style:name="T41" style:family="text">
      <style:text-properties style:font-name="Arial" fo:font-weight="bold" style:font-weight-asian="bold" style:font-name-complex="Arial" style:font-size-complex="12pt" style:font-weight-complex="bold"/>
    </style:style>
    <style:style style:name="T42" style:family="text">
      <style:text-properties style:font-name="Arial" fo:font-weight="bold" style:font-weight-asian="bold" style:font-name-complex="Arial" style:font-weight-complex="bold"/>
    </style:style>
    <style:style style:name="T43" style:family="text">
      <style:text-properties style:font-name="Arial" fo:font-weight="bold" style:font-name-asian="Arial" style:font-weight-asian="bold" style:font-name-complex="Arial" style:font-weight-complex="bold"/>
    </style:style>
    <style:style style:name="T44" style:family="text">
      <style:text-properties style:font-name="Arial" style:font-name-complex="Arial"/>
    </style:style>
    <style:style style:name="T45" style:family="text">
      <style:text-properties style:font-name="Arial" style:font-name-complex="Arial" style:font-size-complex="12pt"/>
    </style:style>
    <style:style style:name="T46" style:family="text">
      <style:text-properties style:font-name="Arial" style:font-name-complex="Arial" style:font-size-complex="12pt" style:font-weight-complex="bold"/>
    </style:style>
    <style:style style:name="T47" style:family="text">
      <style:text-properties style:font-name="Arial" style:font-name-complex="Arial" style:font-weight-complex="bold"/>
    </style:style>
    <style:style style:name="T48" style:family="text">
      <style:text-properties style:font-name="Arial" style:font-name-complex="Arial" style:font-size-complex="10pt"/>
    </style:style>
    <style:style style:name="T49" style:family="text">
      <style:text-properties style:font-name="Arial" style:text-underline-style="solid" style:text-underline-width="auto" style:text-underline-color="font-color" style:font-name-complex="Arial"/>
    </style:style>
    <style:style style:name="T50" style:family="text">
      <style:text-properties style:font-name="Arial" style:text-underline-style="solid" style:text-underline-width="auto" style:text-underline-color="font-color" style:font-name-complex="Arial" style:font-weight-complex="bold"/>
    </style:style>
    <style:style style:name="T51" style:family="text">
      <style:text-properties style:font-name="Arial" style:text-underline-style="solid" style:text-underline-width="auto" style:text-underline-color="font-color" fo:font-weight="bold" style:font-weight-asian="bold" style:font-name-complex="Arial"/>
    </style:style>
    <style:style style:name="T52" style:family="text">
      <style:text-properties style:font-name="Arial" fo:font-weight="normal" style:font-weight-asian="normal" style:font-name-complex="Arial" style:font-size-complex="12pt"/>
    </style:style>
    <style:style style:name="T53" style:family="text">
      <style:text-properties style:font-name="Arial" fo:font-weight="normal" style:font-weight-asian="normal" style:font-name-complex="Arial" style:font-weight-complex="bold"/>
    </style:style>
    <style:style style:name="T54" style:family="text">
      <style:text-properties style:font-name="Arial" fo:font-size="12pt" fo:font-weight="bold" style:font-size-asian="12pt" style:font-weight-asian="bold" style:font-name-complex="Arial"/>
    </style:style>
    <style:style style:name="T55" style:family="text">
      <style:text-properties style:font-name="Arial" fo:font-size="12pt" fo:font-weight="bold" style:font-size-asian="12pt" style:font-weight-asian="bold" style:font-name-complex="Arial" style:font-weight-complex="bold"/>
    </style:style>
    <style:style style:name="T56" style:family="text">
      <style:text-properties style:font-name="Arial" fo:font-size="12pt" fo:font-weight="bold" style:font-size-asian="12pt" style:font-weight-asian="bold" style:font-name-complex="Arial" style:font-size-complex="12pt"/>
    </style:style>
    <style:style style:name="T57" style:family="text">
      <style:text-properties style:font-name="Arial" fo:font-size="12pt" fo:font-weight="bold" style:font-size-asian="12pt" style:font-weight-asian="bold" style:font-name-complex="Arial" style:font-size-complex="12pt" style:font-weight-complex="bold"/>
    </style:style>
    <style:style style:name="T58" style:family="text">
      <style:text-properties style:font-name="Arial" fo:font-size="12pt" style:font-size-asian="12pt" style:font-name-complex="Arial"/>
    </style:style>
    <style:style style:name="T59" style:family="text">
      <style:text-properties style:font-name="Arial" fo:font-size="12pt" style:font-size-asian="12pt" style:font-name-complex="Arial" style:font-size-complex="12pt"/>
    </style:style>
    <style:style style:name="T60" style:family="text">
      <style:text-properties style:font-name="Arial" fo:font-size="12pt" style:font-size-asian="12pt" style:font-name-complex="Arial" style:font-size-complex="12pt" style:font-weight-complex="bold"/>
    </style:style>
    <style:style style:name="T61" style:family="text">
      <style:text-properties style:font-name="Arial" fo:font-size="12pt" style:font-size-asian="12pt" style:font-name-complex="Arial" style:font-weight-complex="bold"/>
    </style:style>
    <style:style style:name="T62" style:family="text">
      <style:text-properties style:font-name="Arial" fo:font-size="12pt" fo:font-style="italic" style:font-size-asian="12pt" style:font-style-asian="italic" style:font-name-complex="Arial" style:font-size-complex="12pt"/>
    </style:style>
    <style:style style:name="T63" style:family="text">
      <style:text-properties style:font-name="Arial" fo:font-size="12pt" fo:background-color="#ff00ff" style:font-size-asian="12pt" style:font-name-complex="Arial" style:font-size-complex="12pt" style:font-weight-complex="bold"/>
    </style:style>
    <style:style style:name="T6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65" style:family="text">
      <style:text-properties style:font-name="Arial" fo:font-size="12pt" fo:language="pt" fo:country="PT" style:font-name-asian="Arial" style:font-size-asian="12pt" style:language-asian="pt" style:country-asian="PT" style:font-name-complex="Arial" style:font-size-complex="12pt"/>
    </style:style>
    <style:style style:name="T66" style:family="text">
      <style:text-properties style:font-name="Arial" fo:font-size="12pt" fo:letter-spacing="-0.019cm" fo:language="pt" fo:country="PT" style:font-name-asian="Arial" style:font-size-asian="12pt" style:language-asian="pt" style:country-asian="PT" style:font-name-complex="Arial" style:font-size-complex="12pt"/>
    </style:style>
    <style:style style:name="T67" style:family="text">
      <style:text-properties style:font-name="Arial" fo:font-size="12pt" fo:background-color="transparent" style:font-size-asian="12pt" style:font-name-complex="Arial" style:font-size-complex="12pt" style:font-weight-complex="bold"/>
    </style:style>
    <style:style style:name="T68" style:family="text">
      <style:text-properties style:font-name="Arial" fo:font-style="italic" style:font-style-asian="italic" style:font-name-complex="Arial" style:font-weight-complex="bold"/>
    </style:style>
    <style:style style:name="T69" style:family="text">
      <style:text-properties style:font-name="Arial" fo:language="pt" fo:country="BR" fo:font-weight="bold" style:font-weight-asian="bold" style:font-name-complex="Arial" style:font-size-complex="12pt"/>
    </style:style>
    <style:style style:name="T70" style:family="text">
      <style:text-properties style:font-name="Arial" fo:language="pt" fo:country="BR" fo:font-weight="bold" style:font-weight-asian="bold" style:font-name-complex="Arial" style:font-weight-complex="bold"/>
    </style:style>
    <style:style style:name="T71" style:family="text">
      <style:text-properties style:font-name="Arial" fo:language="pt" fo:country="BR" style:font-name-complex="Arial"/>
    </style:style>
    <style:style style:name="T72" style:family="text">
      <style:text-properties style:font-name="Arial" fo:language="pt" fo:country="BR" style:font-name-complex="Arial" style:font-size-complex="12pt"/>
    </style:style>
    <style:style style:name="T73" style:family="text">
      <style:text-properties style:font-name="Arial" fo:language="pt" fo:country="BR" style:font-name-complex="Arial" style:font-size-complex="12pt" style:font-weight-complex="bold"/>
    </style:style>
    <style:style style:name="T74" style:family="text">
      <style:text-properties style:font-name="Arial" fo:background-color="#ffff00" style:font-name-complex="Arial"/>
    </style:style>
    <style:style style:name="T75" style:family="text">
      <style:text-properties style:font-name="Arial" fo:letter-spacing="0.004cm" fo:font-weight="bold" style:font-name-asian="Arial" style:font-weight-asian="bold" style:font-name-complex="Arial" style:font-weight-complex="bold"/>
    </style:style>
    <style:style style:name="T76" style:family="text">
      <style:text-properties style:font-name="Arial" fo:letter-spacing="-0.009cm" fo:font-weight="bold" style:font-name-asian="Arial" style:font-weight-asian="bold" style:font-name-complex="Arial" style:font-weight-complex="bold"/>
    </style:style>
    <style:style style:name="T77" style:family="text">
      <style:text-properties style:font-name="Arial" fo:letter-spacing="0.002cm" fo:font-weight="bold" style:font-name-asian="Arial" style:font-weight-asian="bold" style:font-name-complex="Arial" style:font-weight-complex="bold"/>
    </style:style>
    <style:style style:name="T78" style:family="text">
      <style:text-properties style:font-name="Arial" fo:letter-spacing="0.007cm" fo:font-weight="bold" style:font-name-asian="Arial" style:font-weight-asian="bold" style:font-name-complex="Arial" style:font-weight-complex="bold"/>
    </style:style>
    <style:style style:name="T79" style:family="text">
      <style:text-properties style:font-name="Arial" fo:font-size="9pt" fo:font-weight="bold" style:font-name-asian="Arial" style:font-size-asian="9pt" style:font-weight-asian="bold" style:font-name-complex="Arial" style:font-size-complex="9pt" style:font-weight-complex="bold"/>
    </style:style>
    <style:style style:name="T80" style:family="text">
      <style:text-properties style:font-name="Arial" fo:font-size="9pt" fo:letter-spacing="0.002cm" fo:font-weight="bold" style:font-name-asian="Arial" style:font-size-asian="9pt" style:font-weight-asian="bold" style:font-name-complex="Arial" style:font-size-complex="9pt" style:font-weight-complex="bold"/>
    </style:style>
    <style:style style:name="T81" style:family="text">
      <style:text-properties style:font-name="Arial" fo:font-size="9pt" fo:letter-spacing="-0.004cm" fo:font-weight="bold" style:font-name-asian="Arial" style:font-size-asian="9pt" style:font-weight-asian="bold" style:font-name-complex="Arial" style:font-size-complex="9pt" style:font-weight-complex="bold"/>
    </style:style>
    <style:style style:name="T82" style:family="text">
      <style:text-properties style:font-name="Arial" fo:font-size="9pt" fo:letter-spacing="-0.005cm" fo:font-weight="bold" style:font-name-asian="Arial" style:font-size-asian="9pt" style:font-weight-asian="bold" style:font-name-complex="Arial" style:font-size-complex="9pt" style:font-weight-complex="bold"/>
    </style:style>
    <style:style style:name="T83" style:family="text">
      <style:text-properties style:font-name="Arial" fo:font-size="9pt" fo:letter-spacing="-0.002cm" fo:font-weight="bold" style:font-name-asian="Arial" style:font-size-asian="9pt" style:font-weight-asian="bold" style:font-name-complex="Arial" style:font-size-complex="9pt" style:font-weight-complex="bold"/>
    </style:style>
    <style:style style:name="T84" style:family="text">
      <style:text-properties style:font-name="Arial" fo:font-size="9pt" fo:letter-spacing="0.004cm" fo:font-weight="bold" style:font-name-asian="Arial" style:font-size-asian="9pt" style:font-weight-asian="bold" style:font-name-complex="Arial" style:font-size-complex="9pt" style:font-weight-complex="bold"/>
    </style:style>
    <style:style style:name="T85" style:family="text">
      <style:text-properties style:font-name="Arial" fo:font-size="14pt" fo:font-weight="bold" fo:background-color="#bfbfbf" style:font-size-asian="14pt" style:font-weight-asian="bold" style:font-name-complex="Arial" style:font-size-complex="14pt" style:font-weight-complex="bold"/>
    </style:style>
    <style:style style:name="T86" style:family="text">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T87" style:family="text">
      <style:text-properties style:font-name="Arial" fo:font-size="11pt" style:font-size-asian="11pt" style:font-name-complex="Arial" style:font-size-complex="11pt"/>
    </style:style>
    <style:style style:name="T88" style:family="text">
      <style:text-properties style:font-name="Arial" fo:font-size="11pt" fo:font-weight="bold" style:font-size-asian="11pt" style:font-weight-asian="bold" style:font-name-complex="Arial" style:font-size-complex="11pt" style:font-weight-complex="bold"/>
    </style:style>
    <style:style style:name="T89" style:family="text">
      <style:text-properties style:font-name="Arial" fo:font-size="11pt" style:text-underline-style="solid" style:text-underline-width="auto" style:text-underline-color="font-color" style:font-size-asian="11pt" style:font-name-complex="Arial" style:font-size-complex="11pt"/>
    </style:style>
    <style:style style:name="T90" style:family="text">
      <style:text-properties fo:font-size="12pt" style:font-size-asian="12pt"/>
    </style:style>
    <style:style style:name="T91" style:family="text">
      <style:text-properties fo:font-size="12pt" style:font-size-asian="12pt" style:font-size-complex="12pt"/>
    </style:style>
    <style:style style:name="T92" style:family="text">
      <style:text-properties style:font-name-complex="Arial"/>
    </style:style>
    <style:style style:name="T93" style:family="text">
      <style:text-properties style:font-name-complex="Arial" style:font-weight-complex="normal"/>
    </style:style>
    <style:style style:name="T94" style:family="text">
      <style:text-properties style:font-name-complex="Arial" style:font-size-complex="12pt"/>
    </style:style>
    <style:style style:name="T95" style:family="text">
      <style:text-properties fo:color="#000000"/>
    </style:style>
    <style:style style:name="T96" style:family="text">
      <style:text-properties fo:color="#000000" style:text-underline-style="none"/>
    </style:style>
    <style:style style:name="T97" style:family="text">
      <style:text-properties fo:color="#000000" style:font-name-complex="Arial" style:font-size-complex="12pt"/>
    </style:style>
    <style:style style:name="T98" style:family="text">
      <style:text-properties fo:color="#000000" fo:font-weight="normal" style:font-weight-asian="normal" style:font-name-complex="Arial" style:font-size-complex="12pt"/>
    </style:style>
    <style:style style:name="T99" style:family="text">
      <style:text-properties fo:color="#000000" fo:font-size="12pt" fo:font-weight="normal" style:font-size-asian="12pt" style:font-weight-asian="normal" style:font-name-complex="Arial"/>
    </style:style>
    <style:style style:name="T100" style:family="text">
      <style:text-properties fo:color="#000000" fo:font-size="12pt" style:text-underline-style="solid" style:text-underline-width="auto" style:text-underline-color="font-color" fo:font-weight="normal" style:font-size-asian="12pt" style:font-weight-asian="normal"/>
    </style:style>
    <style:style style:name="T101" style:family="text">
      <style:text-properties fo:color="#000000" fo:font-size="12pt" style:text-underline-style="solid" style:text-underline-width="auto" style:text-underline-color="font-color" style:font-size-asian="12pt" style:font-name-complex="Arial"/>
    </style:style>
    <style:style style:name="T102" style:family="text">
      <style:text-properties fo:color="#000000" fo:font-size="12pt" style:font-size-asian="12pt"/>
    </style:style>
    <style:style style:name="T103" style:family="text">
      <style:text-properties fo:color="#000000" fo:font-size="12pt" style:font-size-asian="12pt" style:font-name-complex="Arial"/>
    </style:style>
    <style:style style:name="T104" style:family="text">
      <style:text-properties fo:color="#000000" style:font-name="Arial" style:text-underline-style="solid" style:text-underline-width="auto" style:text-underline-color="font-color" style:font-name-complex="Arial"/>
    </style:style>
    <style:style style:name="T105" style:family="text">
      <style:text-properties fo:color="#000000" style:font-name="Arial" fo:font-size="12pt" fo:font-weight="bold" style:font-size-asian="12pt" style:font-weight-asian="bold" style:font-name-complex="Arial" style:font-size-complex="12pt"/>
    </style:style>
    <style:style style:name="T106" style:family="text">
      <style:text-properties fo:color="#000000" style:font-name="Arial" fo:font-size="12pt" style:font-size-asian="12pt" style:font-name-complex="Arial" style:font-size-complex="12pt"/>
    </style:style>
    <style:style style:name="T107" style:family="text">
      <style:text-properties fo:color="#000000" style:font-name="Arial" fo:font-weight="bold" style:font-weight-asian="bold" style:font-name-complex="Arial"/>
    </style:style>
    <style:style style:name="T108" style:family="text">
      <style:text-properties fo:color="#000000" style:font-name="Arial" fo:font-weight="bold" style:font-weight-asian="bold" style:font-name-complex="Arial" style:font-weight-complex="bold"/>
    </style:style>
    <style:style style:name="T109" style:family="text">
      <style:text-properties fo:color="#000000" style:font-name="Arial" style:font-name-complex="Arial"/>
    </style:style>
    <style:style style:name="T110" style:family="text">
      <style:text-properties fo:color="#000000" style:font-name="Arial" style:font-name-complex="Arial" style:font-weight-complex="bold"/>
    </style:style>
    <style:style style:name="T111" style:family="text">
      <style:text-properties fo:color="#000000" style:font-name="Arial" fo:language="pt" fo:country="PT" fo:font-weight="bold" style:font-weight-asian="bold" style:font-name-complex="Arial" style:font-weight-complex="bold"/>
    </style:style>
    <style:style style:name="T112" style:family="text">
      <style:text-properties fo:color="#000000" style:font-name="Arial" fo:language="pt" fo:country="PT" style:font-name-complex="Arial" style:font-weight-complex="bold"/>
    </style:style>
    <style:style style:name="T113" style:family="text">
      <style:text-properties fo:color="#000000" style:text-underline-style="solid" style:text-underline-width="auto" style:text-underline-color="font-color"/>
    </style:style>
    <style:style style:name="T114" style:family="text">
      <style:text-properties fo:color="#000000" style:font-name="Calibri" style:font-name-complex="Arial"/>
    </style:style>
    <style:style style:name="T115" style:family="text">
      <style:text-properties fo:color="#000000" style:font-name="Calibri" fo:font-weight="bold" style:font-weight-asian="bold" style:font-name-complex="Arial"/>
    </style:style>
    <style:style style:name="T116" style:family="text">
      <style:text-properties fo:font-weight="bold" style:font-weight-asian="bold"/>
    </style:style>
    <style:style style:name="T117" style:family="text">
      <style:text-properties fo:font-weight="bold" style:font-weight-asian="bold" style:font-name-complex="Arial" style:font-size-complex="12pt"/>
    </style:style>
    <style:style style:name="T118" style:family="text">
      <style:text-properties fo:font-weight="bold" style:font-weight-asian="bold" style:font-name-complex="Arial" style:font-weight-complex="bold"/>
    </style:style>
    <style:style style:name="T119" style:family="text">
      <style:text-properties fo:font-weight="bold" style:font-weight-asian="bold" style:font-weight-complex="bold"/>
    </style:style>
    <style:style style:name="T120" style:family="text">
      <style:text-properties fo:font-weight="bold" fo:background-color="#ffffff" style:font-weight-asian="bold" style:font-weight-complex="bold"/>
    </style:style>
    <style:style style:name="T121" style:family="text">
      <style:text-properties fo:font-weight="bold" fo:background-color="#ffff00" style:font-weight-asian="bold" style:font-weight-complex="bold"/>
    </style:style>
    <style:style style:name="T122" style:family="text">
      <style:text-properties fo:text-transform="uppercase" style:font-name="Arial" fo:font-weight="bold" style:font-weight-asian="bold" style:font-name-complex="Arial"/>
    </style:style>
    <style:style style:name="T123" style:family="text">
      <style:text-properties style:font-weight-complex="bold"/>
    </style:style>
    <style:style style:name="T124" style:family="text">
      <style:text-properties fo:background-color="#ffffff"/>
    </style:style>
    <style:style style:name="T125" style:family="text">
      <style:text-properties fo:color="#00ccff" style:font-name="Arial" fo:font-weight="bold" style:font-weight-asian="bold" style:font-name-complex="Arial"/>
    </style:style>
    <style:style style:name="T126" style:family="text">
      <style:text-properties style:font-name="Calibri" fo:font-size="12pt" style:font-size-asian="12pt" style:font-name-complex="Courier New" style:font-size-complex="12pt"/>
    </style:style>
    <style:style style:name="T127" style:family="text">
      <style:text-properties style:font-name="Calibri" fo:font-size="12pt" style:font-size-asian="12pt" style:font-name-complex="Arial" style:font-size-complex="12pt"/>
    </style:style>
    <style:style style:name="T128" style:family="text">
      <style:text-properties style:font-name="Calibri" fo:font-size="12pt" style:font-size-asian="12pt" style:font-size-complex="12pt"/>
    </style:style>
    <style:style style:name="T129" style:family="text">
      <style:text-properties style:font-name="Calibri" fo:font-size="12pt" fo:font-weight="bold" style:font-size-asian="12pt" style:font-weight-asian="bold" style:font-name-complex="Courier New" style:font-size-complex="12pt"/>
    </style:style>
    <style:style style:name="T130" style:family="text">
      <style:text-properties style:font-name="Calibri" fo:font-size="12pt" style:font-name-asian="Arial" style:font-size-asian="12pt" style:font-name-complex="Arial" style:font-size-complex="12pt"/>
    </style:style>
    <style:style style:name="T131" style:family="text">
      <style:text-properties style:font-name="Calibri" fo:font-size="12pt" fo:letter-spacing="0.002cm" style:font-name-asian="Arial" style:font-size-asian="12pt" style:font-name-complex="Arial" style:font-size-complex="12pt"/>
    </style:style>
    <style:style style:name="T132" style:family="text">
      <style:text-properties style:font-name="Calibri" fo:font-size="12pt" fo:letter-spacing="-0.005cm" style:font-name-asian="Arial" style:font-size-asian="12pt" style:font-name-complex="Arial" style:font-size-complex="12pt"/>
    </style:style>
    <style:style style:name="T133" style:family="text">
      <style:text-properties style:font-name="Calibri" fo:font-size="12pt" fo:letter-spacing="0.012cm" style:font-name-asian="Arial" style:font-size-asian="12pt" style:font-name-complex="Arial" style:font-size-complex="12pt"/>
    </style:style>
    <style:style style:name="T134" style:family="text">
      <style:text-properties style:font-name="Calibri" fo:font-size="12pt" fo:letter-spacing="-0.002cm" style:font-name-asian="Arial" style:font-size-asian="12pt" style:font-name-complex="Arial" style:font-size-complex="12pt"/>
    </style:style>
    <style:style style:name="T135" style:family="text">
      <style:text-properties style:font-name="Calibri" fo:font-size="12pt" fo:letter-spacing="0.004cm" style:font-name-asian="Arial" style:font-size-asian="12pt" style:font-name-complex="Arial" style:font-size-complex="12pt"/>
    </style:style>
    <style:style style:name="T136" style:family="text">
      <style:text-properties style:font-name="Calibri" fo:font-size="12pt" fo:letter-spacing="0.007cm" style:font-name-asian="Arial" style:font-size-asian="12pt" style:font-name-complex="Arial" style:font-size-complex="12pt"/>
    </style:style>
    <style:style style:name="T137" style:family="text">
      <style:text-properties style:font-name="Calibri" fo:font-size="12pt" fo:letter-spacing="-0.004cm" style:font-name-asian="Arial" style:font-size-asian="12pt" style:font-name-complex="Arial" style:font-size-complex="12pt"/>
    </style:style>
    <style:style style:name="T138" style:family="text">
      <style:text-properties style:font-name="Calibri" fo:font-size="12pt" style:font-name-asian="Calibri" style:font-size-asian="12pt" style:font-name-complex="Calibri" style:font-size-complex="12pt"/>
    </style:style>
    <style:style style:name="T139" style:family="text">
      <style:text-properties style:font-name="Calibri" fo:font-weight="bold" style:font-name-asian="Arial" style:font-weight-asian="bold" style:font-name-complex="Arial"/>
    </style:style>
    <style:style style:name="T140" style:family="text">
      <style:text-properties style:font-name="Calibri" fo:font-weight="bold" style:font-name-asian="Arial" style:font-weight-asian="bold" style:font-name-complex="Arial" style:text-scale="99%"/>
    </style:style>
    <style:style style:name="T141" style:family="text">
      <style:text-properties style:font-name="Calibri" fo:font-weight="bold" style:font-name-asian="Calibri" style:font-weight-asian="bold" style:font-name-complex="Calibri"/>
    </style:style>
    <style:style style:name="T142" style:family="text">
      <style:text-properties style:font-name="Calibri" fo:letter-spacing="-0.002cm" fo:font-weight="bold" style:font-name-asian="Arial" style:font-weight-asian="bold" style:font-name-complex="Arial"/>
    </style:style>
    <style:style style:name="T143" style:family="text">
      <style:text-properties style:font-name="Calibri" fo:letter-spacing="-0.002cm" fo:font-weight="bold" style:font-name-asian="Arial" style:font-weight-asian="bold" style:font-name-complex="Arial" style:text-scale="99%"/>
    </style:style>
    <style:style style:name="T144" style:family="text">
      <style:text-properties style:font-name="Calibri" fo:letter-spacing="-0.002cm" style:font-name-asian="Arial" style:font-name-complex="Arial"/>
    </style:style>
    <style:style style:name="T145" style:family="text">
      <style:text-properties style:font-name="Calibri" fo:letter-spacing="-0.002cm" style:font-name-asian="Arial" style:font-name-complex="Arial" style:text-scale="99%"/>
    </style:style>
    <style:style style:name="T146" style:family="text">
      <style:text-properties style:font-name="Calibri" fo:letter-spacing="0.004cm" fo:font-weight="bold" style:font-name-asian="Arial" style:font-weight-asian="bold" style:font-name-complex="Arial"/>
    </style:style>
    <style:style style:name="T147" style:family="text">
      <style:text-properties style:font-name="Calibri" fo:letter-spacing="0.004cm" style:font-name-asian="Arial" style:font-name-complex="Arial"/>
    </style:style>
    <style:style style:name="T148" style:family="text">
      <style:text-properties style:font-name="Calibri" fo:letter-spacing="0.004cm" style:font-name-asian="Arial" style:font-name-complex="Arial" style:text-scale="99%"/>
    </style:style>
    <style:style style:name="T149" style:family="text">
      <style:text-properties style:font-name="Calibri" fo:letter-spacing="0.002cm" fo:font-weight="bold" style:font-name-asian="Arial" style:font-weight-asian="bold" style:font-name-complex="Arial"/>
    </style:style>
    <style:style style:name="T150" style:family="text">
      <style:text-properties style:font-name="Calibri" fo:letter-spacing="0.002cm" fo:font-weight="bold" style:font-name-asian="Arial" style:font-weight-asian="bold" style:font-name-complex="Arial" style:text-scale="99%"/>
    </style:style>
    <style:style style:name="T151" style:family="text">
      <style:text-properties style:font-name="Calibri" fo:letter-spacing="0.002cm" style:font-name-asian="Arial" style:font-name-complex="Arial"/>
    </style:style>
    <style:style style:name="T152" style:family="text">
      <style:text-properties style:font-name="Calibri" fo:letter-spacing="0.002cm" style:font-name-asian="Arial" style:font-name-complex="Arial" style:text-scale="99%"/>
    </style:style>
    <style:style style:name="T153" style:family="text">
      <style:text-properties style:font-name="Calibri" fo:letter-spacing="-0.004cm" fo:font-weight="bold" style:font-name-asian="Arial" style:font-weight-asian="bold" style:font-name-complex="Arial"/>
    </style:style>
    <style:style style:name="T154" style:family="text">
      <style:text-properties style:font-name="Calibri" fo:letter-spacing="-0.004cm" style:font-name-asian="Arial" style:font-name-complex="Arial"/>
    </style:style>
    <style:style style:name="T155" style:family="text">
      <style:text-properties style:font-name="Calibri" fo:letter-spacing="-0.005cm" fo:font-weight="bold" style:font-name-asian="Arial" style:font-weight-asian="bold" style:font-name-complex="Arial"/>
    </style:style>
    <style:style style:name="T156" style:family="text">
      <style:text-properties style:font-name="Calibri" fo:letter-spacing="-0.005cm" style:font-name-asian="Arial" style:font-name-complex="Arial"/>
    </style:style>
    <style:style style:name="T157" style:family="text">
      <style:text-properties style:font-name="Calibri" style:font-name-asian="Arial" style:font-name-complex="Arial"/>
    </style:style>
    <style:style style:name="T158" style:family="text">
      <style:text-properties style:font-name="Calibri" style:font-name-asian="Arial" style:font-name-complex="Arial" style:text-scale="99%"/>
    </style:style>
    <style:style style:name="T159" style:family="text">
      <style:text-properties style:font-name="Calibri" fo:letter-spacing="0.009cm" style:font-name-asian="Arial" style:font-name-complex="Arial"/>
    </style:style>
    <style:style style:name="T160" style:family="text">
      <style:text-properties style:font-name="Calibri" fo:letter-spacing="0.011cm" style:font-name-asian="Arial" style:font-name-complex="Arial"/>
    </style:style>
    <style:style style:name="T161" style:family="text">
      <style:text-properties style:font-name="Calibri" fo:letter-spacing="0.005cm" style:font-name-asian="Arial" style:font-name-complex="Arial"/>
    </style:style>
    <style:style style:name="T162" style:family="text">
      <style:text-properties style:font-name="Calibri" fo:letter-spacing="0.007cm" style:font-name-asian="Arial" style:font-name-complex="Arial"/>
    </style:style>
    <style:style style:name="T163" style:family="text">
      <style:text-properties style:font-name="Calibri" fo:letter-spacing="0.018cm" style:font-name-asian="Arial" style:font-name-complex="Arial"/>
    </style:style>
    <style:style style:name="T164" style:family="text">
      <style:text-properties style:font-name="Calibri" fo:letter-spacing="0.019cm" style:font-name-asian="Arial" style:font-name-complex="Arial"/>
    </style:style>
    <style:style style:name="T165" style:family="text">
      <style:text-properties style:font-name="Calibri" fo:letter-spacing="0.012cm" style:font-name-asian="Arial" style:font-name-complex="Arial"/>
    </style:style>
    <style:style style:name="T166" style:family="text">
      <style:text-properties style:font-name="Calibri" fo:letter-spacing="-0.007cm" style:font-name-asian="Arial" style:font-name-complex="Arial"/>
    </style:style>
    <style:style style:name="T167" style:family="text">
      <style:text-properties style:font-name="Calibri" fo:letter-spacing="0.046cm" style:font-name-asian="Arial" style:font-name-complex="Arial"/>
    </style:style>
    <style:style style:name="T168" style:family="text">
      <style:text-properties style:font-name="Calibri" fo:letter-spacing="0.044cm" style:font-name-asian="Arial" style:font-name-complex="Arial"/>
    </style:style>
    <style:style style:name="T169" style:family="text">
      <style:text-properties style:font-name="Calibri" fo:letter-spacing="0.093cm" style:font-name-asian="Arial" style:font-name-complex="Arial"/>
    </style:style>
    <style:style style:name="T170" style:family="text">
      <style:text-properties style:font-name="Calibri" fo:letter-spacing="0.03cm" style:font-name-asian="Arial" style:font-name-complex="Arial"/>
    </style:style>
    <style:style style:name="T171" style:family="text">
      <style:text-properties style:font-name="Calibri" fo:letter-spacing="0.026cm" style:font-name-asian="Arial" style:font-name-complex="Arial"/>
    </style:style>
    <style:style style:name="T172" style:family="text">
      <style:text-properties style:font-name="Calibri" fo:letter-spacing="0.021cm" style:font-name-asian="Arial" style:font-name-complex="Arial"/>
    </style:style>
    <style:style style:name="T173" style:family="text">
      <style:text-properties style:font-name="Calibri" fo:letter-spacing="0.025cm" style:font-name-asian="Arial" style:font-name-complex="Arial"/>
    </style:style>
    <style:style style:name="T174" style:family="text">
      <style:text-properties style:font-name="Calibri" fo:letter-spacing="0.028cm" style:font-name-asian="Arial" style:font-name-complex="Arial"/>
    </style:style>
    <style:style style:name="T175" style:family="text">
      <style:text-properties style:font-name="Calibri" fo:letter-spacing="0.072cm" style:font-name-asian="Arial" style:font-name-complex="Arial"/>
    </style:style>
    <style:style style:name="T176" style:family="text">
      <style:text-properties style:font-name="Calibri" fo:letter-spacing="0.071cm" style:font-name-asian="Arial" style:font-name-complex="Arial"/>
    </style:style>
    <style:style style:name="T177" style:family="text">
      <style:text-properties style:font-name="Calibri" fo:letter-spacing="0.064cm" style:font-name-asian="Arial" style:font-name-complex="Arial"/>
    </style:style>
    <style:style style:name="T178" style:family="text">
      <style:text-properties style:font-name="Calibri" fo:letter-spacing="0.06cm" style:font-name-asian="Arial" style:font-name-complex="Arial"/>
    </style:style>
    <style:style style:name="T179" style:family="text">
      <style:text-properties style:font-name="Calibri" fo:letter-spacing="0.086cm" style:font-name-asian="Arial" style:font-name-complex="Arial"/>
    </style:style>
    <style:style style:name="T180" style:family="text">
      <style:text-properties style:font-name="Calibri" fo:letter-spacing="0.085cm" style:font-name-asian="Arial" style:font-name-complex="Arial"/>
    </style:style>
    <style:style style:name="T181" style:family="text">
      <style:text-properties style:font-name="Calibri" fo:letter-spacing="0.088cm" style:font-name-asian="Arial" style:font-name-complex="Arial"/>
    </style:style>
    <style:style style:name="T182" style:family="text">
      <style:text-properties style:font-name="Calibri" fo:letter-spacing="-0.009cm" fo:font-weight="bold" style:font-name-asian="Arial" style:font-weight-asian="bold" style:font-name-complex="Arial"/>
    </style:style>
    <style:style style:name="T183" style:family="text">
      <style:text-properties style:font-name="Calibri" fo:letter-spacing="-0.009cm" style:font-name-asian="Arial" style:font-name-complex="Arial"/>
    </style:style>
    <style:style style:name="T184" style:family="text">
      <style:text-properties style:font-name="Calibri" fo:font-size="11pt" fo:font-weight="bold" style:font-name-asian="Arial" style:font-size-asian="11pt" style:font-weight-asian="bold" style:font-name-complex="Arial" style:font-size-complex="11pt"/>
    </style:style>
    <style:style style:name="T185" style:family="text">
      <style:text-properties style:font-name="Calibri" fo:font-size="11pt" fo:letter-spacing="0.002cm" fo:font-weight="bold" style:font-name-asian="Arial" style:font-size-asian="11pt" style:font-weight-asian="bold" style:font-name-complex="Arial" style:font-size-complex="11pt"/>
    </style:style>
    <style:style style:name="T186" style:family="text">
      <style:text-properties style:font-name="Calibri" fo:font-size="11pt" fo:letter-spacing="0.002cm" style:font-name-asian="Arial" style:font-size-asian="11pt" style:font-name-complex="Arial" style:font-size-complex="11pt"/>
    </style:style>
    <style:style style:name="T187" style:family="text">
      <style:text-properties style:font-name="Calibri" fo:font-size="11pt" fo:letter-spacing="-0.002cm" fo:font-weight="bold" style:font-name-asian="Arial" style:font-size-asian="11pt" style:font-weight-asian="bold" style:font-name-complex="Arial" style:font-size-complex="11pt"/>
    </style:style>
    <style:style style:name="T188" style:family="text">
      <style:text-properties style:font-name="Calibri" fo:font-size="11pt" fo:letter-spacing="-0.002cm" style:font-name-asian="Arial" style:font-size-asian="11pt" style:font-name-complex="Arial" style:font-size-complex="11pt"/>
    </style:style>
    <style:style style:name="T189" style:family="text">
      <style:text-properties style:font-name="Calibri" fo:font-size="11pt" fo:letter-spacing="-0.004cm" fo:font-weight="bold" style:font-name-asian="Arial" style:font-size-asian="11pt" style:font-weight-asian="bold" style:font-name-complex="Arial" style:font-size-complex="11pt"/>
    </style:style>
    <style:style style:name="T190" style:family="text">
      <style:text-properties style:font-name="Calibri" fo:font-size="11pt" fo:letter-spacing="-0.004cm" style:font-name-asian="Arial" style:font-size-asian="11pt" style:font-name-complex="Arial" style:font-size-complex="11pt"/>
    </style:style>
    <style:style style:name="T191" style:family="text">
      <style:text-properties style:font-name="Calibri" fo:font-size="11pt" style:font-name-asian="Arial" style:font-size-asian="11pt" style:font-name-complex="Arial" style:font-size-complex="11pt"/>
    </style:style>
    <style:style style:name="T192" style:family="text">
      <style:text-properties style:font-name="Calibri" fo:font-size="11pt" fo:letter-spacing="0.009cm" style:font-name-asian="Arial" style:font-size-asian="11pt" style:font-name-complex="Arial" style:font-size-complex="11pt"/>
    </style:style>
    <style:style style:name="T193" style:family="text">
      <style:text-properties style:font-name="Calibri" fo:font-size="11pt" fo:letter-spacing="-0.005cm" style:font-name-asian="Arial" style:font-size-asian="11pt" style:font-name-complex="Arial" style:font-size-complex="11pt"/>
    </style:style>
    <style:style style:name="T194" style:family="text">
      <style:text-properties style:font-name="Calibri" fo:font-size="11pt" fo:letter-spacing="0.005cm" style:font-name-asian="Arial" style:font-size-asian="11pt" style:font-name-complex="Arial" style:font-size-complex="11pt"/>
    </style:style>
    <style:style style:name="T195" style:family="text">
      <style:text-properties style:font-name="Calibri" fo:letter-spacing="-0.026cm" style:font-name-asian="Arial" style:font-name-complex="Arial"/>
    </style:style>
    <style:style style:name="T196" style:family="text">
      <style:text-properties style:font-name="Calibri" fo:letter-spacing="-0.016cm" style:font-name-asian="Arial" style:font-name-complex="Arial"/>
    </style:style>
    <style:style style:name="T197" style:family="text">
      <style:text-properties style:font-name="Calibri" fo:letter-spacing="-0.011cm" style:font-name-asian="Arial" style:font-name-complex="Arial"/>
    </style:style>
    <style:style style:name="T198" style:family="text">
      <style:text-properties style:font-name="Calibri" fo:letter-spacing="-0.014cm" style:font-name-asian="Arial" style:font-name-complex="Arial"/>
    </style:style>
    <style:style style:name="T199" style:family="text">
      <style:text-properties style:font-name="Calibri" fo:letter-spacing="-0.012cm" style:font-name-asian="Arial" style:font-name-complex="Arial"/>
    </style:style>
    <style:style style:name="T200" style:family="text">
      <style:text-properties style:font-name="Calibri" style:font-name-asian="Calibri" style:font-name-complex="Calibri"/>
    </style:style>
    <style:style style:name="T201" style:family="text">
      <style:text-properties style:font-name="Calibri" fo:font-size="13pt" fo:font-weight="bold" style:font-size-asian="13pt" style:font-weight-asian="bold" style:font-name-complex="Arial" style:font-size-complex="13pt"/>
    </style:style>
    <style:style style:name="T202" style:family="text">
      <style:text-properties style:font-name="Calibri" fo:font-size="10pt" style:font-name-asian="Calibri" style:font-size-asian="10pt" style:font-name-complex="Calibri" style:font-size-complex="10pt"/>
    </style:style>
    <style:style style:name="T203" style:family="text">
      <style:text-properties fo:letter-spacing="-0.007cm"/>
    </style:style>
    <style:style style:name="T204" style:family="text">
      <style:text-properties fo:letter-spacing="-0.007cm" fo:font-weight="bold" style:font-weight-asian="bold" style:font-weight-complex="bold"/>
    </style:style>
    <style:style style:name="T205" style:family="text">
      <style:text-properties fo:letter-spacing="-0.007cm" style:text-underline-style="solid" style:text-underline-width="bold" style:text-underline-color="font-color" fo:font-weight="bold" style:font-weight-asian="bold" style:font-weight-complex="bold"/>
    </style:style>
    <style:style style:name="T206" style:family="text">
      <style:text-properties style:text-underline-style="solid" style:text-underline-width="bold" style:text-underline-color="font-color"/>
    </style:style>
    <style:style style:name="T207" style:family="text">
      <style:text-properties style:text-underline-style="solid" style:text-underline-width="bold" style:text-underline-color="font-color" style:text-scale="99%"/>
    </style:style>
    <style:style style:name="T208" style:family="text">
      <style:text-properties style:text-underline-style="solid" style:text-underline-width="bold" style:text-underline-color="font-color" fo:font-weight="bold" style:font-weight-asian="bold" style:font-weight-complex="bold"/>
    </style:style>
    <style:style style:name="T209" style:family="text">
      <style:text-properties style:text-underline-style="solid" style:text-underline-width="bold" style:text-underline-color="font-color" fo:font-weight="bold" style:font-weight-asian="bold" style:font-weight-complex="bold" style:text-scale="99%"/>
    </style:style>
    <style:style style:name="T210" style:family="text">
      <style:text-properties fo:letter-spacing="0.076cm"/>
    </style:style>
    <style:style style:name="T211" style:family="text">
      <style:text-properties fo:letter-spacing="-0.012cm"/>
    </style:style>
    <style:style style:name="T212" style:family="text">
      <style:text-properties fo:letter-spacing="-0.012cm" fo:font-weight="bold" style:font-weight-asian="bold" style:font-weight-complex="bold"/>
    </style:style>
    <style:style style:name="T213" style:family="text">
      <style:text-properties fo:letter-spacing="0.005cm"/>
    </style:style>
    <style:style style:name="T214" style:family="text">
      <style:text-properties fo:letter-spacing="0.005cm" style:text-underline-style="solid" style:text-underline-width="bold" style:text-underline-color="font-color" fo:font-weight="bold" style:font-weight-asian="bold" style:font-weight-complex="bold"/>
    </style:style>
    <style:style style:name="T215" style:family="text">
      <style:text-properties fo:letter-spacing="0.005cm" fo:font-weight="bold" style:font-weight-asian="bold" style:font-weight-complex="bold"/>
    </style:style>
    <style:style style:name="T216" style:family="text">
      <style:text-properties fo:letter-spacing="-0.005cm"/>
    </style:style>
    <style:style style:name="T217" style:family="text">
      <style:text-properties fo:letter-spacing="-0.005cm" fo:font-weight="bold" style:font-weight-asian="bold" style:font-weight-complex="bold"/>
    </style:style>
    <style:style style:name="T218" style:family="text">
      <style:text-properties fo:letter-spacing="-0.005cm" fo:background-color="#ffff00"/>
    </style:style>
    <style:style style:name="T219" style:family="text">
      <style:text-properties fo:letter-spacing="normal"/>
    </style:style>
    <style:style style:name="T220" style:family="text">
      <style:text-properties fo:letter-spacing="normal" fo:background-color="#ffff00"/>
    </style:style>
    <style:style style:name="T221" style:family="text">
      <style:text-properties fo:letter-spacing="normal" fo:font-weight="bold" style:font-weight-asian="bold" style:font-weight-complex="bold"/>
    </style:style>
    <style:style style:name="T222" style:family="text">
      <style:text-properties fo:letter-spacing="0.019cm"/>
    </style:style>
    <style:style style:name="T223" style:family="text">
      <style:text-properties fo:letter-spacing="0.019cm" fo:font-weight="bold" style:font-weight-asian="bold" style:font-weight-complex="bold"/>
    </style:style>
    <style:style style:name="T224" style:family="text">
      <style:text-properties fo:letter-spacing="0.053cm"/>
    </style:style>
    <style:style style:name="T225" style:family="text">
      <style:text-properties fo:letter-spacing="0.053cm" fo:font-weight="bold" style:font-weight-asian="bold" style:font-weight-complex="bold"/>
    </style:style>
    <style:style style:name="T226" style:family="text">
      <style:text-properties fo:letter-spacing="0.056cm"/>
    </style:style>
    <style:style style:name="T227" style:family="text">
      <style:text-properties fo:letter-spacing="0.056cm" fo:font-weight="bold" style:font-weight-asian="bold" style:font-weight-complex="bold"/>
    </style:style>
    <style:style style:name="T228" style:family="text">
      <style:text-properties fo:letter-spacing="0.051cm"/>
    </style:style>
    <style:style style:name="T229" style:family="text">
      <style:text-properties fo:letter-spacing="0.051cm" fo:font-weight="bold" style:font-weight-asian="bold" style:font-weight-complex="bold"/>
    </style:style>
    <style:style style:name="T230" style:family="text">
      <style:text-properties fo:letter-spacing="0.044cm"/>
    </style:style>
    <style:style style:name="T231" style:family="text">
      <style:text-properties fo:letter-spacing="0.044cm" fo:font-weight="bold" style:font-weight-asian="bold" style:font-weight-complex="bold"/>
    </style:style>
    <style:style style:name="T232" style:family="text">
      <style:text-properties fo:letter-spacing="0.055cm"/>
    </style:style>
    <style:style style:name="T233" style:family="text">
      <style:text-properties fo:font-style="italic" style:font-style-asian="italic" style:font-style-complex="italic"/>
    </style:style>
    <style:style style:name="T234" style:family="text">
      <style:text-properties fo:letter-spacing="0.046cm"/>
    </style:style>
    <style:style style:name="T235" style:family="text">
      <style:text-properties fo:letter-spacing="0.048cm"/>
    </style:style>
    <style:style style:name="T236" style:family="text">
      <style:text-properties fo:letter-spacing="0.012cm"/>
    </style:style>
    <style:style style:name="T237" style:family="text">
      <style:text-properties fo:letter-spacing="0.004cm"/>
    </style:style>
    <style:style style:name="T238" style:family="text">
      <style:text-properties style:text-underline-style="solid" style:text-underline-width="auto" style:text-underline-color="font-color"/>
    </style:style>
    <style:style style:name="T239" style:family="text">
      <style:text-properties style:text-underline-style="solid" style:text-underline-width="auto" style:text-underline-color="font-color" style:text-scale="99%"/>
    </style:style>
    <style:style style:name="T240" style:family="text">
      <style:text-properties fo:letter-spacing="0.093cm"/>
    </style:style>
    <style:style style:name="T241" style:family="text">
      <style:text-properties fo:letter-spacing="0.095cm"/>
    </style:style>
    <style:style style:name="T242" style:family="text">
      <style:text-properties fo:letter-spacing="0.049cm"/>
    </style:style>
    <style:style style:name="T243" style:family="text">
      <style:text-properties fo:letter-spacing="0.042cm"/>
    </style:style>
    <style:style style:name="T244" style:family="text">
      <style:text-properties fo:font-size="12.5pt" style:font-size-asian="12.5pt" style:font-size-complex="12.5pt"/>
    </style:style>
    <style:style style:name="T245" style:family="text">
      <style:text-properties fo:font-size="12.5pt" fo:letter-spacing="-0.007cm" style:font-size-asian="12.5pt" style:font-size-complex="12.5pt"/>
    </style:style>
    <style:style style:name="T246" style:family="text">
      <style:text-properties fo:letter-spacing="-0.011cm"/>
    </style:style>
    <style:style style:name="T247" style:family="text">
      <style:text-properties fo:letter-spacing="-0.011cm" fo:background-color="#ffff00"/>
    </style:style>
    <style:style style:name="T248" style:family="text">
      <style:text-properties fo:letter-spacing="-0.011cm" fo:font-weight="bold" style:font-weight-asian="bold" style:font-weight-complex="bold"/>
    </style:style>
    <style:style style:name="T249" style:family="text">
      <style:text-properties fo:letter-spacing="-0.023cm"/>
    </style:style>
    <style:style style:name="T250" style:family="text">
      <style:text-properties fo:letter-spacing="-0.004cm"/>
    </style:style>
    <style:style style:name="T251" style:family="text">
      <style:text-properties fo:letter-spacing="0.085cm"/>
    </style:style>
    <style:style style:name="T252" style:family="text">
      <style:text-properties fo:letter-spacing="0.085cm" fo:font-weight="bold" style:font-weight-asian="bold" style:font-weight-complex="bold"/>
    </style:style>
    <style:style style:name="T253" style:family="text">
      <style:text-properties fo:letter-spacing="0.081cm"/>
    </style:style>
    <style:style style:name="T254" style:family="text">
      <style:text-properties fo:letter-spacing="0.086cm"/>
    </style:style>
    <style:style style:name="T255" style:family="text">
      <style:text-properties fo:letter-spacing="0.083cm"/>
    </style:style>
    <style:style style:name="T256" style:family="text">
      <style:text-properties fo:letter-spacing="0.083cm" fo:font-weight="bold" style:font-weight-asian="bold" style:font-weight-complex="bold"/>
    </style:style>
    <style:style style:name="T257" style:family="text">
      <style:text-properties fo:background-color="#ffff00"/>
    </style:style>
    <style:style style:name="T258" style:family="text">
      <style:text-properties fo:letter-spacing="-0.009cm"/>
    </style:style>
    <style:style style:name="T259" style:family="text">
      <style:text-properties fo:letter-spacing="-0.009cm" fo:background-color="#ffff00"/>
    </style:style>
    <style:style style:name="T260" style:family="text">
      <style:text-properties fo:letter-spacing="-0.009cm" fo:font-weight="bold" style:font-weight-asian="bold" style:font-weight-complex="bold"/>
    </style:style>
    <style:style style:name="T261" style:family="text">
      <style:text-properties fo:letter-spacing="-0.016cm"/>
    </style:style>
    <style:style style:name="T262" style:family="text">
      <style:text-properties fo:letter-spacing="0.007cm"/>
    </style:style>
    <style:style style:name="T263" style:family="text">
      <style:text-properties fo:letter-spacing="-0.019cm"/>
    </style:style>
    <style:style style:name="T264" style:family="text">
      <style:text-properties fo:letter-spacing="0.037cm" fo:font-weight="bold" style:font-weight-asian="bold" style:font-weight-complex="bold"/>
    </style:style>
    <style:style style:name="T265" style:family="text">
      <style:text-properties fo:letter-spacing="-0.034cm"/>
    </style:style>
    <style:style style:name="T266" style:family="text">
      <style:text-properties fo:letter-spacing="-0.032cm"/>
    </style:style>
    <style:style style:name="T267" style:family="text">
      <style:text-properties fo:letter-spacing="-0.014cm"/>
    </style:style>
    <style:style style:name="T268" style:family="text">
      <style:text-properties fo:letter-spacing="0.088cm"/>
    </style:style>
    <style:style style:name="T269" style:family="text">
      <style:text-properties fo:letter-spacing="0.002cm"/>
    </style:style>
    <style:style style:name="T270" style:family="text">
      <style:text-properties fo:color="#c00000"/>
    </style:style>
    <style:style style:name="T271" style:family="text">
      <style:text-properties fo:color="#c00000" style:text-underline-style="solid" style:text-underline-width="bold" style:text-underline-color="#c00000" fo:font-weight="bold" style:font-weight-asian="bold" style:font-weight-complex="bold"/>
    </style:style>
    <style:style style:name="T272" style:family="text">
      <style:text-properties fo:color="#c00000" fo:font-weight="bold" style:font-weight-asian="bold" style:font-weight-complex="bold"/>
    </style:style>
    <style:style style:name="T273" style:family="text">
      <style:text-properties fo:color="#c00000" fo:letter-spacing="0.002cm" style:text-underline-style="solid" style:text-underline-width="bold" style:text-underline-color="#c00000" fo:font-weight="bold" style:font-weight-asian="bold" style:font-weight-complex="bold"/>
    </style:style>
    <style:style style:name="T274" style:family="text">
      <style:text-properties fo:letter-spacing="0.099cm"/>
    </style:style>
    <style:style style:name="T275" style:family="text">
      <style:text-properties fo:letter-spacing="0.039cm"/>
    </style:style>
    <style:style style:name="T276" style:family="text">
      <style:text-properties fo:letter-spacing="0.009cm"/>
    </style:style>
    <style:style style:name="T277" style:family="text">
      <style:text-properties fo:letter-spacing="0.014cm"/>
    </style:style>
    <style:style style:name="T278" style:family="text">
      <style:text-properties fo:letter-spacing="0.028cm"/>
    </style:style>
    <style:style style:name="T279" style:family="text">
      <style:text-properties fo:letter-spacing="0.03cm"/>
    </style:style>
    <style:style style:name="T280" style:family="text">
      <style:text-properties fo:letter-spacing="0.023cm"/>
    </style:style>
    <style:style style:name="T281" style:family="text">
      <style:text-properties fo:letter-spacing="0.025cm"/>
    </style:style>
    <style:style style:name="T282" style:family="text">
      <style:text-properties fo:letter-spacing="-0.026cm"/>
    </style:style>
    <style:style style:name="T283" style:family="text">
      <style:text-properties fo:letter-spacing="-0.018cm"/>
    </style:style>
    <style:style style:name="T284" style:family="text">
      <style:text-properties fo:letter-spacing="0.104cm"/>
    </style:style>
    <style:style style:name="T285" style:family="text">
      <style:text-properties fo:letter-spacing="0.113cm"/>
    </style:style>
    <style:style style:name="T286" style:family="text">
      <style:text-properties fo:letter-spacing="0.016cm"/>
    </style:style>
    <style:style style:name="T287" style:family="text">
      <style:text-properties fo:letter-spacing="0.011cm"/>
    </style:style>
    <style:style style:name="T288" style:family="text">
      <style:text-properties fo:letter-spacing="-0.021cm"/>
    </style:style>
    <style:style style:name="T289" style:family="text">
      <style:text-properties fo:letter-spacing="-0.025cm"/>
    </style:style>
    <style:style style:name="T290" style:family="text">
      <style:text-properties fo:letter-spacing="-0.028cm"/>
    </style:style>
    <style:style style:name="T291" style:family="text">
      <style:text-properties fo:letter-spacing="-0.035cm"/>
    </style:style>
    <style:style style:name="T292" style:family="text">
      <style:text-properties fo:letter-spacing="-0.037cm"/>
    </style:style>
    <style:style style:name="T293" style:family="text">
      <style:text-properties fo:letter-spacing="0.101cm"/>
    </style:style>
    <style:style style:name="T294" style:family="text">
      <style:text-properties fo:letter-spacing="0.102cm"/>
    </style:style>
    <style:style style:name="T295" style:family="text">
      <style:text-properties fo:letter-spacing="0.097cm"/>
    </style:style>
    <style:style style:name="T296" style:family="text">
      <style:text-properties fo:letter-spacing="0.069cm"/>
    </style:style>
    <style:style style:name="T297" style:family="text">
      <style:text-properties fo:letter-spacing="0.062cm"/>
    </style:style>
    <style:style style:name="T298" style:family="text">
      <style:text-properties fo:letter-spacing="0.064cm"/>
    </style:style>
    <style:style style:name="T299" style:family="text">
      <style:text-properties fo:letter-spacing="0.06cm"/>
    </style:style>
    <style:style style:name="T300" style:family="text">
      <style:text-properties fo:letter-spacing="-0.03cm"/>
    </style:style>
    <style:style style:name="T301" style:family="text">
      <style:text-properties fo:letter-spacing="0.021cm"/>
    </style:style>
    <style:style style:name="T302" style:family="text">
      <style:text-properties fo:font-size="8pt" fo:language="pt" fo:country="PT" style:font-size-asian="8pt" style:language-asian="pt" style:country-asian="PT" style:font-size-complex="8pt"/>
    </style:style>
    <style:style style:name="T303" style:family="text">
      <style:text-properties fo:font-size="10pt" fo:language="pt" fo:country="PT" fo:font-weight="bold" style:font-size-asian="10pt" style:language-asian="pt" style:country-asian="PT" style:font-weight-asian="bold" style:font-size-complex="10pt" style:font-weight-complex="bold"/>
    </style:style>
    <style:style style:name="T304" style:family="text">
      <style:text-properties fo:font-size="12pt" fo:language="pt" fo:country="PT" style:language-asian="pt" style:country-asian="PT"/>
    </style:style>
    <style:style style:name="T305" style:family="text">
      <style:text-properties fo:font-size="12pt" fo:language="pt" fo:country="PT" style:text-underline-style="solid" style:text-underline-width="auto" style:text-underline-color="font-color" style:language-asian="pt" style:country-asian="PT"/>
    </style:style>
    <style:style style:name="T306" style:family="text">
      <style:text-properties fo:font-size="12pt" fo:letter-spacing="-0.005cm" fo:language="pt" fo:country="PT" style:language-asian="pt" style:country-asian="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984*" fo:start-indent="0cm" fo:end-indent="0.035cm"/>
          <style:column style:rel-width="9636*" fo:start-indent="0.035cm" fo:end-indent="0cm"/>
        </style:columns>
      </style:section-properties>
    </style:style>
    <style:style style:name="Sect2" style:family="section">
      <style:section-properties style:writing-mode="lr-tb" style:editable="false">
        <style:columns fo:column-count="1" fo:column-gap="0cm"/>
      </style:section-properties>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ffff00"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ffff00"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8"/>
      <text:p text:style-name="P120">PREGÃO ELETRÔNICO Nº 92/2015</text:p>
      <text:p text:style-name="P107">Código UASG:090027</text:p>
      <text:p text:style-name="P118"><text:span text:style-name="T93">PAe nº </text:span><text:a xlink:type="simple" xlink:href="https://sei.trf1.jus.br/sei/controlador.php?acao=arvore_visualizar&amp;acao_origem=procedimento_visualizar&amp;id_procedimento=42847&amp;infra_sistema=100000100&amp;infra_unidade_atual=110001006&amp;infra_hash=5a8aa961a14b7ea0ecf3ff4b5ddf1c412e2a46cf3e7d03ba1fc2edcd84ec94d9" office:target-frame-name="ifrVisualizacao" xlink:show="replace"><text:span text:style-name="Internet_20_link"><text:span text:style-name="T96">0003189-86.2014.4.01.8000</text:span></text:span></text:a></text:p>
      <text:p text:style-name="Standard"/>
      <text:p text:style-name="P137"><text:span text:style-name="T1">O</text:span><text:span text:style-name="T38"> TRIBUNAL REGIONAL FEDERAL DA PRIMEIRA REGIÃO</text:span><text:span text:style-name="T1">, por intermédio </text:span><text:span text:style-name="T44">da Pregoeira designada pela </text:span><text:a xlink:type="simple" xlink:href="http://www.trf1.jus.br/dspace/handle/123/79171"><text:span text:style-name="Internet_20_link"><text:span text:style-name="T44">Portaria DIGES nº 655, de 23 de novembro de 2015</text:span></text:span></text:a><text:span text:style-name="T44">, </text:span><text:span text:style-name="T1">torna pública a abertura de procedimento licitatório na modalidade</text:span><text:span text:style-name="T38"> </text:span><text:span text:style-name="T44">Pregão, </text:span><text:span text:style-name="T39">do tipo menor preço</text:span><text:span text:style-name="T44">, </text:span><text:span text:style-name="T122">pelo sistema de registro de preços, </text:span><text:span text:style-name="T44">a ser realizado por meio de tecnologia da informação, obedecidos os preceitos da Lei 10.520, de 17 de julho de 2002, Decreto 5.450, de 31 de maio de 2005, Decreto 7.892, de 23 de janeiro de 2013, Lei Complementar 123, de 14 de dezembro de 2006, Decreto 6.204, de 05 de setembro de 2007, Resolução TRF 1ª Região n. 15, de 02.10.2000, alterada pela Resolução 600-07 de 15.08.2003, aplicando-se subsidiariamente as disposições da Lei nº 8.666, de 21 de junho de 1993 e subordinando-se às condições e exigências estabelecidas neste Edital.</text:span></text:p>
      <text:list xml:id="list39491297" text:style-name="WW8Num5">
        <text:list-item>
          <text:p text:style-name="P429">- DO OBJETO</text:p>
        </text:list-item>
      </text:list>
      <text:list xml:id="list39481662" text:style-name="WW8Num25">
        <text:list-item>
          <text:list>
            <text:list-item>
              <text:p text:style-name="P770"><text:span text:style-name="T44">A presente licitação </text:span><text:span text:style-name="T45">tem por objeto </text:span><text:span text:style-name="T40">a aquisição de storages, serviços de instalação, configuração e treinamentos</text:span><text:span text:style-name="T45">, de acordo com as quantidades e especificações constantes do Anexo I deste Edital.</text:span></text:p>
            </text:list-item>
            <text:list-item>
              <text:p text:style-name="P769"><text:span text:style-name="T46">Observe-se que </text:span><text:span text:style-name="Strong_20_Emphasis"><text:span text:style-name="T97">as especificações contidas no Edital SEMPRE prevalecerão </text:span></text:span><text:span text:style-name="Strong_20_Emphasis"><text:span text:style-name="T98">em relação àquelas contidas no código BR, do Portal de Compras Governamentais.</text:span></text:span></text:p>
            </text:list-item>
          </text:list>
        </text:list-item>
      </text:list>
      <text:p text:style-name="P110">2 - DA ABERTURA DA SESSÃO PÚBLICA</text:p>
      <text:p text:style-name="P318">Data: 10/12/2015</text:p>
      <text:p text:style-name="P317"><text:span text:style-name="T39">Horário: 14:00h </text:span><text:span text:style-name="T47">(horário de Brasília</text:span><text:span text:style-name="T50">)</text:span></text:p>
      <text:p text:style-name="P317"><text:span text:style-name="T42">Local</text:span><text:span text:style-name="T44">: </text:span><text:a xlink:type="simple" xlink:href="http://www.comprasgovernamentais.gov.br/"><text:span text:style-name="Internet_20_link"><text:span text:style-name="T44">www.comprasgovernamentais.gov.br</text:span></text:span></text:a></text:p>
      <text:p text:style-name="P318"/>
      <text:p text:style-name="P318"/>
      <text:p text:style-name="P318"/>
      <text:p text:style-name="P111"><text:soft-page-break/>3 - DAS CONDIÇÕES DE PARTICIPAÇÃO</text:p>
      <text:p text:style-name="P140"><text:bookmark-start text:name="OLE_LINK1"/><text:span text:style-name="T46">3.1 -</text:span><text:span text:style-name="T52"> Poderão participar deste Pregão Eletrônico os interessados que atenderem a todas as exigências, inclusive quanto à documentação, constantes deste Edital e seus anexos, e que estiverem devidamente credenciados no site: </text:span><text:a xlink:type="simple" xlink:href="http://www.comprasnet.gov.br/"><text:span text:style-name="Internet_20_link"><text:span text:style-name="T40">www.comprasgovernamentais.gov.br</text:span></text:span></text:a><text:span text:style-name="T52">.</text:span></text:p>
      <text:p text:style-name="P140"><text:span text:style-name="T44">3.2 -</text:span><text:span text:style-name="T53"> O credenciamento dar-se-á pela atribuição de chave de identificação e de senha, pessoal e intransferível, para acesso ao sistema eletrônico.</text:span></text:p>
      <text:p text:style-name="P88"><text:span text:style-name="T42">3.3 - </text:span><text:span text:style-name="T44">O credenciamento junto ao </text:span><text:span text:style-name="Strong_20_Emphasis"><text:span text:style-name="T99">Portal de Compras Governamentais</text:span></text:span><text:span text:style-name="T44"> implica a responsabilidade legal da licitante ou de seu representante legal e a presunção de sua capacidade técnica para realização das transações inerentes ao Pregão Eletrônico.</text:span></text:p>
      <text:p text:style-name="P89"><text:span text:style-name="T39">3.4 - </text:span><text:span text:style-name="T47">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90"><text:span text:style-name="T39">3.5 - </text:span><text:span text:style-name="T44">A licitante deverá manifestar, em campo próprio:</text:span></text:p>
      <text:p text:style-name="P74"><text:span text:style-name="T39">a)</text:span><text:span text:style-name="T44"> que cumpre plenamente os requisitos de habilitação; </text:span></text:p>
      <text:p text:style-name="P74"><text:span text:style-name="T39">b)</text:span><text:span text:style-name="T44"> que inexistem fatos impeditivos para sua habilitação; </text:span></text:p>
      <text:p text:style-name="P74"><text:span text:style-name="T39">c)</text:span><text:span text:style-name="T44"> que não emprega menor;</text:span></text:p>
      <text:p text:style-name="P74"><text:span text:style-name="T39">d)</text:span><text:span text:style-name="T44"> que atende aos requisitos do art. 3º da LC nº 123/2006, alterada pela LC nº 147/2014, para fazer jus aos benefícios previstos nessa lei;</text:span></text:p>
      <text:p text:style-name="P74"><text:span text:style-name="T39">e)</text:span><text:span text:style-name="T44"> que sua proposta está em conformidade com as exigências deste Edital.</text:span></text:p>
      <text:p text:style-name="P88"><text:span text:style-name="T39">3.6 -</text:span><text:span text:style-name="T44"> Não será permitida a participação de empresas:</text:span></text:p>
      <text:p text:style-name="P75"><text:span text:style-name="T39">a)</text:span><text:span text:style-name="T44"> que estejam sob pena de interdição de direitos previstos </text:span><text:span text:style-name="T39">na Lei nº 9.605, de 12.02.98 (Lei de Crimes Ambientais);</text:span></text:p>
      <text:p text:style-name="P75"><text:span text:style-name="T39">b)</text:span><text:span text:style-name="T44"> reunidas em consórcio ou que sejam controladoras, coligadas ou subsidiárias entre si;</text:span></text:p>
      <text:p text:style-name="P80"><text:span text:style-name="T40">c)</text:span><text:span text:style-name="T45"> em recuperação judicial</text:span><text:span text:style-name="T44"> ou extrajudicial</text:span><text:span text:style-name="T45">, que se encontre em processo de concordata ou com falência decretada, sob concurso de credores, em dissolução ou em liquidação ou consórcio de empresas;</text:span></text:p>
      <text:p text:style-name="P80"><text:span text:style-name="T40">d) </text:span><text:span text:style-name="T44">suspensas de participar em licitação e impedidas de contratar com o Tribunal Regional Federal da 1ª Região, nos termos do art. 87, inciso III da Lei nº 8.666/93;</text:span></text:p>
      <text:p text:style-name="P80"><text:span text:style-name="T39">e)</text:span><text:span text:style-name="T44"> impedidas de licitar e contratar com a União, nos termos do art. 7º da Lei nº 10.520/02;</text:span></text:p>
      <text:p text:style-name="P80"><text:soft-page-break/><text:span text:style-name="T39">f)</text:span><text:span text:style-name="T44"> declaradas inidôneas para licitar e contratar com a Administração Pública nos termos do art. 87, inciso IV da Lei 8.666/93.</text:span></text:p>
      <text:p text:style-name="P88"><text:span text:style-name="T39">3.7 –</text:span><text:span text:style-name="T44"> Incluem-se na vedação estabelecida no subitem anterior, as hipóteses previstas no art. 9º da Lei 8.666/93.</text:span></text:p>
      <text:p text:style-name="P112">4 - PROCEDIMENTO DA LICITAÇÃO</text:p>
      <text:p text:style-name="P88"><text:span text:style-name="T39">4.1 -</text:span><text:span text:style-name="T44"> A Pregoeira e sua equipe de apoio obedecerão, na execução dos seus trabalhos, aos trâmites e procedimentos estabelecidos nas alíneas abaixo:</text:span></text:p>
      <text:p text:style-name="P72"><text:span text:style-name="T54">a)</text:span><text:span text:style-name="T58"> no horário estabelecido no preâmbulo deste Edital a Pregoeira efetuará a abertura </text:span><text:span text:style-name="T59">das propostas encaminhadas pelo sistema “PREGÃO ELETRÔNICO” através do </text:span><text:span text:style-name="T62">site</text:span><text:span text:style-name="T59"> </text:span><text:a xlink:type="simple" xlink:href="http://www.comprasgovernamentais.gov.br/"><text:span text:style-name="Internet_20_link"><text:span text:style-name="T59">www.comprasgovernamentais.gov.br</text:span></text:span></text:a></text:p>
      <text:p text:style-name="P72"><text:span text:style-name="T55">b) </text:span><text:span text:style-name="T58">classificadas as propostas, as licitantes poderão ofertar lances sucessivos, observado o horário fixado para abertura da sessão e as regras estabelecidas neste Edital;</text:span></text:p>
      <text:p text:style-name="P72"><text:span text:style-name="T55">c)</text:span><text:span text:style-name="T58"> encerrada a fase de lances, o sistema identificará a existência de Microempresa e Empresas de Pequeno Porte - ME/EPPs no Certame e fará uma comparação entre os valores por elas ofertados e o da primeira colocada, caso esta não seja ME/EPP;</text:span></text:p>
      <text:p text:style-name="P72"><text:span text:style-name="T55">d) </text:span><text:span text:style-name="T58">será considerado empate quando uma ou mais ME/EPPs apresentarem propostas com valores iguais ou até 5% (cinco por cento) superiores a proposta mais bem classificada, ocasião em que a(s) ME/EPP(s) terá(ão) a preferência do desempate na ordem de classificação;</text:span></text:p>
      <text:p text:style-name="P72"><text:span text:style-name="T55">e) </text:span><text:span text:style-name="T61">a</text:span><text:span text:style-name="T58">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72"><text:span text:style-name="T55">f)</text:span><text:span text:style-name="T58"> </text:span><text:span text:style-name="T59">na hipótese da alínea anterior, caso a ME/EPP convocada desista ou não se manifeste no prazo estabelecido, o Sistema convocará as demais ME/EPPs participantes na mesma condição, na ordem de classificação;</text:span></text:p>
      <text:p text:style-name="P427"><text:span text:style-name="T57">g) </text:span><text:span text:style-name="T59">não havendo ME/EPP ou quando não for exercido o direito previsto na alínea “e”, a Pregoeira examinará a compatibilidade do menor preço ofertado</text:span><text:span text:style-name="T60"> com o valor estimado para a contratação. </text:span><text:span text:style-name="T67">Sendo compatível, em se tratando de fornecimento de bens e serviços de informática e automação, será assegurado o direito de preferência, na forma do art. 3º da Lei 8.248/1991 e Decreto 7.174/2010, obedecido o procedimento descrito nas alíneas “h” e “i” deste instrumento;</text:span></text:p>
      <text:p text:style-name="P84"><text:span text:style-name="T42">h)</text:span><text:span text:style-name="T47"> serão convocadas as licitantes, na ordem classificatória, cujas propostas finais estejam situadas até 10% (dez por cento) acima da melhor proposta válida, com </text:span><text:soft-page-break/><text:span text:style-name="T47">vistas ao exercício do direito de preferência, </text:span><text:span text:style-name="T44">desde que atendam aos seguintes critérios:</text:span></text:p>
      <text:p text:style-name="P85"><text:tab/>I - bens e serviços com tecnologia desenvolvida no País e produzidos de acordo com o Processo Produtivo Básico (PPB), na forma definida pelo Poder Executivo Federal;</text:p>
      <text:p text:style-name="P85"><text:tab/>II - bens e serviços com tecnologia desenvolvida no País; e</text:p>
      <text:p text:style-name="P85"><text:tab/>III - bens e serviços produzidos de acordo com o PPB, na forma definida pelo Poder Executivo Federal;</text:p>
      <text:p text:style-name="P84"><text:span text:style-name="T39">i)</text:span><text:span text:style-name="T44"> para o exercício do direito de preferência, os fornecedores dos bens e serviços de informática e automação deverão apresentar, juntamente com a proposta, sob as penas da lei, comprovação de que atendem aos requisitos estabelecidos na alínea “h” deste item;</text:span></text:p>
      <text:p text:style-name="P84"><text:span text:style-name="T39">j)</text:span><text:span text:style-name="T44"> caso nenhuma empresa classificada venha a exercer o direito de preferência, observar-se-ão as regras usuais de classificação e julgamento previstas na Lei 10.520/02;</text:span></text:p>
      <text:p text:style-name="P83"><text:span text:style-name="T56">k) </text:span><text:span text:style-name="T59">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72"><text:span text:style-name="T56">l)</text:span><text:span text:style-name="T59"> obtida uma proposta de preços julgada aceitável e concluída a fase competitiva, a Pregoeira consultará a base de dados do SICAF para verificar o preenchimento dos requisitos habilitatórios fixados neste Edital;</text:span></text:p>
      <text:p text:style-name="P73"><text:span text:style-name="T56">m)</text:span><text:span text:style-name="T59"> verificado o desatendimento pela licitante de qualquer dos requisitos de habilitação, a Pregoeira examinará a aceitabilidade da proposta e o preenchimento das exigências habilitatórias </text:span><text:span text:style-name="T58">por parte </text:span><text:span text:style-name="T59">da licitante imediatamente classificada, e assim sucessivamente, até a apuração de uma proposta que atenda aos termos deste Edital;</text:span></text:p>
      <text:p text:style-name="P73"><text:span text:style-name="T57">n)</text:span><text:span text:style-name="T59"> encerrada a fase de habilitação e, não havendo quem pretenda recorrer, a Pregoeira adjudicará o objeto em favor da licitante julgada vencedora;</text:span></text:p>
      <text:p text:style-name="P73"><text:span text:style-name="T56">o) </text:span><text:span text:style-name="T59">manifestando, qualquer das licitantes, a intenção de recorrer, e caso esta seja aceita, o processo somente será encaminhado para adjudicação e homologação do resultado após o transcurso da fase recursal;</text:span></text:p>
      <text:p text:style-name="P72"><text:span text:style-name="T55">p)</text:span><text:span text:style-name="T61"> após a homologação do certame, as licitantes poderão reduzir seus preços ao valor da proposta da licitante mais bem classificada, sendo os mesmos incluídos na respectiva Ata de Registro de Preços, na condição de cadastro reserva e mantida a ordem de classificação do certame, sem prejuízos para a licitante melhor classificada (art. 10</text:span><text:span text:style-name="T58">, caput e parágrafo único, art. 11, caput, inciso I e §1º do Decreto 7892/</text:span><text:span text:style-name="T61">2013).</text:span></text:p>
      <text:p text:style-name="P21"><text:span text:style-name="T56">4.2 - </text:span><text:span text:style-name="T59">Caso entenda necessário examinar mais detidamente a conformidade das propostas com os requisitos estabelecidos neste Edital, bem como o preenchimento das exigências habilitatórias, poderá a Pregoeira suspender a sessão, hipótese em que </text:span><text:soft-page-break/><text:span text:style-name="T59">comunicará às licitantes a data e o horário em que o resultado do julgamento será divulgado no sistema eletrônico.</text:span></text:p>
      <text:p text:style-name="P21"><text:span text:style-name="T56">4.3 - </text:span><text:span text:style-name="T60">A</text:span><text:span text:style-name="T59">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13">5 - DO ENVIO DAS PROPOSTAS</text:p>
      <text:p text:style-name="P89"><text:bookmark-end text:name="OLE_LINK1"/><text:span text:style-name="T39">5.1 -</text:span><text:span text:style-name="T47"> A empresa interessada em participar do certame deverá cadastrar sua proposta </text:span><text:span text:style-name="T44">com a </text:span><text:span text:style-name="T49">descrição completa</text:span><text:span text:style-name="T44"> do objeto ofertado, </text:span><text:span text:style-name="T49">indicando marca, modelo e o preço unitário de cada item, com apenas duas casas decimais, em moeda corrente nacional</text:span><text:span text:style-name="T47">, </text:span><text:span text:style-name="T44">exclusivamente, por meio eletrônico através</text:span><text:span text:style-name="T47"> do </text:span><text:span text:style-name="T68">site</text:span><text:span text:style-name="T47"> </text:span><text:a xlink:type="simple" xlink:href="http://www.comprasgovernamentais.gov.br/"><text:span text:style-name="Internet_20_link"><text:span text:style-name="T47">www.comprasgovernamentais.gov.br</text:span></text:span></text:a><text:span text:style-name="T47">, a partir da data da liberação do edital, até</text:span><text:span text:style-name="T44"> a data da abertura.</text:span></text:p>
      <text:p text:style-name="P91"><text:span text:style-name="T39">5.2</text:span><text:span text:style-name="T44"> - Encerrada a etapa de lances e concluída a negociação, quando houver, a licitante classificada provisoriamente em primeiro lugar, </text:span><text:span text:style-name="T39">deverá encaminhar</text:span><text:span text:style-name="T44">, em arquivo único, via sistema eletrônico, no Portal de Compras Governamentais, por meio da opção “Enviar Anexo”, </text:span><text:span text:style-name="T49">a proposta de preços ajustada ao valor do lance ou da negociação, bem como os documentos de habilitação constantes do item 7 deste Edital,</text:span><text:span text:style-name="T51"> </text:span><text:span text:style-name="Strong_20_Emphasis"><text:span text:style-name="T100">no prazo estipulado pela Pregoeira</text:span></text:span><text:span text:style-name="T44">, com observância das seguintes condições:</text:span></text:p>
      <text:p text:style-name="P82"><text:span text:style-name="T39">a)</text:span><text:span text:style-name="T44"> redigir sua oferta em português, sem emendas, rasuras, cotações alternativas ou entrelinhas, fazendo constar nome e o número do seu registro no Cadastro Nacional de Pessoas Jurídicas;</text:span></text:p>
      <text:p text:style-name="P81"><text:span text:style-name="T56">b)</text:span><text:span text:style-name="T59"> indicar de modo claro e inequívoco o número deste Pregão, o dia e hora da realização da sessão pública, bem como os seguintes dados da licitante: endereço, e-mail, fax, telefone, </text:span><text:span text:style-name="T60">nome e os números dos documentos (RG e CPF)</text:span><text:span text:style-name="T57"> </text:span><text:span text:style-name="T60">do representante legal da empresa, responsável pela assinatura do contrato;</text:span></text:p>
      <text:p text:style-name="P74"><text:span text:style-name="T39">c)</text:span><text:span text:style-name="T44"> conter especificações claras e detalhadas, </text:span><text:span text:style-name="T49">com todas as informações aplicáveis e necessárias à perfeita caracterização do objeto licitado,</text:span><text:span text:style-name="T44"> </text:span><text:span text:style-name="T39">indicando quantidade, marca e modelo, </text:span><text:span text:style-name="T44">que deverão ser os mesmos informados na proposta registrada no Portal de Compras Governamentais, </text:span><text:span text:style-name="T49">bem como a informação técnica do produto e</text:span><text:span text:style-name="T104"> de todos os seus componentes expansíveis, opcionais ou que possam oferecer variação de configuração, de forma a permitir a correta identificação destes na documentação técnica apresentada</text:span><text:span text:style-name="T49">, obedecidas as especificações contidas no Anexo I deste Edital</text:span><text:span text:style-name="T39">;</text:span></text:p>
      <text:p text:style-name="P77"><text:span text:style-name="T39">d) </text:span><text:span text:style-name="T44">fazer acompanhar à proposta, manuais, catálogos, folhetos, impressos ou publicações </text:span><text:span text:style-name="T39">originais do fabricante</text:span><text:span text:style-name="T44">, fazendo constar da proposta técnica, a </text:span><text:soft-page-break/><text:span text:style-name="T44">identificação e página do documento onde se encontra descrita cada uma das características ofertadas, nos termos do Anexo I deste Edital;</text:span></text:p>
      <text:p text:style-name="P78"><text:span text:style-name="T39"><text:tab/>d.1) </text:span><text:span text:style-name="T44">caso a licitante não disponha de catálogos, folhetos, impressos ou publicações originais do fabricante, quanto às especificações técnicas dos componentes, </text:span><text:span text:style-name="T39">deverá apresentar declaração do fabricante do equipamento</text:span><text:span text:style-name="T44"> em questão, contendo as referidas especificações.</text:span></text:p>
      <text:p text:style-name="P76"><text:span text:style-name="T39">e)</text:span><text:span text:style-name="T44"> consignar os preços unitários e totais, conforme modelo de Planilha para Formulação de Preços, constante do Anexo II deste Edital. Observe-se que os</text:span><text:span text:style-name="T39"> lances deverão ser ofertados pelo valor unitário proposto para o item, </text:span><text:span text:style-name="T44">com no máximo duas casas decimais após a vírgula; </text:span></text:p>
      <text:p text:style-name="P71"><text:span text:style-name="T42">f)</text:span><text:span text:style-name="T44"> informar o </text:span><text:span text:style-name="T39">prazo de entrega </text:span><text:span text:style-name="T44">dos equipamentos objeto do fornecimento, que não poderá ser superior a</text:span><text:span text:style-name="T42"> 60 (sessenta) dias corridos</text:span><text:span text:style-name="T44">, contados a partir da emissão da ordem de fornecimento;</text:span></text:p>
      <text:p text:style-name="P71"><text:span text:style-name="T39">g)</text:span><text:span text:style-name="T44"> informar o prazo para o término dos serviços de instalação e configuração, que não poderá ser superior a </text:span><text:span text:style-name="T39">20 (vinte) dias corridos</text:span><text:span text:style-name="T44">, contados a partir do recebimento da ordem de serviço;</text:span></text:p>
      <text:p text:style-name="P71"><text:span text:style-name="T39">h)</text:span><text:span text:style-name="T44"> </text:span><text:span text:style-name="T47">informar o </text:span><text:span text:style-name="T39">prazo de </text:span><text:span text:style-name="T44">garantia dos equipamentos e serviços, que não poderá ser inferior a </text:span><text:span text:style-name="T42">60 (sessenta) meses</text:span><text:span text:style-name="T44">, contados a partir da data de assinatura do Termo de Recebimento Definitivo;</text:span></text:p>
      <text:p text:style-name="P76"><text:span text:style-name="T42">i)</text:span><text:span text:style-name="T44"> informar o prazo de validade da proposta, que não poderá ser inferior a 60 (sessenta</text:span><text:span text:style-name="T47">)</text:span><text:span text:style-name="T44"> dias corridos, contados do dia útil imediatamente posterior ao indicado no preâmbulo deste Edital</text:span><text:span text:style-name="T42">;</text:span></text:p>
      <text:p text:style-name="P75"><text:span text:style-name="T39">j) </text:span><text:span text:style-name="T44">incluir no preço ofertado todos os custos decorrentes da contratação, tais como: transporte, mão-de-obra, impostos, encargos sociais, trabalhistas, previdenciários, fiscais e comerciais, prêmios de seguro, fretes, taxas e outras despesas incidentes ou necessárias à efetivação dos fornecimentos e à perfeita execução dos serviços, na forma prevista neste Edital.</text:span></text:p>
      <text:p text:style-name="P88"><text:span text:style-name="T39">5.3</text:span><text:span text:style-name="T44"> – Será permitido o uso de expressões técnicas de uso comum na língua inglesa.</text:span></text:p>
      <text:p text:style-name="P27"><text:span text:style-name="T56">5.4</text:span><text:span text:style-name="T59"> - Todos os equipamentos cotados </text:span><text:span text:style-name="T64">deverão estar em linha de produção</text:span><text:span text:style-name="T59">, ou seja, deverão estar sendo produzidos e comercializados pelo fabricante na data da licitação.</text:span></text:p>
      <text:p text:style-name="P86"><text:span text:style-name="T39">5.5 -</text:span><text:span text:style-name="T44"> Todos os equipamentos cotados </text:span><text:span text:style-name="T51">deverão possuir compatibilidade operacional</text:span><text:span text:style-name="T44"> com a infraestrutura de comunicação de dados do TRF 1ª Região, conforme definido na especificação técnica – Anexo I da Síntese do Termo de Referência; </text:span></text:p>
      <text:p text:style-name="P90"><text:span text:style-name="T39">5.6 -</text:span><text:span text:style-name="T44"> Nos casos em que forem detectados erros materiais nas propostas apresentadas, durante a análise da aceitação, a Pregoeira poderá determinar ao licitante vencedor, ajustes formais, nos termos do § 3º, art. 26 do Decreto 5.450/05.</text:span></text:p>
      <text:p text:style-name="P123"><text:span text:style-name="T69">5.</text:span><text:span text:style-name="T69">7 –</text:span><text:span text:style-name="T72"> Caso ocorram problemas que impossibilitem o encaminhamento da documentação </text:span><text:soft-page-break/><text:span text:style-name="T72">exigida no subitem 5.2 em “arquivo único”, deverá a licitante avisar a Pregoeira, via chat, a fim de que ela possa novamente convocar o anexo, liberando, assim, o sistema. </text:span></text:p>
      <text:p text:style-name="P123"><text:span text:style-name="T69">5.8</text:span><text:span text:style-name="T69"> -</text:span><text:span text:style-name="T72"> A pedido da licitante – via chat e justificadamente, o prazo concedido para envio do anexo a que se refere o subitem 5.2 poderá ser prorrogado pela Pregoeira, levando-se em conta o interesse deste Tribunal, a justificativa e a razoabilidade do pleito. </text:span></text:p>
      <text:p text:style-name="P124"><text:span text:style-name="T69">5.9 -</text:span><text:span text:style-name="T72"> Até a abertura da sessão, as licitantes poderão retirar ou substituir a proposta anteriormente apresentada. Entretanto, após iniciada a sessão, a licitante que </text:span><text:span text:style-name="T69">abandonar o certame</text:span><text:span text:style-name="T72"> ou </text:span><text:span text:style-name="T69">deixar de enviar a documentação</text:span><text:span text:style-name="T72"> indicada no subitem 5.2, no prazo estipulado, sem que tenha apresentado justificativa aceita pela Pregoeira,</text:span><text:span text:style-name="T69"> terá sua proposta recusada e sujeitar-se-á à aplicação de penalidade</text:span><text:span text:style-name="T72">, na forma do subitem 11.5 deste Edital.</text:span></text:p>
      <text:p text:style-name="P26"><text:span text:style-name="T117">5.10 –</text:span><text:span text:style-name="T94">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123"><text:span text:style-name="T70">5</text:span><text:span text:style-name="T70">.11 - </text:span><text:span text:style-name="T71">Em nenhuma hipótese poderão ser alteradas as condições de pagamento, prazos ou outra qualquer que importe modificação dos termos da proposta apresentada, salvo no que tange aos preços ofertados, os quais poderão ser </text:span><text:span text:style-name="T73">reduzidos quando da fase de lances do certame.</text:span></text:p>
      <text:p text:style-name="P114">6 - DA COMPETITIVIDADE (FORMULAÇÃO DE LANCES)</text:p>
      <text:p text:style-name="P89"><text:span text:style-name="T42">6.1 -</text:span><text:span text:style-name="T44"> Aberta a etapa competitiva (Sessão Pública), as licitantes poderão encaminhar lances exclusivamente por meio do sistema eletrônico.</text:span></text:p>
      <text:p text:style-name="P92"><text:span text:style-name="T42">6.2 - </text:span><text:span text:style-name="T44">Os </text:span><text:span text:style-name="T47">lances deverão ser formulados pelo </text:span><text:span text:style-name="T42">VALOR UNITÁRIO </text:span><text:span text:style-name="T47">proposto para cada</text:span><text:span text:style-name="T42"> ITEM</text:span><text:span text:style-name="T47">. </text:span></text:p>
      <text:p text:style-name="P93"><text:span text:style-name="T42">6.3 -</text:span><text:span text:style-name="T44"> As licitantes poderão oferecer lances sucessivos, observando o horário fixado e as regras de aceitação.</text:span></text:p>
      <text:p text:style-name="P89"><text:span text:style-name="T42">6.4 -</text:span><text:span text:style-name="T44"> </text:span><text:span text:style-name="T48">A licitante somente poderá oferecer lance inferior ao último por ela ofertado e registrado pelo sistema.</text:span></text:p>
      <text:p text:style-name="P89"><text:span text:style-name="T42">6.5 -</text:span><text:span text:style-name="T44"> </text:span><text:span text:style-name="T48">Não serão aceitos dois ou mais lances iguais, prevalecendo aquele que for recebido e registrado primeiro</text:span><text:span text:style-name="T44">.</text:span></text:p>
      <text:p text:style-name="P128"><text:span text:style-name="T118">6.6 -</text:span><text:span text:style-name="T92"> Durante o transcurso da sessão pública a Pregoeira poderá enviar mensagens, via chat, às licitantes, mas só poderão se comunicar com a Pregoeira por iniciativa desta, após o encerramento da fase de lances.</text:span></text:p>
      <text:p text:style-name="P89"><text:span text:style-name="T42">6.7 -</text:span><text:span text:style-name="T44"> </text:span><text:span text:style-name="T48">No caso de desconexão, no decorrer da etapa de lances, se o sistema eletrônico permanecer acessível às licitantes, os lances continuarão sendo recebidos, sem prejuízo dos atos realizados.</text:span></text:p>
      <text:p text:style-name="P128"><text:soft-page-break/><text:span text:style-name="T118">6.8 -</text:span><text:span text:style-name="T92">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128"><text:span text:style-name="T118">6.9 -</text:span><text:span text:style-name="T92">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88"><text:span text:style-name="T39">6.10 - </text:span><text:span text:style-name="T44">Não poderá haver desistência dos lances efetuados, sujeitando-se a proponente desistente às penalidades previstas no art. 28 do Decreto n. 5.450/05.</text:span></text:p>
      <text:p text:style-name="P115">7 - DA HABILITAÇÃO</text:p>
      <text:p text:style-name="P94"><text:span text:style-name="T39">7.1 - </text:span><text:span text:style-name="T47">Para habilitar-se na presente licitação, a licitante deverá incluir no anexo do sistema d</text:span><text:span text:style-name="T44">o Portal de </text:span><text:span text:style-name="T47">Compras Governamentais, juntamente com a proposta de preços, exigida no subitem 5.2, a seguinte documentação:</text:span></text:p>
      <text:p text:style-name="P139">a) Documentação de Habilitação Jurídica;</text:p>
      <text:p text:style-name="P106">b) Documentação de Qualificação Técnica; e</text:p>
      <text:p text:style-name="P106">c) Documentação de Habilitação Fiscal; </text:p>
      <text:p text:style-name="P94"><text:span text:style-name="T42">7.2 -</text:span><text:span text:style-name="T47"> A </text:span><text:span text:style-name="T42">habilitação jurídica </text:span><text:span text:style-name="T47">será comprovada mediante a apresentação da seguinte documentação:</text:span></text:p>
      <text:p text:style-name="P95"><text:span text:style-name="T39">7.2.1 -</text:span><text:span text:style-name="T44"> Ato constitutivo, estatuto ou contrato social </text:span><text:span text:style-name="T49">e a última alteração</text:span><text:span text:style-name="T44"> em vigor, devidamente registrado no órgão competente ou Registro comercial, no caso de empresa individual;</text:span></text:p>
      <text:p text:style-name="P95"><text:span text:style-name="T39">7.2.1.1 –</text:span><text:span text:style-name="T44"> Em quaisquer dos atos constitutivos deverá estar contemplada, dentre os objetivos sociais</text:span><text:span text:style-name="T39">, </text:span><text:span text:style-name="T49">a execução de atividades da mesma natureza ou compatíveis com o objeto da licitação</text:span><text:span text:style-name="T44">;</text:span></text:p>
      <text:p text:style-name="P95"><text:span text:style-name="T39">7.2.2 -</text:span><text:span text:style-name="T44"> Documento de Identidade e Cadastro de Pessoa Física - CPF do Representante Legal da empresa, para fins de assinatura da Ata de Registro de Preços, Contrato e demais documentos solicitados neste Edital.</text:span></text:p>
      <text:p text:style-name="P90"><text:span text:style-name="T39">7.2.2.1–</text:span><text:span text:style-name="T44"> Caso o Representante Legal, acima referido, não seja contemplado para tal no Contrato Social ou Estatuto da Empresa, deverá apresentar procuração dando-lhe poderes para assinatura do Contrato, com autenticação em cartório.</text:span></text:p>
      <text:p text:style-name="P95"><text:span text:style-name="T39">7.2.3 -</text:span><text:span text:style-name="T44"> Decreto de autorização, no caso de empresa ou sociedade estrangeira em funcionamento no País.</text:span></text:p>
      <text:p text:style-name="P426"><text:span text:style-name="T39">7.3 –</text:span><text:span text:style-name="T44"> A </text:span><text:span text:style-name="T39">Qualificação Técnica </text:span><text:span text:style-name="T44">será comprovada mediante</text:span><text:span text:style-name="T47"> a apresentação de um ou mais Atestado(s) de Capacidade Técnica, emitido(s) por pessoa jurídica de direito </text:span><text:soft-page-break/><text:span text:style-name="T47">público ou privado,</text:span><text:span text:style-name="T44"> que comprove que a empresa licitante forneceu e instalou equipamentos com </text:span><text:span text:style-name="T44">características de volume de armazenamento compatíveis</text:span><text:span text:style-name="T44"> com o objeto deste Edital, nos quantitativos mínimos de 03 unidades do Item 01 do Grupo 01, 10 unidades do Item 07 do grupo 02 e 1 unidade do Item 12 do Grupo 3, de acordo com o Grupo no qual a empresa esteja participando.</text:span></text:p>
      <text:p text:style-name="P320"><text:span text:style-name="T116">7.4 -</text:span> A <text:span text:style-name="T120">habilitação fiscal </text:span><text:span text:style-name="T124">será comprovada</text:span> mediante <text:span text:style-name="T123">consulta, da Pregoeira, ao Sistema de Cadastro Unificado de Fornecedores – SICAF, para verificação da validade dos documentos abaixo:</text:span></text:p>
      <text:p text:style-name="P28"><text:span text:style-name="T57">7.4.1 -</text:span><text:span text:style-name="T59"> prova de regularidade do Fundo de Garantia por Tempo de Serviço - FGTS, junto à Caixa Econômica Federal;</text:span></text:p>
      <text:p text:style-name="P96"><text:span text:style-name="T42">7.4.2 - </text:span><text:span text:style-name="T47">prova de regularidade relativa à Seguridade Social, à Dívida Ativa da União e Secretaria da Receita Federal, emitida pela Procuradoria Geral da Fazenda Nacional e/ou Receita Federal do Brasil</text:span><text:span text:style-name="T44">;</text:span></text:p>
      <text:p text:style-name="P23"><text:span text:style-name="T41">7.4.3 -</text:span><text:span text:style-name="T45"> </text:span><text:span text:style-name="T46">prova de regularidade para com a Fazenda Estadual da sede da licitante;</text:span></text:p>
      <text:p text:style-name="P28"><text:span text:style-name="T56">7</text:span><text:span text:style-name="T59">.</text:span><text:span text:style-name="T56">4.4 - </text:span><text:span text:style-name="T59">prova de regularidade para com a Fazenda Municipal da sede da licitante, quando se tratar de empresa sediada fora do Distrito Federal.</text:span></text:p>
      <text:p text:style-name="P97"><text:span text:style-name="T42">7.5 -</text:span><text:span text:style-name="T47"> Havendo irregularidade no cadastramento ou habilitação parcial no SICAF será assegurado à licitante o direito de encaminhar a documentação atualizada constante dos subitens 7.4.1 a 7.4.4, através da opção “Enviar Anexo” do sistema d</text:span><text:span text:style-name="T44">o portal de Compras Governamentais</text:span><text:span text:style-name="T47">,</text:span><text:span text:style-name="T42"> </text:span><text:span text:style-name="T50">no prazo estipulado pela Pregoeira</text:span><text:span text:style-name="T42">.</text:span></text:p>
      <text:p text:style-name="P29"><text:span text:style-name="T105">7.5.1 -</text:span><text:span text:style-name="T106"> </text:span><text:span text:style-name="T60">Caso a validade dos documentos citados nos subitens 7.4.1 a 7.4.4 esteja vencida no SICAF, poderá também a Pregoeira, consultar sítios oficiais de órgãos e entidades emissores </text:span></text:p>
      <text:p text:style-name="P29"><text:span text:style-name="T57">7.6 - Para as Microempresas e Empresas de Pequeno Porte</text:span><text:span text:style-name="T60">, havendo alguma restrição na comprovação de regularidade fiscal, será assegurado o prazo constante do art. 43 § 1º da Lei Complementar 123/2006,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p>
      <text:p text:style-name="P28"><text:span text:style-name="T56">7.6.1 -</text:span><text:span text:style-name="T59"> A não regularização da documentação, no prazo previsto no subitem anterior, implicará decadência do direito à contratação, sem prejuízo das sanções previstas em lei.</text:span></text:p>
      <text:p text:style-name="P94"><text:span text:style-name="T42">7.7 -</text:span><text:span text:style-name="T47"> Além da documentação relativa à habilitação fiscal e jurídica, </text:span><text:span text:style-name="T50">a Pregoeira irá verificar a existência de registros impeditivos da contratação</text:span><text:span text:style-name="T47"> (Acórdão 1.793/2011 – Plenário-TCU), no Cadastro Nacional de Empresas Inidôneas e Suspensas/CGU, disponível no Portal da Transparência, no Cadastro Nacional de Condenações Cíveis por Ato de Improbidade Administrativa, disponível no Portal do CNJ, e consultará a </text:span><text:soft-page-break/><text:span text:style-name="T47">Certidão Negativa de Débitos Trabalhistas – CNDT, criada pela Lei 12.440, de 07/07/2011.</text:span></text:p>
      <text:p text:style-name="P87"><text:span text:style-name="T42">7.7.1 –</text:span><text:span text:style-name="T47"> Havendo alguma restrição relativa aos registros da empresa, será facultado ao licitante, o envio de documento que comprove que a situação já foi regularizada.</text:span></text:p>
      <text:p text:style-name="P138"><text:span text:style-name="T39">7.8</text:span><text:span text:style-name="T47">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115">8 - DO JULGAMENTO</text:p>
      <text:p text:style-name="P88"><text:span text:style-name="T39">8.1 -</text:span><text:span text:style-name="T44"> </text:span><text:span text:style-name="T47">O </text:span><text:span text:style-name="T44">julgamento e a adjudicação do objeto desta licitação serão realizados pelo </text:span><text:span text:style-name="T39">menor valor proposto por GRUPO</text:span><text:span text:style-name="T44">.</text:span></text:p>
      <text:p text:style-name="P88"><text:span text:style-name="T39">8.2 -</text:span><text:span text:style-name="T44"> </text:span><text:span text:style-name="T47">No julgamento desta licitação, levar-se-á em consideração o valor ofertado pelas licitantes, devendo ser declarada vencedora aquela que, habilitada, seja também a autora do menor preço julgado aceitável pela Pregoeira, consideradas as ofertas para os itens.</text:span></text:p>
      <text:p text:style-name="P321"><text:span text:style-name="T39">8.3 - </text:span><text:span text:style-name="T44">Serão desclassificadas/recusadas as propostas:</text:span></text:p>
      <text:p text:style-name="P79"><text:span text:style-name="T108">a)<text:tab/></text:span><text:span text:style-name="T44">com preços excessivos para itens ou manifestamente inexequíveis ou valores totais ou unitários simbólicos, irrisórios ou iguais a zero;</text:span></text:p>
      <text:list xml:id="list39501694" text:style-name="WW8Num22">
        <text:list-item>
          <text:p text:style-name="P430"><text:span text:style-name="T39">que não indicarem marca </text:span><text:span text:style-name="T44">ou mencionarem mais de uma marca para o mesmo item</text:span><text:span text:style-name="T39">;</text:span></text:p>
        </text:list-item>
      </text:list>
      <text:p text:style-name="P79"><text:span text:style-name="T39">c)</text:span><text:span text:style-name="T44"><text:tab/>elaboradas em desacordo com os termos deste Edital e seus Anexos, observado o disposto no art. 26 § 3°, do Decreto 5.450/2005</text:span><text:span text:style-name="T109">;</text:span></text:p>
      <text:p text:style-name="P79"><text:span text:style-name="T107">d)</text:span><text:span text:style-name="T109"><text:tab/></text:span><text:span text:style-name="T44">não anexadas nos termos do subitem 5.2 do Edital.</text:span></text:p>
      <text:p text:style-name="P122">9 - DA ATA DE REGISTRO DE PREÇOS</text:p>
      <text:p text:style-name="P94"><text:span text:style-name="T42">9.1 - </text:span><text:span text:style-name="T44">A Ata de Registro de Preços terá validade de </text:span><text:span text:style-name="T47">12 (doze) meses, a contar da data de sua assinatura</text:span><text:span text:style-name="T44">.</text:span></text:p>
      <text:p text:style-name="P94"><text:span text:style-name="T39">9.2</text:span><text:span text:style-name="T44"> - O TRF 1ª Região não tem definição imediata de aquisição para as quantidades registradas, considerando que os pedidos ocorrerão mediante demanda da Unidade Requisitante.</text:span></text:p>
      <text:p text:style-name="P94"><text:span text:style-name="T42">9.3 </text:span><text:span text:style-name="T47">–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42">.</text:span></text:p>
      <text:p text:style-name="P94"><text:soft-page-break/><text:span text:style-name="T42">9.4 - </text:span><text:span text:style-name="T47">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94"><text:span text:style-name="T39">9.5 - </text:span><text:span text:style-name="T44">Serão admitidas adesões à ata de registro de preços, conforme disposto no Capítulo IX do Decreto 7.892/13, quando:</text:span></text:p>
      <text:p text:style-name="P77"><text:span text:style-name="T39">a)</text:span><text:span text:style-name="T44"> houver concordância do fornecedor beneficiário da ata, com declaração de que </text:span><text:span text:style-name="Strong_20_Emphasis"><text:span text:style-name="T90">não haverá prejuízos as obrigações presentes e futuras decorrentes da Ata firmada com o TRF 1ª Região;</text:span></text:span></text:p>
      <text:p text:style-name="P77"><text:span text:style-name="T39">b)</text:span><text:span text:style-name="T44"> as aquisições ou contratações adicionais não excederem, por órgão ou entidade, a cem por cento dos quantitativos dos itens do instrumento convocatório, e</text:span></text:p>
      <text:p text:style-name="P77"><text:span text:style-name="T39">c)</text:span><text:span text:style-name="T44"> os quantitativos das adesões, na totalidade, não excederem ao quíntuplo do quantitativo de cada item registrado. </text:span></text:p>
      <text:p text:style-name="P94"><text:span text:style-name="Strong_20_Emphasis"><text:span text:style-name="T102">9.5.1 - </text:span></text:span><text:span text:style-name="T44">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94"><text:span text:style-name="T42">9.6 -</text:span><text:span text:style-name="T44"> Informações da Ata serão disponibilizadas no Portal de Compras Governamentais e no sítio do Tribunal – </text:span><text:a xlink:type="simple" xlink:href="http://portal.trf1.jus.br/portaltrf1/transparencia/licitacoes-e-compras/compras.htm"><text:span text:style-name="Internet_20_link"><text:span text:style-name="T44">http://portal.trf1.jus.br/portaltrf1/transparencia/licitacoes-e-compras/compras.htm</text:span></text:span></text:a><text:span text:style-name="T44">.</text:span></text:p>
      <text:p text:style-name="P94"><text:span text:style-name="T42">9.7 - </text:span><text:span text:style-name="T44">O extrato da Ata de Registro de Preços será divulgado em órgão oficial da Administração, até a completa adequação do Portal de compras do Governo Federal.</text:span></text:p>
      <text:p text:style-name="P94"><text:span text:style-name="T39">9.8 – </text:span><text:span text:style-name="T44">Os preços registrados poderão ser revistos, obedecidas as disposições contidas nos arts. 17 do Decreto 7.892/2013 e 65, alínea "d", inciso II, da lei 8.666/1993.</text:span></text:p>
      <text:p text:style-name="P94"><text:span text:style-name="T39">9.9 - </text:span><text:span text:style-name="T44">O fornecedor terá seu registro cancelado quando:</text:span></text:p>
      <text:p text:style-name="P98"><text:span text:style-name="T42"><text:tab/>a)</text:span><text:span text:style-name="T47"> descumprir as condições da Ata de Registro de Preços;</text:span></text:p>
      <text:p text:style-name="P141"><text:span text:style-name="T42">b)</text:span><text:span text:style-name="T47"> não retirar a respectiva nota de empenho ou instrumento equivalente, no prazo estabelecido pela Administração, sem justificativa aceitável;</text:span></text:p>
      <text:p text:style-name="P143"><text:span text:style-name="T42">c)</text:span><text:span text:style-name="T47"> não aceitar reduzir o seu preço registrado, na hipótese de este se tornar superior àqueles praticados no mercado; </text:span></text:p>
      <text:p text:style-name="P143"><text:span text:style-name="T42">d)</text:span><text:span text:style-name="T47"> sofrer sanção prevista nos incisos III ou IV do caput do art. 87 da Lei 8.666/93, ou no art. 7º da Lei 10.520/02; e</text:span></text:p>
      <text:p text:style-name="P141"><text:span text:style-name="T42">e)</text:span><text:span text:style-name="T47"> tiver presentes razões de interesse público.</text:span></text:p>
      <text:p text:style-name="P94"><text:soft-page-break/><text:span text:style-name="T39">9.10 - </text:span><text:span text:style-name="T44">O fornecedor poderá solicitar o cancelamento do seu registro de preço na ocorrência de fato superveniente que venha comprometer a perfeita execução contratual, decorrente de caso fortuito ou de força maior devidamente comprovado.</text:span></text:p>
      <text:p text:style-name="P94"><text:span text:style-name="T39">9.11 –</text:span><text:span text:style-name="T44"> 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94"><text:span text:style-name="T39">9.12 -</text:span><text:span text:style-name="T44"> A figuração do licitante no cadastro reserva não obriga a administração à contratação.</text:span></text:p>
      <text:p text:style-name="P115">10 – DA CONTRATAÇÃO</text:p>
      <text:p text:style-name="P87"><text:span text:style-name="T108">10.1 - </text:span><text:span text:style-name="T109">Será firmado contrato com a licitante vencedora, o qual tomará por base os dispositivos da Lei nº 8.666/93, as condições estabelecidas neste Edital e seus anexos, bem como, as constantes da proposta apresentada pela adjudicatária.</text:span></text:p>
      <text:p text:style-name="P87"><text:span text:style-name="T108">10.2 -</text:span><text:span text:style-name="T109">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este Edital.</text:span></text:p>
      <text:p text:style-name="P87"><text:span text:style-name="T108">10.3 - </text:span><text:span text:style-name="T109">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87"><text:span text:style-name="T108">10.4 - </text:span><text:span text:style-name="T109">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87"><text:span text:style-name="T107">10.5 -</text:span><text:span text:style-name="T109"> Será exigida da licitante vencedora, para a assinatura do contrato, prestação de garantia, correspondente a 5% (cinco por cento) do valor do contrato, numa das seguintes modalidades, conforme opção da Contratada:</text:span></text:p>
      <text:p text:style-name="P74"><text:span text:style-name="T107">a)</text:span><text:span text:style-name="T109">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p>
      <text:p text:style-name="P74"><text:span text:style-name="T107">b)</text:span><text:span text:style-name="T109"> seguro-garantia;</text:span></text:p>
      <text:p text:style-name="P74"><text:span text:style-name="T107">c)</text:span><text:span text:style-name="T109"> fiança bancária.</text:span></text:p>
      <text:p text:style-name="P87"><text:soft-page-break/><text:span text:style-name="T107">10.6 -</text:span><text:span text:style-name="T109"> 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87"><text:span text:style-name="T107">10.7 -</text:span><text:span text:style-name="T109"> Em caso de apresentação de fiança bancária na carta de fiança deverão constar expressa renúncia, pelo fiador, dos benefícios do artigo 827 do Código Civil Brasileiro (Lei n. 10.406/2002).</text:span></text:p>
      <text:p text:style-name="P87"><text:span text:style-name="T107">10.7.1 –</text:span><text:span text:style-name="T109">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87"><text:span text:style-name="T107">10.8 -</text:span><text:span text:style-name="T109"> A apresentação do comprovante da garantia prestada deverá ser feita no prazo de 05 (cinco) dias úteis, contados a partir do recebimento da notificação.</text:span></text:p>
      <text:p text:style-name="P87"><text:span text:style-name="T107">10.9 -</text:span><text:span text:style-name="T109"> As formas de pagamento, recebimento, obrigações das partes, penalidades contratuais e demais condições estabelecidas para o ajuste estão discriminadas na Minuta de Contrato, parte integrante deste Edital.</text:span></text:p>
      <text:p text:style-name="P116">11 - DAS SANÇÕES ADMINISTRATIVAS </text:p>
      <text:p text:style-name="P109"><text:span text:style-name="T111">11.1 -</text:span><text:span text:style-name="T112"> Em caso de descumprimento das obrigações previstas neste instrumento, poderão ser aplicadas as seguintes sanções:</text:span></text:p>
      <text:p text:style-name="P144"><text:span text:style-name="T111">a)</text:span><text:span text:style-name="T112"><text:tab/>advertência;</text:span></text:p>
      <text:p text:style-name="P144"><text:span text:style-name="T111">b)</text:span><text:span text:style-name="T112"><text:tab/>multa;</text:span></text:p>
      <text:p text:style-name="P144"><text:span text:style-name="T111">c)</text:span><text:span text:style-name="T112"><text:tab/>impedimento de licitar e contratar com a União pelo prazo de até cinco anos (art. 7º da Lei 10.520/2002, c/c o art. 28 do Decreto 5.450/2005).</text:span></text:p>
      <text:p text:style-name="P109"><text:span text:style-name="T111">11.2 -</text:span><text:span text:style-name="T112">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87"><text:span text:style-name="T111">11.3 -</text:span><text:span text:style-name="T112"> As sanções previstas nas alíneas “a” e “c” do subitem 11.1 desta cláusula poderão ser aplicadas juntamente com a da alínea “b” do mesmo subitem.</text:span></text:p>
      <text:p text:style-name="P87"><text:span text:style-name="T111">11.4</text:span><text:span text:style-name="T112"> – O atraso injustificado na devolução do contrato assinado</text:span><text:span text:style-name="T44"> sujeitará a licitante à multa diária de </text:span><text:span text:style-name="T39">0,1% (um décimo por cento) </text:span><text:span text:style-name="T44">calculado sobre o valor total da proposta, até o limite de 2% (dois por cento).</text:span></text:p>
      <text:p text:style-name="P87"><text:span text:style-name="T108">11.5 –</text:span><text:span text:style-name="T110"> Caso a empresa vencedora, sem motivo justificado, se recuse a anexar proposta de preços, nos termos </text:span><text:span text:style-name="T108">do subitem 5.2 deste Edital</text:span><text:span text:style-name="T110">, a assinar a ata de registro de </text:span><text:soft-page-break/><text:span text:style-name="T110">preços ou o contrato, ficará caracterizado o descumprimento total da obrigação. Em consequência, ser-lhe-á aplicada a multa prevista no subitem 11.1, alínea “b” no percentual de 10% sobre o valor de sua proposta, podendo ser cumulada com a da alínea “c” do subitem 11.1.</text:span></text:p>
      <text:p text:style-name="P87"><text:span text:style-name="T108">11.6 –</text:span><text:span text:style-name="T110"> As multas devidas ao Tribunal Regional Federal da 1ª Região pela licitante serão recolhidas por meio de GRU em favor do Contratante, no prazo de 05 (cinco) dias úteis, contados do recebimento da notificação, ou cobrados judicialmente.</text:span></text:p>
      <text:p text:style-name="P88"><text:span text:style-name="T108">11.7 –</text:span><text:span text:style-name="T110"> As penalidades previstas neste edital, precedidas de regular processo administrativo, assegurados o contraditório e a ampla defesa, serão registradas no SICAF.</text:span></text:p>
      <text:p text:style-name="P116">12 - DOS RECURSOS E DAS IMPUGNAÇÕES</text:p>
      <text:p text:style-name="P88"><text:span text:style-name="T39">12.1 -</text:span><text:span text:style-name="T44">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text:span><text:span text:style-name="T39">Observe-se que os recursos deverão ser formalizados, exclusivamente, por meio eletrônico, em campo próprio disponibilizado pelo Portal de Compras Governamentais.</text:span></text:p>
      <text:p text:style-name="P88"><text:span text:style-name="T42">12.2 -</text:span><text:span text:style-name="T44"> 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88"><text:span text:style-name="T42">12.3 -</text:span><text:span text:style-name="T44"> Os recursos contra a decisão da Pregoeira não terão efeito suspensivo.</text:span></text:p>
      <text:p text:style-name="P24"><text:span text:style-name="T56">12.4 -</text:span><text:span text:style-name="T59">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88"><text:span text:style-name="T39">12.5 -</text:span><text:span text:style-name="T44"> Qualquer pessoa que pretender impugnar os termos deste Edital deverá fazê-lo por meio de expediente escrito dirigido à Pregoeira, exclusivamente na forma eletrônica, observada a antecedência mínima de 02 (dois) dias úteis, contados da data fixada para abertura da sessão pública.</text:span></text:p>
      <text:p text:style-name="P22"><text:span text:style-name="T56">12.6 -</text:span><text:span text:style-name="T59">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88"><text:span text:style-name="T39">12.7 -</text:span><text:span text:style-name="T44"> A impugnação feita tempestivamente será decidida pela Pregoeira no prazo máximo de 24 (vinte e quatro) horas.</text:span></text:p>
      <text:p text:style-name="P116"><text:soft-page-break/>13 - DA DOTAÇÃO ORÇAMENTÁRIA</text:p>
      <text:p text:style-name="P88"><text:span text:style-name="T39">13.1 -</text:span><text:span text:style-name="T47">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17"><text:span text:style-name="T39">14</text:span><text:span text:style-name="T125"> </text:span><text:span text:style-name="T39">- DAS DISPOSIÇÕES FINAIS</text:span></text:p>
      <text:p text:style-name="P25"><text:span text:style-name="T56">14.1 -</text:span><text:span text:style-name="T59"> Independentemente de declaração expressa, a simples apresentação de proposta implica na plena aceitação das condições estipuladas neste Edital e seus Anexos.</text:span></text:p>
      <text:p text:style-name="P25"><text:span text:style-name="T56">14.2 -</text:span><text:span text:style-name="T59">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25"><text:span text:style-name="T56">14.3 -</text:span><text:span text:style-name="T59"> As normas disciplinadoras da licitação serão sempre interpretadas em favor da ampliação da disputa entre os interessados, desde que não comprometam o interesse da Administração, a finalidade e a segurança da contratação. </text:span></text:p>
      <text:p text:style-name="P101"><text:span text:style-name="T39">14.4 –</text:span><text:span text:style-name="T44">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101"><text:span text:style-name="T39">14.4.1</text:span><text:span text:style-name="T44"> – A licitante responsabiliza-se pela manutenção do e-mail informado;</text:span></text:p>
      <text:p text:style-name="P101"><text:span text:style-name="T39">14.4.2</text:span><text:span text:style-name="T44"> – A inobservância do disposto acima, não isenta a licitante por ônus decorrente da perda de negócios em razão do não recebimento da comunicação/informação/notificação.</text:span></text:p>
      <text:p text:style-name="P101"><text:span text:style-name="T42">14.5 - </text:span><text:span text:style-name="T44">Alterações das condições deste Edital, bem como informações adicionais, serão divulgadas na “homepage” do Tribunal (</text:span><text:a xlink:type="simple" xlink:href="http://www.trf1.jus.br/"><text:span text:style-name="Internet_20_link"><text:span text:style-name="T44">www.trf1.jus.br</text:span></text:span></text:a><text:span text:style-name="T44"> e </text:span><text:a xlink:type="simple" xlink:href="http://www.comprasgovernamentais.gov.br/"><text:span text:style-name="Internet_20_link"><text:span text:style-name="T44">www.comprasgovernamentais.gov.br</text:span></text:span></text:a><text:span text:style-name="T44">), ficando as licitantes obrigadas a acessá-las para ciência.</text:span></text:p>
      <text:p text:style-name="P101"><text:span text:style-name="T42">14.6 - </text:span><text:span text:style-name="T44">Os pedidos de esclarecimentos deverão ser enviados em até 03 (três) dias úteis anteriores à data fixada para a abertura do Certame, exclusivamente por meio eletrônico (</text:span><text:a xlink:type="simple" xlink:href="mailto:nulit.trf1@trf1.jus.br"><text:span text:style-name="Internet_20_link"><text:span text:style-name="T44">nulit@trf1.jus.br</text:span></text:span></text:a><text:span text:style-name="T44">).</text:span></text:p>
      <text:p text:style-name="P100"><text:span text:style-name="T42">14.7 – </text:span><text:span text:style-name="Strong_20_Emphasis"><text:span text:style-name="T95">ATENÇÃO:</text:span></text:span><text:span text:style-name="apple-converted-space"><text:span text:style-name="T108"> </text:span></text:span><text:span text:style-name="T109">Fica instituída a assinatura eletrônica de documentos, conforme Resolução PRESI SECGE 16, de 03/09/2014. Para tanto,</text:span><text:span text:style-name="apple-converted-space"><text:span text:style-name="T109"> </text:span></text:span><text:span text:style-name="Strong_20_Emphasis"><text:span text:style-name="T95">os representantes das empresas vencedoras, de que trata a alínea “b”, subitem 5.2 (DO ENVIO DAS PROPOSTAS),</text:span></text:span><text:span text:style-name="apple-converted-space"><text:span text:style-name="T109"> </text:span></text:span><text:span text:style-name="T109">após a homologação do Certame,</text:span><text:span text:style-name="apple-converted-space"><text:span text:style-name="T109"> </text:span></text:span><text:span text:style-name="Strong_20_Emphasis"><text:span text:style-name="T95">deverão, obrigatoriamente</text:span></text:span><text:span text:style-name="T109">, se cadastrar,</text:span><text:span text:style-name="apple-converted-space"><text:span text:style-name="T109"> </text:span></text:span><text:span text:style-name="Strong_20_Emphasis"><text:span text:style-name="T113">no prazo de 05 (cinco) dias úteis</text:span></text:span><text:span text:style-name="T109">, no acesso externo do</text:span><text:span text:style-name="apple-converted-space"><text:span text:style-name="T109"> </text:span></text:span><text:span text:style-name="Strong_20_Emphasis"><text:span text:style-name="T95">Sistema Eletrônico de Informações (SEI)</text:span></text:span><text:span text:style-name="apple-converted-space"><text:span text:style-name="T109"> </text:span></text:span><text:span text:style-name="T109">no endereço</text:span><text:span text:style-name="T44">: </text:span></text:p>
      <text:p text:style-name="P100"><text:soft-page-break/><text:a xlink:type="simple" xlink:href="https://sei.trf1.jus.br/sei/controlador_externo.php?acao=usuario_externo_logar&amp;id_orgao_acesso_externo=0"><text:span text:style-name="Internet_20_link"><text:span text:style-name="T44">https://sei.trf1.jus.br/sei/controlador_externo.php?acao=usuario_externo_logar&amp;id_orgao_acesso_externo=0</text:span></text:span></text:a><text:span text:style-name="T44">, </text:span><text:span text:style-name="Strong_20_Emphasis"><text:span text:style-name="T113">para assinatura digital da Ata de Registro de Preços e/ou Contrato</text:span></text:span><text:span text:style-name="T109">, sob pena de aplicação das penalidades previstas no subitem 12.5 deste Edital</text:span><text:span text:style-name="T44">. </text:span></text:p>
      <text:p text:style-name="P101"><text:span text:style-name="T42">14.7.1 - </text:span><text:span text:style-name="T44">Após o cadastro no SEI as respectivas unidades poderão disponibilizar o acesso para a licitante assinar os documentos, nos prazos estipulados neste Edital.</text:span></text:p>
      <text:p text:style-name="P101"><text:span text:style-name="T39">14.8 –</text:span><text:span text:style-name="T47"> Maiores informações poderão ser obtidas no Núcleo de Licitações do Tribunal Regional Federal da Primeira Região, localizada no 2º Andar do Ed. Anexo I - </text:span><text:span text:style-name="T44">SAS Quadra 01 Bloco C, Brasília/DF, CEP 70.070-900, telefones (61) 3410-3411 / 3410-3412 ou 3410-3414. </text:span></text:p>
      <text:p text:style-name="P101"><text:span text:style-name="T39">14.9 -</text:span><text:span text:style-name="T44"> Integram o presente Edital, independentemente de qualquer transcrição, os seguintes Anexos:</text:span></text:p>
      <text:p text:style-name="P126"><text:span text:style-name="T41"><text:tab/>- ANEXO I –</text:span><text:span text:style-name="T45"> SÍNTESE DO TERMO DE REFERÊNCIA E SEUS ANEXOS;</text:span></text:p>
      <text:p text:style-name="P145"><text:span text:style-name="T44">- </text:span><text:span text:style-name="T49">ANEXO I DA SÍNTESE DO TERMO DE REFERÊNCIA</text:span><text:span text:style-name="T44"> – ESPECIFICAÇÃO TÉCNICA;</text:span></text:p>
      <text:p text:style-name="P146"><text:span text:style-name="T44">- </text:span><text:span text:style-name="T49">ANEXO II DA SÍNTESE DO TERMO DE REFERÊNCIA</text:span><text:span text:style-name="T44"> – QUANTIDADE ESTIMADA POR LOCALIDADE;</text:span></text:p>
      <text:p text:style-name="P102"><text:span text:style-name="T42"><text:tab/>- ANEXO II - </text:span><text:span text:style-name="T44">MODELO DE PLANILHA PARA FORMULAÇÃO DE PREÇOS;</text:span></text:p>
      <text:p text:style-name="P102"><text:span text:style-name="T42"><text:tab/>- ANEXO III-</text:span><text:span text:style-name="T44"> MINUTA DA ATA DE REGISTRO DE PREÇOS</text:span></text:p>
      <text:p text:style-name="P102"><text:span text:style-name="T42"><text:tab/>- ANEXO IV –</text:span><text:span text:style-name="T44"> MINUTA DE CONTRATO</text:span></text:p>
      <text:p text:style-name="P125"/>
      <text:p text:style-name="P125">Brasília-DF, 25 de novembro de 2015.</text:p>
      <text:p text:style-name="P99"/>
      <text:p text:style-name="P99"/>
      <text:p text:style-name="P99"/>
      <text:p text:style-name="P99"/>
      <text:p text:style-name="P119">Edna Maria Telles</text:p>
      <text:p text:style-name="P127">Pregoeira</text:p>
      <text:p text:style-name="P133">ANEXO I DO EDITAL - PREGÃO ELETRÔNICO Nº 92/2015</text:p>
      <text:p text:style-name="P104"/>
      <text:p text:style-name="P121">SÍNTESE DOTERMO DE REFERÊNCIA</text:p>
      <text:p text:style-name="P105"/>
      <text:p text:style-name="P130">1.<text:tab/>OBJETO</text:p>
      <text:list xml:id="list39500427" text:style-name="WW8Num26">
        <text:list-item>
          <text:list>
            <text:list-item>
              <text:p text:style-name="P439">O presente projeto tem por objeto a Aquisição de STORAGES, SERVIÇOS DE INSTALAÇÃO, CONFIGURAÇÃO E TREINAMENTOS, conforme quantidades e especificações constantes nesse Termo de Referência e seus anexos.</text:p>
            </text:list-item>
          </text:list>
        </text:list-item>
      </text:list>
      <text:p text:style-name="P131"/>
      <text:p text:style-name="P130">2.<text:tab/>DA FINALIDADE</text:p>
      <text:p text:style-name="P129"><text:span text:style-name="T126">2.1.<text:tab/>O presente projeto busca a contratação de empresa especializada para aquisição de ativos de microinformática, </text:span><text:span text:style-name="T129">STORAGES</text:span><text:span text:style-name="T126"> no âmbito do TRF da 1ª Região. </text:span><text:span text:style-name="T129">SERVIÇOS DE INSTALAÇÃO, CONFIGURAÇÃO e TREINAMENTO</text:span><text:span text:style-name="T126"> com conteúdo oficial da solução para a equipe técnica deste Tribunal. Conforme a necessidade de a Justiça Federal da Primeira Região oferecer melhores serviços aos jurisdicionados, mediante o contínuo aprimoramento dos processos de trabalho, servindo-se das inovações tecnológicas disponíveis para garantir segurança às informações que tramitam na rede do Tribunal.</text:span></text:p>
      <text:p text:style-name="P131">2.2.<text:tab/>Visando suprir a necessidade de uma infraestrutura de armazenamento que atenda a demanda de volume de dados com a implantação dos Sistemas PJE e SEI, visa também atender a implantação de uma política de atualização do parque tecnológico no âmbito da 1ª Região.</text:p>
      <text:p text:style-name="P130">3.<text:tab/>JUSTIFICATIVA</text:p>
      <text:p text:style-name="P131">3.1.<text:tab/>O uso da Tecnologia da Informação é uma ferramenta para otimização das atividades administrativas, possibilitando a modernização da prestação jurisdicional, possibilitando que os procedimentos tornem-se mais ágeis, seguros, integrados e acessíveis aos jurisdicionados.</text:p>
      <text:p text:style-name="P129"><text:span text:style-name="T126">3.2.<text:tab/>Para subsidiar a execução dessa otimização, a </text:span><text:span text:style-name="T129">Aquisição de Storages</text:span><text:span text:style-name="T126"> com garantia, é essencial ao bom desempenho das atividades no âmbito da 1ª Região. Essa aquisição se deve a necessidade de melhorias em desempenho, armazenamento, produtividade e disponibilidade da informação. A implantação de Processos Digitais Judiciais e Administrativos gerou uma crescente demanda por equipamentos corporativos que atendam o tráfego de volume de dados no ambiente de TI. Acrescenta-se a isto a necessidade de implantação de uma política de renovação do parque tecnológico com a utilização de equipamentos em garantia.</text:span></text:p>
      <text:p text:style-name="P129"><text:span text:style-name="T126">3.3.<text:tab/>Os </text:span><text:span text:style-name="T129">Serviços de Instalação e Configuração</text:span><text:span text:style-name="T126"> são absolutamente necessários em função da complexidade na montagem dos equipamentos, que além de apresentarem características </text:span><text:soft-page-break/><text:span text:style-name="T126">distintas entre fabricantes, usualmente estão sujeitos à perda da garantia se instalados por técnicos não certificados.</text:span></text:p>
      <text:p text:style-name="P129"><text:span text:style-name="T126">3.4.<text:tab/>Os </text:span><text:span text:style-name="T129">Serviços de Treinamento</text:span><text:span text:style-name="T126"> são necessários para correta capacitação das equipes técnicas em configuração, parametrização, gerenciamento dos equipamentos e suas funcionalidades.</text:span></text:p>
      <text:p text:style-name="P131">3.5.<text:tab/>A Secretaria de Tecnologia da Informação -SECIN, realiza as suas aquisições de equipamentos, materiais e serviços de Tecnologia da Informação (TI) com base em seu PDTI e demais planos, conforme item 4 - Do Alinhamento Estratégico.</text:p>
      <text:p text:style-name="P131">3.6.<text:tab/>Os artefatos que embasam a contratação foram elaborados em conformidade com o MCTI-JF, quais sejam: a) estudo de viabilidade; b) análise de riscos; c) plano de sustentação; e d) estratégia da contratação.</text:p>
      <text:p text:style-name="P131"/>
      <text:list xml:id="list39493771" text:style-name="WW8Num15">
        <text:list-item>
          <text:p text:style-name="P441">DA BASE LEGAL</text:p>
          <text:list>
            <text:list-item>
              <text:p text:style-name="P441">Da modalidade de licitação</text:p>
              <text:list>
                <text:list-item>
                  <text:p text:style-name="P440">Recomenda-se a licitação na modalidade Pregão Eletrônico, por se tratar de bens comuns, como dispõe a Lei 10.520/02 e Decreto 5.450/05.</text:p>
                </text:list-item>
              </text:list>
            </text:list-item>
            <text:list-item>
              <text:p text:style-name="P441">Da Adjudicação</text:p>
            </text:list-item>
          </text:list>
        </text:list-item>
      </text:list>
      <text:p text:style-name="P131">4.2.1.<text:tab/>Propomos que o certame seja feito por MENOR PREÇO POR GRUPO, considerando que há interdependência entre os itens elencados justificando o fornecimento por uma mesma empresa.</text:p>
      <text:p text:style-name="P131">4.2.2.<text:tab/>A adjudicação em grupos dos itens 1 a 6 se justifica em função da necessidade de compatibilização das unidades de expansão à unidade de armazenamento, sobretudo que unidades de diferentes fabricantes não mantêm compatibilidade entre si. Da mesma forma, os serviços de instalação e treinamento estão vinculados á marca e modelo do equipamento ofertado, impossibilitando licitação em separado.</text:p>
      <text:p text:style-name="P131">4.2.3.<text:tab/>A adjudicação em grupo dos itens 7 a 11 se justifica em função da necessidade de compatibilização das unidades de expansão à unidade de armazenamento, sobretudo que unidades de diferentes fabricantes não mantêm compatibilidade entre si. Da mesma forma, os serviços de instalação e treinamento estão vinculados á marca e modelo do equipamento ofertado, impossibilitando licitação em separado.</text:p>
      <text:p text:style-name="P131">4.2.4.<text:tab/>A adjudicação em grupo dos itens 12 a 14 se justifica em função da necessidade de adequação dos serviços de instalação e treinamento à marca e modelo do equipamento ofertado, impossibilitando licitação em separado em função das diferentes tecnologias, recursos e interfaces de gerenciamento entre os fabricantes.</text:p>
      <text:p text:style-name="P153"><text:soft-page-break/><text:span text:style-name="T139">4.3.<text:tab/></text:span><text:span text:style-name="T142">D</text:span><text:span text:style-name="T139">o R</text:span><text:span text:style-name="T142">e</text:span><text:span text:style-name="T146">g</text:span><text:span text:style-name="T142">i</text:span><text:span text:style-name="T139">s</text:span><text:span text:style-name="T142">t</text:span><text:span text:style-name="T149">r</text:span><text:span text:style-name="T139">o</text:span><text:span text:style-name="T153"> </text:span><text:span text:style-name="T139">de </text:span><text:span text:style-name="T142">P</text:span><text:span text:style-name="T149">r</text:span><text:span text:style-name="T155">e</text:span><text:span text:style-name="T139">ços</text:span></text:p>
      <text:p text:style-name="P153"><text:span text:style-name="T157">4.3</text:span><text:span text:style-name="T151">.</text:span><text:span text:style-name="T156">1</text:span><text:span text:style-name="T157">.<text:tab/></text:span><text:span text:style-name="T144">D</text:span><text:span text:style-name="T157">e</text:span><text:span text:style-name="T156">v</text:span><text:span text:style-name="T157">erá</text:span><text:span text:style-name="T159"> </text:span><text:span text:style-name="T157">ser</text:span><text:span text:style-name="T160"> </text:span><text:span text:style-name="T157">a</text:span><text:span text:style-name="T144">d</text:span><text:span text:style-name="T157">otado</text:span><text:span text:style-name="T159"> </text:span><text:span text:style-name="T157">o </text:span><text:span text:style-name="T144">Si</text:span><text:span text:style-name="T157">s</text:span><text:span text:style-name="T151">t</text:span><text:span text:style-name="T157">ema</text:span><text:span text:style-name="T159"> </text:span><text:span text:style-name="T157">de</text:span><text:span text:style-name="T147"> </text:span><text:span text:style-name="T144">R</text:span><text:span text:style-name="T157">e</text:span><text:span text:style-name="T147">g</text:span><text:span text:style-name="T144">i</text:span><text:span text:style-name="T154">s</text:span><text:span text:style-name="T151">tr</text:span><text:span text:style-name="T157">o</text:span><text:span text:style-name="T159"> </text:span><text:span text:style-name="T156">d</text:span><text:span text:style-name="T157">e</text:span><text:span text:style-name="T147"> </text:span><text:span text:style-name="T144">P</text:span><text:span text:style-name="T151">r</text:span><text:span text:style-name="T157">eç</text:span><text:span text:style-name="T144">o</text:span><text:span text:style-name="T154">s</text:span><text:span text:style-name="T157">,</text:span><text:span text:style-name="T160"> </text:span><text:span text:style-name="T157">co</text:span><text:span text:style-name="T156">n</text:span><text:span text:style-name="T151">f</text:span><text:span text:style-name="T157">o</text:span><text:span text:style-name="T154">r</text:span><text:span text:style-name="T151">m</text:span><text:span text:style-name="T157">e estabe</text:span><text:span text:style-name="T154">l</text:span><text:span text:style-name="T157">ece</text:span><text:span text:style-name="T161"> </text:span><text:span text:style-name="T157">o</text:span><text:span text:style-name="T161"> </text:span><text:span text:style-name="T144">D</text:span><text:span text:style-name="T157">ecre</text:span><text:span text:style-name="T151">t</text:span><text:span text:style-name="T157">o 7.892,</text:span><text:span text:style-name="T162"> </text:span><text:span text:style-name="T157">de</text:span><text:span text:style-name="T161"> </text:span><text:span text:style-name="T157">23</text:span><text:span text:style-name="T161"> </text:span><text:span text:style-name="T157">de</text:span><text:span text:style-name="T161"> </text:span><text:span text:style-name="T151">j</text:span><text:span text:style-name="T157">a</text:span><text:span text:style-name="T144">n</text:span><text:span text:style-name="T157">e</text:span><text:span text:style-name="T144">i</text:span><text:span text:style-name="T154">r</text:span><text:span text:style-name="T157">o</text:span><text:span text:style-name="T161"> </text:span><text:span text:style-name="T157">de</text:span><text:span text:style-name="T161"> </text:span><text:span text:style-name="T157">2</text:span><text:span text:style-name="T144">0</text:span><text:span text:style-name="T157">1</text:span><text:span text:style-name="T144">3</text:span><text:span text:style-name="T157">,</text:span><text:span text:style-name="T162"> </text:span><text:span text:style-name="T157">p</text:span><text:span text:style-name="T144">el</text:span><text:span text:style-name="T157">os se</text:span><text:span text:style-name="T147">g</text:span><text:span text:style-name="T157">u</text:span><text:span text:style-name="T144">i</text:span><text:span text:style-name="T157">nt</text:span><text:span text:style-name="T154">e</text:span><text:span text:style-name="T157">s</text:span><text:span text:style-name="T151"> </text:span><text:span text:style-name="T157">as</text:span><text:span text:style-name="T144">p</text:span><text:span text:style-name="T157">e</text:span><text:span text:style-name="T156">c</text:span><text:span text:style-name="T151">t</text:span><text:span text:style-name="T157">o</text:span><text:span text:style-name="T156">s</text:span><text:span text:style-name="T157">:</text:span></text:p>
      <text:p text:style-name="P153"><text:span text:style-name="T157">4.3</text:span><text:span text:style-name="T151">.</text:span><text:span text:style-name="T156">2</text:span><text:span text:style-name="T157">.<text:tab/></text:span><text:span text:style-name="T144">N</text:span><text:span text:style-name="T157">ão</text:span><text:span text:style-name="T159"> </text:span><text:span text:style-name="T157">há</text:span><text:span text:style-name="T159"> </text:span><text:span text:style-name="T157">pre</text:span><text:span text:style-name="T154">v</text:span><text:span text:style-name="T144">i</text:span><text:span text:style-name="T157">são</text:span><text:span text:style-name="T160"> </text:span><text:span text:style-name="T144">i</text:span><text:span text:style-name="T151">m</text:span><text:span text:style-name="T157">e</text:span><text:span text:style-name="T144">di</text:span><text:span text:style-name="T157">ata</text:span><text:span text:style-name="T160"> </text:span><text:span text:style-name="T157">de</text:span><text:span text:style-name="T159"> </text:span><text:span text:style-name="T156">a</text:span><text:span text:style-name="T147">q</text:span><text:span text:style-name="T157">u</text:span><text:span text:style-name="T144">i</text:span><text:span text:style-name="T157">s</text:span><text:span text:style-name="T144">i</text:span><text:span text:style-name="T157">ção</text:span><text:span text:style-name="T159"> </text:span><text:span text:style-name="T157">p</text:span><text:span text:style-name="T144">a</text:span><text:span text:style-name="T154">r</text:span><text:span text:style-name="T157">a</text:span><text:span text:style-name="T159"> </text:span><text:span text:style-name="T157">as</text:span><text:span text:style-name="T159"> </text:span><text:span text:style-name="T157">q</text:span><text:span text:style-name="T144">u</text:span><text:span text:style-name="T157">a</text:span><text:span text:style-name="T144">n</text:span><text:span text:style-name="T151">t</text:span><text:span text:style-name="T144">i</text:span><text:span text:style-name="T157">d</text:span><text:span text:style-name="T144">a</text:span><text:span text:style-name="T157">d</text:span><text:span text:style-name="T144">e</text:span><text:span text:style-name="T157">s </text:span><text:span text:style-name="T151">r</text:span><text:span text:style-name="T156">e</text:span><text:span text:style-name="T147">g</text:span><text:span text:style-name="T144">i</text:span><text:span text:style-name="T157">s</text:span><text:span text:style-name="T151">tr</text:span><text:span text:style-name="T157">a</text:span><text:span text:style-name="T144">d</text:span><text:span text:style-name="T156">a</text:span><text:span text:style-name="T157">s,</text:span><text:span text:style-name="T147"> </text:span><text:span text:style-name="T157">co</text:span><text:span text:style-name="T144">n</text:span><text:span text:style-name="T157">s</text:span><text:span text:style-name="T144">i</text:span><text:span text:style-name="T157">d</text:span><text:span text:style-name="T144">e</text:span><text:span text:style-name="T161">r</text:span><text:span text:style-name="T157">a</text:span><text:span text:style-name="T156">n</text:span><text:span text:style-name="T157">do</text:span><text:span text:style-name="T161"> </text:span><text:span text:style-name="T147">q</text:span><text:span text:style-name="T156">u</text:span><text:span text:style-name="T157">e</text:span><text:span text:style-name="T161"> </text:span><text:span text:style-name="T157">os</text:span><text:span text:style-name="T151"> </text:span><text:span text:style-name="T157">p</text:span><text:span text:style-name="T144">e</text:span><text:span text:style-name="T157">d</text:span><text:span text:style-name="T144">i</text:span><text:span text:style-name="T157">d</text:span><text:span text:style-name="T144">o</text:span><text:span text:style-name="T157">s</text:span><text:span text:style-name="T161"> </text:span><text:span text:style-name="T156">o</text:span><text:span text:style-name="T157">cor</text:span><text:span text:style-name="T151">r</text:span><text:span text:style-name="T156">e</text:span><text:span text:style-name="T151">r</text:span><text:span text:style-name="T157">ão </text:span><text:span text:style-name="T151">m</text:span><text:span text:style-name="T157">e</text:span><text:span text:style-name="T144">di</text:span><text:span text:style-name="T157">a</text:span><text:span text:style-name="T144">n</text:span><text:span text:style-name="T151">t</text:span><text:span text:style-name="T157">e d</text:span><text:span text:style-name="T144">e</text:span><text:span text:style-name="T151">m</text:span><text:span text:style-name="T157">a</text:span><text:span text:style-name="T144">n</text:span><text:span text:style-name="T157">da da</text:span><text:span text:style-name="T154"> </text:span><text:span text:style-name="T157">u</text:span><text:span text:style-name="T144">ni</text:span><text:span text:style-name="T157">d</text:span><text:span text:style-name="T144">a</text:span><text:span text:style-name="T157">de</text:span><text:span text:style-name="T154"> </text:span><text:span text:style-name="T151">r</text:span><text:span text:style-name="T156">e</text:span><text:span text:style-name="T157">q</text:span><text:span text:style-name="T144">ui</text:span><text:span text:style-name="T157">s</text:span><text:span text:style-name="T144">i</text:span><text:span text:style-name="T151">t</text:span><text:span text:style-name="T157">a</text:span><text:span text:style-name="T144">n</text:span><text:span text:style-name="T151">t</text:span><text:span text:style-name="T157">e;</text:span></text:p>
      <text:p text:style-name="P156"><text:span text:style-name="T130">4.3</text:span><text:span text:style-name="T131">.</text:span><text:span text:style-name="T132">2</text:span><text:span text:style-name="T131">.</text:span><text:span text:style-name="T130">1.</text:span><text:span text:style-name="T133"><text:tab/></text:span><text:span text:style-name="T134">N</text:span><text:span text:style-name="T130">os</text:span><text:span text:style-name="T135"> </text:span><text:span text:style-name="T131">t</text:span><text:span text:style-name="T130">er</text:span><text:span text:style-name="T131">m</text:span><text:span text:style-name="T130">os</text:span><text:span text:style-name="T135"> </text:span><text:span text:style-name="T130">do</text:span><text:span text:style-name="T135"> </text:span><text:span text:style-name="T130">§</text:span><text:span text:style-name="T134">1</text:span><text:span text:style-name="T130">º</text:span><text:span text:style-name="T136"> </text:span><text:span text:style-name="T130">do ar</text:span><text:span text:style-name="T134">t</text:span><text:span text:style-name="T130">.</text:span><text:span text:style-name="T136"> </text:span><text:span text:style-name="T130">4º</text:span><text:span text:style-name="T136"> </text:span><text:span text:style-name="T130">do</text:span><text:span text:style-name="T135"> </text:span><text:span text:style-name="T134">D</text:span><text:span text:style-name="T130">ecre</text:span><text:span text:style-name="T131">t</text:span><text:span text:style-name="T130">o</text:span><text:span text:style-name="T135"> </text:span><text:span text:style-name="T130">7.8</text:span><text:span text:style-name="T137">9</text:span><text:span text:style-name="T130">2/201</text:span><text:span text:style-name="T134">3</text:span><text:span text:style-name="T130">,</text:span><text:span text:style-name="T136"> </text:span><text:span text:style-name="T130">é </text:span><text:span text:style-name="T134">i</text:span><text:span text:style-name="T130">nv</text:span><text:span text:style-name="T134">i</text:span><text:span text:style-name="T130">á</text:span><text:span text:style-name="T132">v</text:span><text:span text:style-name="T135">e</text:span><text:span text:style-name="T130">l a</text:span><text:span text:style-name="T131"> </text:span><text:span text:style-name="T135">d</text:span><text:span text:style-name="T131">i</text:span><text:span text:style-name="T137">v</text:span><text:span text:style-name="T130">u</text:span><text:span text:style-name="T134">l</text:span><text:span text:style-name="T135">g</text:span><text:span text:style-name="T130">aç</text:span><text:span text:style-name="T134">ã</text:span><text:span text:style-name="T130">o</text:span><text:span text:style-name="T131"> </text:span><text:span text:style-name="T130">da</text:span><text:span text:style-name="T131"> I</text:span><text:span text:style-name="T130">ntenção</text:span><text:span text:style-name="T131"> </text:span><text:span text:style-name="T130">de</text:span><text:span text:style-name="T131"> </text:span><text:span text:style-name="T134">R</text:span><text:span text:style-name="T130">e</text:span><text:span text:style-name="T135">g</text:span><text:span text:style-name="T134">i</text:span><text:span text:style-name="T137">s</text:span><text:span text:style-name="T131">tr</text:span><text:span text:style-name="T130">o</text:span><text:span text:style-name="T131"> </text:span><text:span text:style-name="T132">d</text:span><text:span text:style-name="T130">e</text:span><text:span text:style-name="T131"> </text:span><text:span text:style-name="T134">P</text:span><text:span text:style-name="T131">r</text:span><text:span text:style-name="T130">eç</text:span><text:span text:style-name="T134">o</text:span><text:span text:style-name="T130">s</text:span><text:span text:style-name="T133"> </text:span><text:span text:style-name="T130">– </text:span><text:span text:style-name="T131">I</text:span><text:span text:style-name="T134">R</text:span><text:span text:style-name="T130">P</text:span><text:span text:style-name="T131"> </text:span><text:span text:style-name="T130">em </text:span><text:span text:style-name="T131">f</text:span><text:span text:style-name="T130">ace</text:span><text:span text:style-name="T131"> </text:span><text:span text:style-name="T130">da</text:span><text:span text:style-name="T131"> </text:span><text:span text:style-name="T134">i</text:span><text:span text:style-name="T130">n</text:span><text:span text:style-name="T132">v</text:span><text:span text:style-name="T134">i</text:span><text:span text:style-name="T130">a</text:span><text:span text:style-name="T134">bi</text:span><text:span text:style-name="T131">li</text:span><text:span text:style-name="T130">d</text:span><text:span text:style-name="T134">a</text:span><text:span text:style-name="T130">de</text:span><text:span text:style-name="T131"> </text:span><text:span text:style-name="T130">o</text:span><text:span text:style-name="T134">p</text:span><text:span text:style-name="T130">erac</text:span><text:span text:style-name="T134">i</text:span><text:span text:style-name="T130">o</text:span><text:span text:style-name="T134">n</text:span><text:span text:style-name="T130">al p</text:span><text:span text:style-name="T134">a</text:span><text:span text:style-name="T131">r</text:span><text:span text:style-name="T130">a</text:span><text:span text:style-name="T131"> </text:span><text:span text:style-name="T132">p</text:span><text:span text:style-name="T130">ar</text:span><text:span text:style-name="T131">t</text:span><text:span text:style-name="T134">i</text:span><text:span text:style-name="T130">c</text:span><text:span text:style-name="T134">i</text:span><text:span text:style-name="T130">p</text:span><text:span text:style-name="T134">a</text:span><text:span text:style-name="T130">ção de o</text:span><text:span text:style-name="T134">u</text:span><text:span text:style-name="T131">tr</text:span><text:span text:style-name="T130">os ó</text:span><text:span text:style-name="T137">r</text:span><text:span text:style-name="T135">g</text:span><text:span text:style-name="T130">ã</text:span><text:span text:style-name="T134">o</text:span><text:span text:style-name="T137">s</text:span><text:span text:style-name="T130">,</text:span><text:span text:style-name="T135"> </text:span><text:span text:style-name="T130">b</text:span><text:span text:style-name="T134">e</text:span><text:span text:style-name="T130">m</text:span><text:span text:style-name="T135"> </text:span><text:span text:style-name="T130">ass</text:span><text:span text:style-name="T134">i</text:span><text:span text:style-name="T130">m</text:span><text:span text:style-name="T135"> </text:span><text:span text:style-name="T130">em</text:span><text:span text:style-name="T131"> r</text:span><text:span text:style-name="T130">a</text:span><text:span text:style-name="T132">z</text:span><text:span text:style-name="T130">ão da </text:span><text:span text:style-name="T134">i</text:span><text:span text:style-name="T130">n</text:span><text:span text:style-name="T135">e</text:span><text:span text:style-name="T137">x</text:span><text:span text:style-name="T131">i</text:span><text:span text:style-name="T130">s</text:span><text:span text:style-name="T131">t</text:span><text:span text:style-name="T130">ê</text:span><text:span text:style-name="T134">n</text:span><text:span text:style-name="T130">c</text:span><text:span text:style-name="T134">i</text:span><text:span text:style-name="T130">a de n</text:span><text:span text:style-name="T134">o</text:span><text:span text:style-name="T131">rm</text:span><text:span text:style-name="T130">a</text:span><text:span text:style-name="T137"> </text:span><text:span text:style-name="T130">co</text:span><text:span text:style-name="T137">m</text:span><text:span text:style-name="T130">p</text:span><text:span text:style-name="T134">l</text:span><text:span text:style-name="T130">emen</text:span><text:span text:style-name="T131">t</text:span><text:span text:style-name="T132">a</text:span><text:span text:style-name="T130">r</text:span><text:span text:style-name="T135"> </text:span><text:span text:style-name="T130">p</text:span><text:span text:style-name="T132">a</text:span><text:span text:style-name="T131">r</text:span><text:span text:style-name="T130">a </text:span><text:span text:style-name="T134">r</text:span><text:span text:style-name="T132">e</text:span><text:span text:style-name="T135">g</text:span><text:span text:style-name="T130">u</text:span><text:span text:style-name="T134">l</text:span><text:span text:style-name="T130">amen</text:span><text:span text:style-name="T131">t</text:span><text:span text:style-name="T132">a</text:span><text:span text:style-name="T130">r</text:span><text:span text:style-name="T135"> </text:span><text:span text:style-name="T130">o</text:span><text:span text:style-name="T137"> </text:span><text:span text:style-name="T130">pr</text:span><text:span text:style-name="T137">o</text:span><text:span text:style-name="T130">c</text:span><text:span text:style-name="T132">e</text:span><text:span text:style-name="T130">d</text:span><text:span text:style-name="T134">i</text:span><text:span text:style-name="T131">m</text:span><text:span text:style-name="T130">e</text:span><text:span text:style-name="T134">n</text:span><text:span text:style-name="T131">t</text:span><text:span text:style-name="T130">o;</text:span></text:p>
      <text:p text:style-name="P154"><text:span text:style-name="T157">4.3</text:span><text:span text:style-name="T151">.</text:span><text:span text:style-name="T156">2</text:span><text:span text:style-name="T151">.</text:span><text:span text:style-name="T157">2.<text:tab/></text:span><text:span text:style-name="T144">A</text:span><text:span text:style-name="T157">p</text:span><text:span text:style-name="T144">ó</text:span><text:span text:style-name="T157">s</text:span><text:span text:style-name="T163"> </text:span><text:span text:style-name="T157">a</text:span><text:span text:style-name="T163"> </text:span><text:span text:style-name="T157">h</text:span><text:span text:style-name="T144">o</text:span><text:span text:style-name="T151">m</text:span><text:span text:style-name="T157">o</text:span><text:span text:style-name="T144">l</text:span><text:span text:style-name="T156">o</text:span><text:span text:style-name="T147">g</text:span><text:span text:style-name="T157">aç</text:span><text:span text:style-name="T144">ã</text:span><text:span text:style-name="T157">o</text:span><text:span text:style-name="T163"> </text:span><text:span text:style-name="T156">d</text:span><text:span text:style-name="T157">o</text:span><text:span text:style-name="T163"> </text:span><text:span text:style-name="T157">cer</text:span><text:span text:style-name="T151">t</text:span><text:span text:style-name="T156">a</text:span><text:span text:style-name="T151">m</text:span><text:span text:style-name="T156">e</text:span><text:span text:style-name="T157">,</text:span><text:span text:style-name="T164"> </text:span><text:span text:style-name="T157">os</text:span><text:span text:style-name="T163"> </text:span><text:span text:style-name="T144">li</text:span><text:span text:style-name="T157">c</text:span><text:span text:style-name="T144">i</text:span><text:span text:style-name="T151">t</text:span><text:span text:style-name="T157">a</text:span><text:span text:style-name="T156">n</text:span><text:span text:style-name="T151">t</text:span><text:span text:style-name="T157">es</text:span><text:span text:style-name="T165"> </text:span><text:span text:style-name="T157">p</text:span><text:span text:style-name="T144">o</text:span><text:span text:style-name="T157">d</text:span><text:span text:style-name="T144">e</text:span><text:span text:style-name="T151">r</text:span><text:span text:style-name="T157">ão </text:span><text:span text:style-name="T151">r</text:span><text:span text:style-name="T157">e</text:span><text:span text:style-name="T144">d</text:span><text:span text:style-name="T157">u</text:span><text:span text:style-name="T156">z</text:span><text:span text:style-name="T144">i</text:span><text:span text:style-name="T157">r</text:span><text:span text:style-name="T162"> </text:span><text:span text:style-name="T157">se</text:span><text:span text:style-name="T144">u</text:span><text:span text:style-name="T157">s</text:span><text:span text:style-name="T161"> </text:span><text:span text:style-name="T157">preços</text:span><text:span text:style-name="T161"> </text:span><text:span text:style-name="T157">ao </text:span><text:span text:style-name="T154">v</text:span><text:span text:style-name="T157">a</text:span><text:span text:style-name="T144">l</text:span><text:span text:style-name="T157">or</text:span><text:span text:style-name="T162"> </text:span><text:span text:style-name="T157">da</text:span><text:span text:style-name="T161"> </text:span><text:span text:style-name="T157">proposta</text:span><text:span text:style-name="T161"> </text:span><text:span text:style-name="T157">do</text:span><text:span text:style-name="T159"> </text:span><text:span text:style-name="T144">li</text:span><text:span text:style-name="T157">c</text:span><text:span text:style-name="T144">i</text:span><text:span text:style-name="T151">t</text:span><text:span text:style-name="T157">a</text:span><text:span text:style-name="T144">n</text:span><text:span text:style-name="T151">t</text:span><text:span text:style-name="T157">e </text:span><text:span text:style-name="T151">m</text:span><text:span text:style-name="T157">a</text:span><text:span text:style-name="T144">i</text:span><text:span text:style-name="T157">s b</text:span><text:span text:style-name="T144">e</text:span><text:span text:style-name="T157">m</text:span><text:span text:style-name="T162"> </text:span><text:span text:style-name="T157">c</text:span><text:span text:style-name="T144">l</text:span><text:span text:style-name="T157">ass</text:span><text:span text:style-name="T166">i</text:span><text:span text:style-name="T161">f</text:span><text:span text:style-name="T144">i</text:span><text:span text:style-name="T157">ca</text:span><text:span text:style-name="T144">d</text:span><text:span text:style-name="T156">o</text:span><text:span text:style-name="T157">,</text:span><text:span text:style-name="T162"> </text:span><text:span text:style-name="T157">se</text:span><text:span text:style-name="T156">n</text:span><text:span text:style-name="T157">do</text:span><text:span text:style-name="T161"> </text:span><text:span text:style-name="T157">os</text:span><text:span text:style-name="T161"> </text:span><text:span text:style-name="T151">m</text:span><text:span text:style-name="T157">e</text:span><text:span text:style-name="T156">s</text:span><text:span text:style-name="T151">m</text:span><text:span text:style-name="T157">os </text:span><text:span text:style-name="T144">i</text:span><text:span text:style-name="T157">nc</text:span><text:span text:style-name="T144">l</text:span><text:span text:style-name="T157">u</text:span><text:span text:style-name="T166">í</text:span><text:span text:style-name="T157">d</text:span><text:span text:style-name="T144">o</text:span><text:span text:style-name="T157">s</text:span><text:span text:style-name="T161"> </text:span><text:span text:style-name="T157">na </text:span><text:span text:style-name="T151">r</text:span><text:span text:style-name="T157">es</text:span><text:span text:style-name="T144">p</text:span><text:span text:style-name="T157">ecti</text:span><text:span text:style-name="T156">v</text:span><text:span text:style-name="T157">a </text:span><text:span text:style-name="T144">A</text:span><text:span text:style-name="T151">t</text:span><text:span text:style-name="T157">a de </text:span><text:span text:style-name="T144">R</text:span><text:span text:style-name="T157">e</text:span><text:span text:style-name="T147">g</text:span><text:span text:style-name="T156">i</text:span><text:span text:style-name="T157">s</text:span><text:span text:style-name="T151">tr</text:span><text:span text:style-name="T157">o de </text:span><text:span text:style-name="T156">P</text:span><text:span text:style-name="T151">r</text:span><text:span text:style-name="T157">eç</text:span><text:span text:style-name="T144">o</text:span><text:span text:style-name="T157">s</text:span><text:span text:style-name="T151"> </text:span><text:span text:style-name="T157">na co</text:span><text:span text:style-name="T156">n</text:span><text:span text:style-name="T157">d</text:span><text:span text:style-name="T144">i</text:span><text:span text:style-name="T157">ção de ca</text:span><text:span text:style-name="T144">d</text:span><text:span text:style-name="T157">ast</text:span><text:span text:style-name="T151">r</text:span><text:span text:style-name="T157">o de</text:span><text:span text:style-name="T147"> </text:span><text:span text:style-name="T151">r</text:span><text:span text:style-name="T157">es</text:span><text:span text:style-name="T156">e</text:span><text:span text:style-name="T151">r</text:span><text:span text:style-name="T154">v</text:span><text:span text:style-name="T157">a</text:span><text:span text:style-name="T161"> </text:span><text:span text:style-name="T157">e</text:span><text:span text:style-name="T161"> </text:span><text:span text:style-name="T154">m</text:span><text:span text:style-name="T157">a</text:span><text:span text:style-name="T144">n</text:span><text:span text:style-name="T151">t</text:span><text:span text:style-name="T144">i</text:span><text:span text:style-name="T157">da</text:span><text:span text:style-name="T147"> </text:span><text:span text:style-name="T157">a</text:span><text:span text:style-name="T161"> </text:span><text:span text:style-name="T157">ord</text:span><text:span text:style-name="T156">e</text:span><text:span text:style-name="T157">m</text:span><text:span text:style-name="T161"> </text:span><text:span text:style-name="T157">de</text:span><text:span text:style-name="T147"> </text:span><text:span text:style-name="T157">c</text:span><text:span text:style-name="T144">l</text:span><text:span text:style-name="T157">ass</text:span><text:span text:style-name="T166">i</text:span><text:span text:style-name="T161">f</text:span><text:span text:style-name="T144">i</text:span><text:span text:style-name="T157">c</text:span><text:span text:style-name="T156">a</text:span><text:span text:style-name="T157">ção</text:span><text:span text:style-name="T147"> </text:span><text:span text:style-name="T157">do cer</text:span><text:span text:style-name="T151">t</text:span><text:span text:style-name="T156">a</text:span><text:span text:style-name="T151">m</text:span><text:span text:style-name="T157">e,</text:span><text:span text:style-name="T151"> </text:span><text:span text:style-name="T157">s</text:span><text:span text:style-name="T156">e</text:span><text:span text:style-name="T157">m</text:span><text:span text:style-name="T151"> </text:span><text:span text:style-name="T157">pr</text:span><text:span text:style-name="T154">e</text:span><text:span text:style-name="T151">j</text:span><text:span text:style-name="T157">u</text:span><text:span text:style-name="T154">íz</text:span><text:span text:style-name="T157">os</text:span><text:span text:style-name="T147"> </text:span><text:span text:style-name="T157">p</text:span><text:span text:style-name="T144">a</text:span><text:span text:style-name="T151">r</text:span><text:span text:style-name="T157">a o </text:span><text:span text:style-name="T144">li</text:span><text:span text:style-name="T157">c</text:span><text:span text:style-name="T144">i</text:span><text:span text:style-name="T151">t</text:span><text:span text:style-name="T157">a</text:span><text:span text:style-name="T144">n</text:span><text:span text:style-name="T151">t</text:span><text:span text:style-name="T157">e </text:span><text:span text:style-name="T151">m</text:span><text:span text:style-name="T157">e</text:span><text:span text:style-name="T144">l</text:span><text:span text:style-name="T157">h</text:span><text:span text:style-name="T144">o</text:span><text:span text:style-name="T157">r</text:span><text:span text:style-name="T151"> </text:span><text:span text:style-name="T157">c</text:span><text:span text:style-name="T144">l</text:span><text:span text:style-name="T157">ass</text:span><text:span text:style-name="T166">i</text:span><text:span text:style-name="T161">f</text:span><text:span text:style-name="T144">i</text:span><text:span text:style-name="T157">ca</text:span><text:span text:style-name="T144">d</text:span><text:span text:style-name="T157">o </text:span><text:span text:style-name="T151">(</text:span><text:span text:style-name="T157">ar</text:span><text:span text:style-name="T144">t</text:span><text:span text:style-name="T157">.</text:span><text:span text:style-name="T167"> </text:span><text:span text:style-name="T157">1</text:span><text:span text:style-name="T144">0</text:span><text:span text:style-name="T157">,</text:span><text:span text:style-name="T167"> </text:span><text:span text:style-name="T157">ca</text:span><text:span text:style-name="T144">p</text:span><text:span text:style-name="T156">u</text:span><text:span text:style-name="T157">t</text:span><text:span text:style-name="T167"> </text:span><text:span text:style-name="T157">e</text:span><text:span text:style-name="T168"> </text:span><text:span text:style-name="T157">p</text:span><text:span text:style-name="T144">a</text:span><text:span text:style-name="T151">r</text:span><text:span text:style-name="T156">á</text:span><text:span text:style-name="T157">gr</text:span><text:span text:style-name="T156">a</text:span><text:span text:style-name="T161">f</text:span><text:span text:style-name="T157">o</text:span><text:span text:style-name="T168"> </text:span><text:span text:style-name="T157">ú</text:span><text:span text:style-name="T144">ni</text:span><text:span text:style-name="T157">co,</text:span><text:span text:style-name="T167"> </text:span><text:span text:style-name="T157">a</text:span><text:span text:style-name="T154">r</text:span><text:span text:style-name="T151">t</text:span><text:span text:style-name="T157">.</text:span><text:span text:style-name="T167"> </text:span><text:span text:style-name="T157">1</text:span><text:span text:style-name="T156">1</text:span><text:span text:style-name="T157">,</text:span><text:span text:style-name="T167"> </text:span><text:span text:style-name="T157">ca</text:span><text:span text:style-name="T144">p</text:span><text:span text:style-name="T157">u</text:span><text:span text:style-name="T154">t</text:span><text:span text:style-name="T157">,</text:span><text:span text:style-name="T167"> </text:span><text:span text:style-name="T144">i</text:span><text:span text:style-name="T157">nc</text:span><text:span text:style-name="T144">i</text:span><text:span text:style-name="T157">so</text:span><text:span text:style-name="T168"> </text:span><text:span text:style-name="T157">I</text:span><text:span text:style-name="T167"> </text:span><text:span text:style-name="T157">e §</text:span><text:span text:style-name="T144">1</text:span><text:span text:style-name="T157">º</text:span><text:span text:style-name="T147"> </text:span><text:span text:style-name="T157">do</text:span><text:span text:style-name="T154"> </text:span><text:span text:style-name="T144">D</text:span><text:span text:style-name="T157">ecr</text:span><text:span text:style-name="T154">e</text:span><text:span text:style-name="T151">t</text:span><text:span text:style-name="T157">o </text:span><text:span text:style-name="T154">7</text:span><text:span text:style-name="T151">.</text:span><text:span text:style-name="T157">8</text:span><text:span text:style-name="T144">9</text:span><text:span text:style-name="T157">2/2</text:span><text:span text:style-name="T154">0</text:span><text:span text:style-name="T157">1</text:span><text:span text:style-name="T144">3</text:span><text:span text:style-name="T151">)</text:span><text:span text:style-name="T157">;</text:span></text:p>
      <text:p text:style-name="P154"><text:span text:style-name="T157">4.3</text:span><text:span text:style-name="T151">.</text:span><text:span text:style-name="T156">2</text:span><text:span text:style-name="T151">.</text:span><text:span text:style-name="T157">3.</text:span><text:span text:style-name="T169"><text:tab/></text:span><text:span text:style-name="T157">A</text:span><text:span text:style-name="T170"> </text:span><text:span text:style-name="T161">f</text:span><text:span text:style-name="T156">i</text:span><text:span text:style-name="T147">g</text:span><text:span text:style-name="T157">uração</text:span><text:span text:style-name="T170"> </text:span><text:span text:style-name="T157">do</text:span><text:span text:style-name="T170"> </text:span><text:span text:style-name="T144">li</text:span><text:span text:style-name="T157">c</text:span><text:span text:style-name="T144">i</text:span><text:span text:style-name="T151">t</text:span><text:span text:style-name="T157">a</text:span><text:span text:style-name="T144">n</text:span><text:span text:style-name="T151">t</text:span><text:span text:style-name="T157">e</text:span><text:span text:style-name="T170"> </text:span><text:span text:style-name="T157">no</text:span><text:span text:style-name="T170"> </text:span><text:span text:style-name="T157">ca</text:span><text:span text:style-name="T144">d</text:span><text:span text:style-name="T157">ast</text:span><text:span text:style-name="T151">r</text:span><text:span text:style-name="T157">o</text:span><text:span text:style-name="T170"> </text:span><text:span text:style-name="T157">de</text:span><text:span text:style-name="T170"> </text:span><text:span text:style-name="T151">r</text:span><text:span text:style-name="T157">es</text:span><text:span text:style-name="T144">e</text:span><text:span text:style-name="T151">r</text:span><text:span text:style-name="T154">v</text:span><text:span text:style-name="T157">a</text:span><text:span text:style-name="T170"> </text:span><text:span text:style-name="T157">n</text:span><text:span text:style-name="T144">ã</text:span><text:span text:style-name="T157">o</text:span><text:span text:style-name="T170"> </text:span><text:span text:style-name="T157">o</text:span><text:span text:style-name="T144">b</text:span><text:span text:style-name="T151">r</text:span><text:span text:style-name="T144">i</text:span><text:span text:style-name="T147">g</text:span><text:span text:style-name="T157">a a ad</text:span><text:span text:style-name="T151">m</text:span><text:span text:style-name="T144">i</text:span><text:span text:style-name="T157">n</text:span><text:span text:style-name="T144">i</text:span><text:span text:style-name="T157">s</text:span><text:span text:style-name="T144">t</text:span><text:span text:style-name="T151">r</text:span><text:span text:style-name="T157">aç</text:span><text:span text:style-name="T144">ã</text:span><text:span text:style-name="T157">o à</text:span><text:span text:style-name="T144"> </text:span><text:span text:style-name="T157">co</text:span><text:span text:style-name="T156">n</text:span><text:span text:style-name="T151">tr</text:span><text:span text:style-name="T156">a</text:span><text:span text:style-name="T151">t</text:span><text:span text:style-name="T157">aç</text:span><text:span text:style-name="T144">ã</text:span><text:span text:style-name="T157">o;</text:span></text:p>
      <text:p text:style-name="P154"><text:span text:style-name="T157">4.3</text:span><text:span text:style-name="T151">.</text:span><text:span text:style-name="T156">2</text:span><text:span text:style-name="T151">.</text:span><text:span text:style-name="T157">4.</text:span><text:span text:style-name="T169"><text:tab/></text:span><text:span text:style-name="T144">C</text:span><text:span text:style-name="T157">a</text:span><text:span text:style-name="T144">n</text:span><text:span text:style-name="T157">ce</text:span><text:span text:style-name="T144">l</text:span><text:span text:style-name="T157">a</text:span><text:span text:style-name="T144">d</text:span><text:span text:style-name="T157">o</text:span><text:span text:style-name="T171"> </text:span><text:span text:style-name="T157">o</text:span><text:span text:style-name="T171"> </text:span><text:span text:style-name="T151">r</text:span><text:span text:style-name="T156">e</text:span><text:span text:style-name="T147">g</text:span><text:span text:style-name="T144">i</text:span><text:span text:style-name="T157">s</text:span><text:span text:style-name="T144">t</text:span><text:span text:style-name="T151">r</text:span><text:span text:style-name="T157">o</text:span><text:span text:style-name="T171"> </text:span><text:span text:style-name="T157">de</text:span><text:span text:style-name="T172"> </text:span><text:span text:style-name="T157">preço</text:span><text:span text:style-name="T171"> </text:span><text:span text:style-name="T156">e</text:span><text:span text:style-name="T157">m</text:span><text:span text:style-name="T173"> </text:span><text:span text:style-name="T151">r</text:span><text:span text:style-name="T157">e</text:span><text:span text:style-name="T144">l</text:span><text:span text:style-name="T157">aç</text:span><text:span text:style-name="T144">ã</text:span><text:span text:style-name="T157">o</text:span><text:span text:style-name="T171"> </text:span><text:span text:style-name="T157">ao</text:span><text:span text:style-name="T171"> </text:span><text:span text:style-name="T154">v</text:span><text:span text:style-name="T157">e</text:span><text:span text:style-name="T144">n</text:span><text:span text:style-name="T157">ce</text:span><text:span text:style-name="T144">d</text:span><text:span text:style-name="T157">or</text:span><text:span text:style-name="T174"> </text:span><text:span text:style-name="T157">da </text:span><text:span text:style-name="T144">li</text:span><text:span text:style-name="T157">c</text:span><text:span text:style-name="T144">i</text:span><text:span text:style-name="T151">t</text:span><text:span text:style-name="T157">aç</text:span><text:span text:style-name="T144">ã</text:span><text:span text:style-name="T157">o</text:span><text:span text:style-name="T161"> </text:span><text:span text:style-name="T151">(</text:span><text:span text:style-name="T157">§</text:span><text:span text:style-name="T144">1</text:span><text:span text:style-name="T157">º</text:span><text:span text:style-name="T147"> </text:span><text:span text:style-name="T157">do</text:span><text:span text:style-name="T161"> </text:span><text:span text:style-name="T156">a</text:span><text:span text:style-name="T151">r</text:span><text:span text:style-name="T144">t</text:span><text:span text:style-name="T157">.</text:span><text:span text:style-name="T162"> </text:span><text:span text:style-name="T157">11 do</text:span><text:span text:style-name="T161"> </text:span><text:span text:style-name="T144">D</text:span><text:span text:style-name="T157">ecre</text:span><text:span text:style-name="T151">t</text:span><text:span text:style-name="T157">o 7.89</text:span><text:span text:style-name="T156">2</text:span><text:span text:style-name="T151">/</text:span><text:span text:style-name="T157">2</text:span><text:span text:style-name="T144">0</text:span><text:span text:style-name="T157">1</text:span><text:span text:style-name="T156">3</text:span><text:span text:style-name="T151">)</text:span><text:span text:style-name="T157">,</text:span><text:span text:style-name="T147"> </text:span><text:span text:style-name="T157">os</text:span><text:span text:style-name="T161"> </text:span><text:span text:style-name="T157">d</text:span><text:span text:style-name="T156">e</text:span><text:span text:style-name="T151">m</text:span><text:span text:style-name="T157">a</text:span><text:span text:style-name="T144">i</text:span><text:span text:style-name="T157">s </text:span><text:span text:style-name="T144">li</text:span><text:span text:style-name="T157">c</text:span><text:span text:style-name="T144">i</text:span><text:span text:style-name="T151">t</text:span><text:span text:style-name="T157">a</text:span><text:span text:style-name="T144">n</text:span><text:span text:style-name="T151">t</text:span><text:span text:style-name="T157">es</text:span><text:span text:style-name="T147"> q</text:span><text:span text:style-name="T157">ue co</text:span><text:span text:style-name="T144">n</text:span><text:span text:style-name="T157">s</text:span><text:span text:style-name="T151">t</text:span><text:span text:style-name="T156">e</text:span><text:span text:style-name="T157">m</text:span><text:span text:style-name="T161"> </text:span><text:span text:style-name="T156">d</text:span><text:span text:style-name="T157">o</text:span><text:span text:style-name="T147"> </text:span><text:span text:style-name="T157">ca</text:span><text:span text:style-name="T144">d</text:span><text:span text:style-name="T157">ast</text:span><text:span text:style-name="T151">r</text:span><text:span text:style-name="T157">o</text:span><text:span text:style-name="T147"> </text:span><text:span text:style-name="T157">de </text:span><text:span text:style-name="T151">r</text:span><text:span text:style-name="T157">es</text:span><text:span text:style-name="T156">e</text:span><text:span text:style-name="T151">r</text:span><text:span text:style-name="T154">v</text:span><text:span text:style-name="T157">a</text:span><text:span text:style-name="T147"> </text:span><text:span text:style-name="T157">p</text:span><text:span text:style-name="T144">o</text:span><text:span text:style-name="T157">d</text:span><text:span text:style-name="T144">e</text:span><text:span text:style-name="T151">r</text:span><text:span text:style-name="T157">ão</text:span><text:span text:style-name="T147"> </text:span><text:span text:style-name="T157">ser co</text:span><text:span text:style-name="T144">n</text:span><text:span text:style-name="T154">v</text:span><text:span text:style-name="T157">oc</text:span><text:span text:style-name="T144">a</text:span><text:span text:style-name="T157">d</text:span><text:span text:style-name="T144">o</text:span><text:span text:style-name="T157">s,</text:span><text:span text:style-name="T162"> </text:span><text:span text:style-name="T157">na </text:span><text:span text:style-name="T151">m</text:span><text:span text:style-name="T157">e</text:span><text:span text:style-name="T156">s</text:span><text:span text:style-name="T151">m</text:span><text:span text:style-name="T157">a ord</text:span><text:span text:style-name="T156">e</text:span><text:span text:style-name="T157">m</text:span><text:span text:style-name="T162"> </text:span><text:span text:style-name="T157">de c</text:span><text:span text:style-name="T144">l</text:span><text:span text:style-name="T157">ass</text:span><text:span text:style-name="T166">i</text:span><text:span text:style-name="T161">f</text:span><text:span text:style-name="T144">i</text:span><text:span text:style-name="T157">caç</text:span><text:span text:style-name="T156">ã</text:span><text:span text:style-name="T157">o</text:span><text:span text:style-name="T161"> </text:span><text:span text:style-name="T157">da </text:span><text:span text:style-name="T161">f</text:span><text:span text:style-name="T156">a</text:span><text:span text:style-name="T157">se compe</text:span><text:span text:style-name="T151">t</text:span><text:span text:style-name="T156">i</text:span><text:span text:style-name="T151">t</text:span><text:span text:style-name="T144">i</text:span><text:span text:style-name="T154">v</text:span><text:span text:style-name="T157">a,</text:span><text:span text:style-name="T175"> </text:span><text:span text:style-name="T157">p</text:span><text:span text:style-name="T144">a</text:span><text:span text:style-name="T151">r</text:span><text:span text:style-name="T157">a pro</text:span><text:span text:style-name="T154">s</text:span><text:span text:style-name="T157">se</text:span><text:span text:style-name="T147">g</text:span><text:span text:style-name="T157">u</text:span><text:span text:style-name="T144">i</text:span><text:span text:style-name="T157">r </text:span><text:span text:style-name="T147">n</text:span><text:span text:style-name="T157">a</text:span><text:span text:style-name="T176"> </text:span><text:span text:style-name="T157">e</text:span><text:span text:style-name="T156">x</text:span><text:span text:style-name="T157">ec</text:span><text:span text:style-name="T144">u</text:span><text:span text:style-name="T157">ção </text:span><text:span text:style-name="T156">d</text:span><text:span text:style-name="T157">o ser</text:span><text:span text:style-name="T154">v</text:span><text:span text:style-name="T144">i</text:span><text:span text:style-name="T157">ço. </text:span><text:span text:style-name="T144">A</text:span><text:span text:style-name="T157">ce</text:span><text:span text:style-name="T144">i</text:span><text:span text:style-name="T151">t</text:span><text:span text:style-name="T157">a</text:span><text:span text:style-name="T161"> </text:span><text:span text:style-name="T157">a</text:span><text:span text:style-name="T161"> </text:span><text:span text:style-name="T157">co</text:span><text:span text:style-name="T144">n</text:span><text:span text:style-name="T154">v</text:span><text:span text:style-name="T157">oc</text:span><text:span text:style-name="T144">a</text:span><text:span text:style-name="T157">ção</text:span><text:span text:style-name="T161"> </text:span><text:span text:style-name="T157">e cum</text:span><text:span text:style-name="T154">p</text:span><text:span text:style-name="T151">r</text:span><text:span text:style-name="T144">i</text:span><text:span text:style-name="T157">d</text:span><text:span text:style-name="T144">o</text:span><text:span text:style-name="T157">s</text:span><text:span text:style-name="T161"> </text:span><text:span text:style-name="T157">os </text:span><text:span text:style-name="T151">r</text:span><text:span text:style-name="T156">e</text:span><text:span text:style-name="T147">q</text:span><text:span text:style-name="T157">u</text:span><text:span text:style-name="T144">i</text:span><text:span text:style-name="T157">s</text:span><text:span text:style-name="T144">i</text:span><text:span text:style-name="T151">t</text:span><text:span text:style-name="T156">o</text:span><text:span text:style-name="T157">s</text:span><text:span text:style-name="T161"> </text:span><text:span text:style-name="T144">l</text:span><text:span text:style-name="T157">e</text:span><text:span text:style-name="T147">g</text:span><text:span text:style-name="T157">a</text:span><text:span text:style-name="T144">i</text:span><text:span text:style-name="T157">s</text:span><text:span text:style-name="T151"> </text:span><text:span text:style-name="T157">e </text:span><text:span text:style-name="T151">r</text:span><text:span text:style-name="T156">e</text:span><text:span text:style-name="T147">g</text:span><text:span text:style-name="T157">u</text:span><text:span text:style-name="T144">l</text:span><text:span text:style-name="T157">amen</text:span><text:span text:style-name="T151">t</text:span><text:span text:style-name="T156">a</text:span><text:span text:style-name="T151">r</text:span><text:span text:style-name="T157">e</text:span><text:span text:style-name="T156">s</text:span><text:span text:style-name="T157">,</text:span><text:span text:style-name="T147"> </text:span><text:span text:style-name="T157">n</text:span><text:span text:style-name="T144">o</text:span><text:span text:style-name="T154">v</text:span><text:span text:style-name="T157">a</text:span><text:span text:style-name="T151"> </text:span><text:span text:style-name="T144">A</text:span><text:span text:style-name="T151">t</text:span><text:span text:style-name="T157">a</text:span><text:span text:style-name="T151"> </text:span><text:span text:style-name="T157">de </text:span><text:span text:style-name="T144">R</text:span><text:span text:style-name="T157">e</text:span><text:span text:style-name="T147">g</text:span><text:span text:style-name="T144">i</text:span><text:span text:style-name="T154">s</text:span><text:span text:style-name="T151">tr</text:span><text:span text:style-name="T157">o</text:span><text:span text:style-name="T151"> </text:span><text:span text:style-name="T157">de </text:span><text:span text:style-name="T144">P</text:span><text:span text:style-name="T154">r</text:span><text:span text:style-name="T157">eç</text:span><text:span text:style-name="T144">o</text:span><text:span text:style-name="T157">s</text:span><text:span text:style-name="T151"> </text:span><text:span text:style-name="T157">será e</text:span><text:span text:style-name="T144">di</text:span><text:span text:style-name="T151">t</text:span><text:span text:style-name="T157">a</text:span><text:span text:style-name="T144">d</text:span><text:span text:style-name="T157">a</text:span><text:span text:style-name="T151"> </text:span><text:span text:style-name="T157">em </text:span><text:span text:style-name="T161">f</text:span><text:span text:style-name="T157">a</text:span><text:span text:style-name="T156">v</text:span><text:span text:style-name="T157">or</text:span><text:span text:style-name="T147"> </text:span><text:span text:style-name="T157">do</text:span><text:span text:style-name="T151"> </text:span><text:span text:style-name="T157">n</text:span><text:span text:style-name="T156">o</text:span><text:span text:style-name="T154">v</text:span><text:span text:style-name="T157">o</text:span><text:span text:style-name="T151"> </text:span><text:span text:style-name="T157">b</text:span><text:span text:style-name="T144">e</text:span><text:span text:style-name="T157">n</text:span><text:span text:style-name="T144">e</text:span><text:span text:style-name="T161">f</text:span><text:span text:style-name="T144">i</text:span><text:span text:style-name="T157">c</text:span><text:span text:style-name="T144">i</text:span><text:span text:style-name="T157">ári</text:span><text:span text:style-name="T144">o</text:span><text:span text:style-name="T157">,</text:span><text:span text:style-name="T147"> </text:span><text:span text:style-name="T157">p</text:span><text:span text:style-name="T144">e</text:span><text:span text:style-name="T154">r</text:span><text:span text:style-name="T151">m</text:span><text:span text:style-name="T157">a</text:span><text:span text:style-name="T156">n</text:span><text:span text:style-name="T157">ec</text:span><text:span text:style-name="T144">e</text:span><text:span text:style-name="T157">n</text:span><text:span text:style-name="T144">d</text:span><text:span text:style-name="T157">o</text:span><text:span text:style-name="T151"> </text:span><text:span text:style-name="T157">na co</text:span><text:span text:style-name="T144">n</text:span><text:span text:style-name="T157">d</text:span><text:span text:style-name="T144">i</text:span><text:span text:style-name="T157">ção</text:span><text:span text:style-name="T177"> </text:span><text:span text:style-name="T157">de</text:span><text:span text:style-name="T177"> </text:span><text:span text:style-name="T157">ca</text:span><text:span text:style-name="T144">d</text:span><text:span text:style-name="T157">as</text:span><text:span text:style-name="T154">t</text:span><text:span text:style-name="T151">r</text:span><text:span text:style-name="T157">o</text:span><text:span text:style-name="T177"> </text:span><text:span text:style-name="T156">d</text:span><text:span text:style-name="T157">e</text:span><text:span text:style-name="T177"> </text:span><text:span text:style-name="T151">r</text:span><text:span text:style-name="T157">es</text:span><text:span text:style-name="T144">e</text:span><text:span text:style-name="T151">r</text:span><text:span text:style-name="T154">v</text:span><text:span text:style-name="T157">a</text:span><text:span text:style-name="T177"> </text:span><text:span text:style-name="T157">os</text:span><text:span text:style-name="T177"> </text:span><text:span text:style-name="T144">li</text:span><text:span text:style-name="T157">c</text:span><text:span text:style-name="T144">i</text:span><text:span text:style-name="T151">t</text:span><text:span text:style-name="T157">a</text:span><text:span text:style-name="T144">n</text:span><text:span text:style-name="T151">t</text:span><text:span text:style-name="T157">es</text:span><text:span text:style-name="T178"> </text:span><text:span text:style-name="T144">i</text:span><text:span text:style-name="T157">nt</text:span><text:span text:style-name="T154">e</text:span><text:span text:style-name="T147">g</text:span><text:span text:style-name="T151">r</text:span><text:span text:style-name="T157">a</text:span><text:span text:style-name="T156">n</text:span><text:span text:style-name="T151">t</text:span><text:span text:style-name="T157">es da </text:span><text:span text:style-name="T144">A</text:span><text:span text:style-name="T151">t</text:span><text:span text:style-name="T157">a</text:span><text:span text:style-name="T179"> </text:span><text:span text:style-name="T157">or</text:span><text:span text:style-name="T156">i</text:span><text:span text:style-name="T147">g</text:span><text:span text:style-name="T144">i</text:span><text:span text:style-name="T157">nal</text:span><text:span text:style-name="T180"> </text:span><text:span text:style-name="T147">q</text:span><text:span text:style-name="T157">ue p</text:span><text:span text:style-name="T144">e</text:span><text:span text:style-name="T151">rm</text:span><text:span text:style-name="T157">a</text:span><text:span text:style-name="T144">n</text:span><text:span text:style-name="T157">e</text:span><text:span text:style-name="T156">c</text:span><text:span text:style-name="T157">erão na ordem</text:span><text:span text:style-name="T181"> </text:span><text:span text:style-name="T156">d</text:span><text:span text:style-name="T157">e c</text:span><text:span text:style-name="T144">l</text:span><text:span text:style-name="T157">ass</text:span><text:span text:style-name="T144">i</text:span><text:span text:style-name="T161">f</text:span><text:span text:style-name="T144">i</text:span><text:span text:style-name="T157">caç</text:span><text:span text:style-name="T144">ã</text:span><text:span text:style-name="T157">o</text:span><text:span text:style-name="T154"> </text:span><text:span text:style-name="T157">a</text:span><text:span text:style-name="T144">n</text:span><text:span text:style-name="T151">t</text:span><text:span text:style-name="T156">e</text:span><text:span text:style-name="T157">s</text:span><text:span text:style-name="T151"> </text:span><text:span text:style-name="T157">e</text:span><text:span text:style-name="T156">s</text:span><text:span text:style-name="T151">t</text:span><text:span text:style-name="T157">a</text:span><text:span text:style-name="T156">b</text:span><text:span text:style-name="T157">e</text:span><text:span text:style-name="T144">l</text:span><text:span text:style-name="T157">ec</text:span><text:span text:style-name="T144">i</text:span><text:span text:style-name="T157">d</text:span><text:span text:style-name="T144">a</text:span><text:span text:style-name="T157">;</text:span></text:p>
      <text:p text:style-name="P157">4.4.<text:tab/>Do Direito de Preferência</text:p>
      <text:p text:style-name="P158">4.4.1.<text:tab/>Será assegurada preferência na contratação, nos termos do disposto no art. 3º da Lei nº 8.248, de 1991, regulado pelo art. 5º, do Decreto nº 7.174/2010, para fornecedores de bens e serviços, observada a seguinte ordem:</text:p>
      <text:p text:style-name="P155"><text:span text:style-name="T127">4.4.1.1. Bens e serviços com tecnologia desenvolvida no País e produzidos de acordo com o Processo Produtivo Básico (PPB), na forma definida pelo Poder Execu</text:span><text:span text:style-name="T126">tivo Federal;</text:span></text:p>
      <text:p text:style-name="P131">4.4.1.2. Bens e serviços com tecnologia desenvolvida no País; e</text:p>
      <text:p text:style-name="P131">4.4.1.3. Bens e serviços produzidos de acordo com o PPB, na forma definida pelo Poder Executivo Federal.</text:p>
      <text:p text:style-name="P131"/>
      <text:p text:style-name="P131"/>
      <text:p text:style-name="P130"><text:soft-page-break/>5.<text:tab/>DOS ITENS E QUANTITATIVOS</text:p>
      <text:p text:style-name="P131">5.1.<text:tab/>Segue abaixo, a planilha contendo os quantitativos a serem registrados:</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60">Grupo</text:p>
          </table:table-cell>
          <table:table-cell table:style-name="Tabela1.A1" office:value-type="string">
            <text:p text:style-name="P149">Item</text:p>
          </table:table-cell>
          <table:table-cell table:style-name="Tabela1.A1" office:value-type="string">
            <text:p text:style-name="P161"><text:span text:style-name="T140">De</text:span><text:span text:style-name="T150">scr</text:span><text:span text:style-name="T143">i</text:span><text:span text:style-name="T150">ç</text:span><text:span text:style-name="T140">ão</text:span></text:p>
          </table:table-cell>
          <table:table-cell table:style-name="Tabela1.A1" office:value-type="string">
            <text:p text:style-name="P148"><text:span text:style-name="T139">Có</text:span><text:span text:style-name="T142">d</text:span><text:span text:style-name="T149">i</text:span><text:span text:style-name="T139">go</text:span><text:span text:style-name="T182"> </text:span><text:span text:style-name="T142">B</text:span><text:span text:style-name="T139">R</text:span></text:p>
          </table:table-cell>
          <table:table-cell table:style-name="Tabela1.E1" office:value-type="string">
            <text:p text:style-name="P162"><text:span text:style-name="T149">Q</text:span><text:span text:style-name="T139">u</text:span><text:span text:style-name="T142">a</text:span><text:span text:style-name="T139">n</text:span><text:span text:style-name="T146">t</text:span><text:span text:style-name="T142">i</text:span><text:span text:style-name="T139">d</text:span><text:span text:style-name="T149">a</text:span><text:span text:style-name="T139">de</text:span></text:p>
          </table:table-cell>
        </table:table-row>
        <table:table-row table:style-name="Tabela1.2">
          <table:table-cell table:style-name="Tabela1.A2" table:number-rows-spanned="6" office:value-type="string">
            <text:p text:style-name="P168">1</text:p>
          </table:table-cell>
          <table:table-cell table:style-name="Tabela1.B2" office:value-type="string">
            <text:p text:style-name="P169">1</text:p>
          </table:table-cell>
          <table:table-cell table:style-name="Tabela1.B2" office:value-type="string">
            <text:p text:style-name="P172"><text:span text:style-name="T157">Un</text:span><text:span text:style-name="T144">i</text:span><text:span text:style-name="T147">d</text:span><text:span text:style-name="T157">a</text:span><text:span text:style-name="T144">d</text:span><text:span text:style-name="T157">e</text:span><text:span text:style-name="T183"> </text:span><text:span text:style-name="T157">de</text:span><text:span text:style-name="T144"> A</text:span><text:span text:style-name="T151">r</text:span><text:span text:style-name="T162">m</text:span><text:span text:style-name="T157">a</text:span><text:span text:style-name="T154">z</text:span><text:span text:style-name="T157">e</text:span><text:span text:style-name="T144">n</text:span><text:span text:style-name="T157">a</text:span><text:span text:style-name="T162">m</text:span><text:span text:style-name="T157">e</text:span><text:span text:style-name="T144">n</text:span><text:span text:style-name="T147">t</text:span><text:span text:style-name="T157">o</text:span><text:span text:style-name="T195"> </text:span><text:span text:style-name="T145">d</text:span><text:span text:style-name="T158">e </text:span><text:span text:style-name="T157">Dad</text:span><text:span text:style-name="T144">o</text:span><text:span text:style-name="T157">s</text:span><text:span text:style-name="T183"> </text:span><text:span text:style-name="T157">–</text:span><text:span text:style-name="T151"> </text:span><text:span text:style-name="T157">Ca</text:span><text:span text:style-name="T147">t</text:span><text:span text:style-name="T157">e</text:span><text:span text:style-name="T144">g</text:span><text:span text:style-name="T157">o</text:span><text:span text:style-name="T161">r</text:span><text:span text:style-name="T144">i</text:span><text:span text:style-name="T157">a</text:span><text:span text:style-name="T196"> </text:span><text:span text:style-name="T158">I</text:span></text:p>
          </table:table-cell>
          <table:table-cell table:style-name="Tabela1.B2" office:value-type="string">
            <text:p text:style-name="P173"><text:span text:style-name="T157">0</text:span><text:span text:style-name="T144">1</text:span><text:span text:style-name="T157">9</text:span><text:span text:style-name="T151">7</text:span><text:span text:style-name="T157">0</text:span><text:span text:style-name="T144">0</text:span><text:span text:style-name="T161">5</text:span></text:p>
          </table:table-cell>
          <table:table-cell table:style-name="Tabela1.E2" office:value-type="string">
            <text:p text:style-name="P163">7</text:p>
          </table:table-cell>
        </table:table-row>
        <table:table-row table:style-name="Tabela1.3">
          <table:covered-table-cell/>
          <table:table-cell table:style-name="Tabela1.B2" office:value-type="string">
            <text:p text:style-name="P170">2</text:p>
          </table:table-cell>
          <table:table-cell table:style-name="Tabela1.B2" office:value-type="string">
            <text:p text:style-name="P178"><text:span text:style-name="T151">G</text:span><text:span text:style-name="T157">a</text:span><text:span text:style-name="T154">v</text:span><text:span text:style-name="T157">e</text:span><text:span text:style-name="T147">t</text:span><text:span text:style-name="T157">a</text:span><text:span text:style-name="T197"> </text:span><text:span text:style-name="T151">d</text:span><text:span text:style-name="T157">e</text:span><text:span text:style-name="T154"> </text:span><text:span text:style-name="T144">e</text:span><text:span text:style-name="T151">x</text:span><text:span text:style-name="T157">p</text:span><text:span text:style-name="T151">a</text:span><text:span text:style-name="T157">n</text:span><text:span text:style-name="T151">s</text:span><text:span text:style-name="T157">ão</text:span><text:span text:style-name="T198"> </text:span><text:span text:style-name="T144">S</text:span><text:span text:style-name="T151">A</text:span><text:span text:style-name="T157">S</text:span></text:p>
          </table:table-cell>
          <table:table-cell table:style-name="Tabela1.B2" office:value-type="string">
            <text:p text:style-name="P175"><text:span text:style-name="T157">0</text:span><text:span text:style-name="T144">1</text:span><text:span text:style-name="T157">9</text:span><text:span text:style-name="T151">7</text:span><text:span text:style-name="T157">0</text:span><text:span text:style-name="T144">0</text:span><text:span text:style-name="T161">5</text:span></text:p>
          </table:table-cell>
          <table:table-cell table:style-name="Tabela1.E2" office:value-type="string">
            <text:p text:style-name="P165">4</text:p>
          </table:table-cell>
        </table:table-row>
        <table:table-row table:style-name="Tabela1.4">
          <table:covered-table-cell/>
          <table:table-cell table:style-name="Tabela1.B2" office:value-type="string">
            <text:p text:style-name="P171">3</text:p>
          </table:table-cell>
          <table:table-cell table:style-name="Tabela1.B2" office:value-type="string">
            <text:p text:style-name="P179"><text:span text:style-name="T151">G</text:span><text:span text:style-name="T157">a</text:span><text:span text:style-name="T154">v</text:span><text:span text:style-name="T157">e</text:span><text:span text:style-name="T147">t</text:span><text:span text:style-name="T157">a</text:span><text:span text:style-name="T197"> </text:span><text:span text:style-name="T151">d</text:span><text:span text:style-name="T157">e</text:span><text:span text:style-name="T154"> </text:span><text:span text:style-name="T144">E</text:span><text:span text:style-name="T151">x</text:span><text:span text:style-name="T147">p</text:span><text:span text:style-name="T157">a</text:span><text:span text:style-name="T144">n</text:span><text:span text:style-name="T151">s</text:span><text:span text:style-name="T157">ão</text:span><text:span text:style-name="T198"> </text:span><text:span text:style-name="T151">S</text:span><text:span text:style-name="T144">S</text:span><text:span text:style-name="T157">D</text:span></text:p>
          </table:table-cell>
          <table:table-cell table:style-name="Tabela1.B2" office:value-type="string">
            <text:p text:style-name="P175"><text:span text:style-name="T157">0</text:span><text:span text:style-name="T144">1</text:span><text:span text:style-name="T157">9</text:span><text:span text:style-name="T151">7</text:span><text:span text:style-name="T157">0</text:span><text:span text:style-name="T144">0</text:span><text:span text:style-name="T161">5</text:span></text:p>
          </table:table-cell>
          <table:table-cell table:style-name="Tabela1.E2" office:value-type="string">
            <text:p text:style-name="P166">2</text:p>
          </table:table-cell>
        </table:table-row>
        <table:table-row table:style-name="Tabela1.3">
          <table:covered-table-cell/>
          <table:table-cell table:style-name="Tabela1.B2" office:value-type="string">
            <text:p text:style-name="P170">4</text:p>
          </table:table-cell>
          <table:table-cell table:style-name="Tabela1.B2" office:value-type="string">
            <text:p text:style-name="P181"><text:span text:style-name="T157">D</text:span><text:span text:style-name="T144">i</text:span><text:span text:style-name="T151">sc</text:span><text:span text:style-name="T157">os</text:span><text:span text:style-name="T197"> </text:span><text:span text:style-name="T144">P</text:span><text:span text:style-name="T147">a</text:span><text:span text:style-name="T157">drão</text:span><text:span text:style-name="T166"> </text:span><text:span text:style-name="T144">SS</text:span><text:span text:style-name="T157">D</text:span></text:p>
          </table:table-cell>
          <table:table-cell table:style-name="Tabela1.B2" office:value-type="string">
            <text:p text:style-name="P175"><text:span text:style-name="T157">0</text:span><text:span text:style-name="T144">1</text:span><text:span text:style-name="T157">9</text:span><text:span text:style-name="T151">7</text:span><text:span text:style-name="T157">0</text:span><text:span text:style-name="T144">0</text:span><text:span text:style-name="T161">5</text:span></text:p>
          </table:table-cell>
          <table:table-cell table:style-name="Tabela1.E2" office:value-type="string">
            <text:p text:style-name="P165">24</text:p>
          </table:table-cell>
        </table:table-row>
        <table:table-row table:style-name="Tabela1.6">
          <table:covered-table-cell/>
          <table:table-cell table:style-name="Tabela1.B2" office:value-type="string">
            <text:p text:style-name="P169">5</text:p>
          </table:table-cell>
          <table:table-cell table:style-name="Tabela1.B2" office:value-type="string">
            <text:p text:style-name="P182"><text:span text:style-name="T144">S</text:span><text:span text:style-name="T157">er</text:span><text:span text:style-name="T147">v</text:span><text:span text:style-name="T144">i</text:span><text:span text:style-name="T151">ç</text:span><text:span text:style-name="T157">os</text:span><text:span text:style-name="T199"> </text:span><text:span text:style-name="T157">de</text:span><text:span text:style-name="T144"> </text:span><text:span text:style-name="T157">I</text:span><text:span text:style-name="T144">n</text:span><text:span text:style-name="T151">s</text:span><text:span text:style-name="T157">t</text:span><text:span text:style-name="T147">a</text:span><text:span text:style-name="T144">l</text:span><text:span text:style-name="T157">a</text:span><text:span text:style-name="T151">ç</text:span><text:span text:style-name="T157">ão</text:span><text:span text:style-name="T198"> </text:span><text:span text:style-name="T158">e Con</text:span><text:span text:style-name="T152">f</text:span><text:span text:style-name="T145">i</text:span><text:span text:style-name="T158">g</text:span><text:span text:style-name="T145">u</text:span><text:span text:style-name="T152">r</text:span><text:span text:style-name="T158">a</text:span><text:span text:style-name="T152">ç</text:span><text:span text:style-name="T148">ã</text:span><text:span text:style-name="T158">o</text:span></text:p>
          </table:table-cell>
          <table:table-cell table:style-name="Tabela1.B2" office:value-type="string">
            <text:p text:style-name="P174">002178</text:p>
          </table:table-cell>
          <table:table-cell table:style-name="Tabela1.E2" office:value-type="string">
            <text:p text:style-name="P163">7</text:p>
          </table:table-cell>
        </table:table-row>
        <table:table-row table:style-name="Tabela1.3">
          <table:covered-table-cell/>
          <table:table-cell table:style-name="Tabela1.B2" office:value-type="string">
            <text:p text:style-name="P170">6</text:p>
          </table:table-cell>
          <table:table-cell table:style-name="Tabela1.B2" office:value-type="string">
            <text:p text:style-name="P183"><text:span text:style-name="T144">S</text:span><text:span text:style-name="T157">er</text:span><text:span text:style-name="T147">v</text:span><text:span text:style-name="T144">i</text:span><text:span text:style-name="T151">ç</text:span><text:span text:style-name="T157">os</text:span><text:span text:style-name="T198"> </text:span><text:span text:style-name="T157">de</text:span><text:span text:style-name="T144"> </text:span><text:span text:style-name="T161">T</text:span><text:span text:style-name="T151">r</text:span><text:span text:style-name="T157">e</text:span><text:span text:style-name="T144">i</text:span><text:span text:style-name="T157">n</text:span><text:span text:style-name="T144">a</text:span><text:span text:style-name="T162">m</text:span><text:span text:style-name="T157">e</text:span><text:span text:style-name="T144">n</text:span><text:span text:style-name="T157">to</text:span></text:p>
          </table:table-cell>
          <table:table-cell table:style-name="Tabela1.B2" office:value-type="string">
            <text:p text:style-name="P176">017663</text:p>
          </table:table-cell>
          <table:table-cell table:style-name="Tabela1.E2" office:value-type="string">
            <text:p text:style-name="P164"><text:span text:style-name="T157">2</text:span><text:span text:style-name="T144"> t</text:span><text:span text:style-name="T157">ur</text:span><text:span text:style-name="T159">m</text:span><text:span text:style-name="T157">as</text:span></text:p>
          </table:table-cell>
        </table:table-row>
        <table:table-row table:style-name="Tabela1.2">
          <table:table-cell table:style-name="Tabela1.A2" table:number-rows-spanned="5" office:value-type="string">
            <text:p text:style-name="P168">2</text:p>
          </table:table-cell>
          <table:table-cell table:style-name="Tabela1.B2" office:value-type="string">
            <text:p text:style-name="P169">7</text:p>
          </table:table-cell>
          <table:table-cell table:style-name="Tabela1.B2" office:value-type="string">
            <text:p text:style-name="P172"><text:span text:style-name="T157">Un</text:span><text:span text:style-name="T144">i</text:span><text:span text:style-name="T147">d</text:span><text:span text:style-name="T157">a</text:span><text:span text:style-name="T144">d</text:span><text:span text:style-name="T157">e</text:span><text:span text:style-name="T183"> </text:span><text:span text:style-name="T157">de</text:span><text:span text:style-name="T144"> A</text:span><text:span text:style-name="T151">r</text:span><text:span text:style-name="T162">m</text:span><text:span text:style-name="T157">a</text:span><text:span text:style-name="T154">z</text:span><text:span text:style-name="T157">e</text:span><text:span text:style-name="T144">n</text:span><text:span text:style-name="T157">a</text:span><text:span text:style-name="T162">m</text:span><text:span text:style-name="T157">e</text:span><text:span text:style-name="T144">n</text:span><text:span text:style-name="T147">t</text:span><text:span text:style-name="T157">o</text:span><text:span text:style-name="T195"> </text:span><text:span text:style-name="T145">d</text:span><text:span text:style-name="T158">e </text:span><text:span text:style-name="T157">Dad</text:span><text:span text:style-name="T144">o</text:span><text:span text:style-name="T157">s</text:span><text:span text:style-name="T183"> </text:span><text:span text:style-name="T157">–</text:span><text:span text:style-name="T151"> </text:span><text:span text:style-name="T157">Ca</text:span><text:span text:style-name="T147">t</text:span><text:span text:style-name="T157">e</text:span><text:span text:style-name="T144">g</text:span><text:span text:style-name="T157">o</text:span><text:span text:style-name="T161">r</text:span><text:span text:style-name="T144">i</text:span><text:span text:style-name="T157">a</text:span><text:span text:style-name="T196"> </text:span><text:span text:style-name="T145">I</text:span><text:span text:style-name="T158">I</text:span></text:p>
          </table:table-cell>
          <table:table-cell table:style-name="Tabela1.B2" office:value-type="string">
            <text:p text:style-name="P173"><text:span text:style-name="T157">0</text:span><text:span text:style-name="T144">1</text:span><text:span text:style-name="T157">9</text:span><text:span text:style-name="T151">7</text:span><text:span text:style-name="T157">0</text:span><text:span text:style-name="T144">0</text:span><text:span text:style-name="T161">5</text:span></text:p>
          </table:table-cell>
          <table:table-cell table:style-name="Tabela1.E2" office:value-type="string">
            <text:p text:style-name="P163">40</text:p>
          </table:table-cell>
        </table:table-row>
        <table:table-row table:style-name="Tabela1.3">
          <table:covered-table-cell/>
          <table:table-cell table:style-name="Tabela1.B2" office:value-type="string">
            <text:p text:style-name="P170">8</text:p>
          </table:table-cell>
          <table:table-cell table:style-name="Tabela1.B2" office:value-type="string">
            <text:p text:style-name="P185"><text:span text:style-name="T151">G</text:span><text:span text:style-name="T157">a</text:span><text:span text:style-name="T154">v</text:span><text:span text:style-name="T157">e</text:span><text:span text:style-name="T147">t</text:span><text:span text:style-name="T157">a</text:span><text:span text:style-name="T197"> </text:span><text:span text:style-name="T151">d</text:span><text:span text:style-name="T157">e</text:span><text:span text:style-name="T154"> </text:span><text:span text:style-name="T144">E</text:span><text:span text:style-name="T151">x</text:span><text:span text:style-name="T147">p</text:span><text:span text:style-name="T157">a</text:span><text:span text:style-name="T144">n</text:span><text:span text:style-name="T151">s</text:span><text:span text:style-name="T157">ão</text:span><text:span text:style-name="T198"> </text:span><text:span text:style-name="T151">S</text:span><text:span text:style-name="T144">A</text:span><text:span text:style-name="T157">S</text:span></text:p>
          </table:table-cell>
          <table:table-cell table:style-name="Tabela1.B2" office:value-type="string">
            <text:p text:style-name="P175"><text:span text:style-name="T157">0</text:span><text:span text:style-name="T144">1</text:span><text:span text:style-name="T157">9</text:span><text:span text:style-name="T151">7</text:span><text:span text:style-name="T157">0</text:span><text:span text:style-name="T144">0</text:span><text:span text:style-name="T161">5</text:span></text:p>
          </table:table-cell>
          <table:table-cell table:style-name="Tabela1.E2" office:value-type="string">
            <text:p text:style-name="P165">9</text:p>
          </table:table-cell>
        </table:table-row>
        <table:table-row table:style-name="Tabela1.3">
          <table:covered-table-cell/>
          <table:table-cell table:style-name="Tabela1.B2" office:value-type="string">
            <text:p text:style-name="P170">9</text:p>
          </table:table-cell>
          <table:table-cell table:style-name="Tabela1.B2" office:value-type="string">
            <text:p text:style-name="P186"><text:span text:style-name="T151">G</text:span><text:span text:style-name="T157">a</text:span><text:span text:style-name="T154">v</text:span><text:span text:style-name="T157">e</text:span><text:span text:style-name="T147">t</text:span><text:span text:style-name="T157">a</text:span><text:span text:style-name="T197"> </text:span><text:span text:style-name="T151">d</text:span><text:span text:style-name="T157">e</text:span><text:span text:style-name="T154"> </text:span><text:span text:style-name="T144">E</text:span><text:span text:style-name="T151">x</text:span><text:span text:style-name="T147">p</text:span><text:span text:style-name="T157">a</text:span><text:span text:style-name="T144">n</text:span><text:span text:style-name="T151">s</text:span><text:span text:style-name="T157">ão</text:span><text:span text:style-name="T198"> </text:span><text:span text:style-name="T151">S</text:span><text:span text:style-name="T144">A</text:span><text:span text:style-name="T161">T</text:span><text:span text:style-name="T157">A</text:span></text:p>
          </table:table-cell>
          <table:table-cell table:style-name="Tabela1.B2" office:value-type="string">
            <text:p text:style-name="P175"><text:span text:style-name="T157">0</text:span><text:span text:style-name="T144">1</text:span><text:span text:style-name="T157">9</text:span><text:span text:style-name="T151">7</text:span><text:span text:style-name="T157">0</text:span><text:span text:style-name="T144">0</text:span><text:span text:style-name="T161">5</text:span></text:p>
          </table:table-cell>
          <table:table-cell table:style-name="Tabela1.E2" office:value-type="string">
            <text:p text:style-name="P165">3</text:p>
          </table:table-cell>
        </table:table-row>
        <table:table-row table:style-name="Tabela1.6">
          <table:covered-table-cell/>
          <table:table-cell table:style-name="Tabela1.B2" office:value-type="string">
            <text:p text:style-name="P187">10</text:p>
          </table:table-cell>
          <table:table-cell table:style-name="Tabela1.B2" office:value-type="string">
            <text:p text:style-name="P190"><text:span text:style-name="T144">S</text:span><text:span text:style-name="T157">er</text:span><text:span text:style-name="T147">v</text:span><text:span text:style-name="T144">i</text:span><text:span text:style-name="T151">ç</text:span><text:span text:style-name="T157">os</text:span><text:span text:style-name="T198"> </text:span><text:span text:style-name="T157">de</text:span><text:span text:style-name="T144"> </text:span><text:span text:style-name="T157">I</text:span><text:span text:style-name="T144">n</text:span><text:span text:style-name="T151">s</text:span><text:span text:style-name="T157">t</text:span><text:span text:style-name="T147">a</text:span><text:span text:style-name="T144">l</text:span><text:span text:style-name="T157">a</text:span><text:span text:style-name="T151">ç</text:span><text:span text:style-name="T157">ão</text:span><text:span text:style-name="T198"> </text:span><text:span text:style-name="T158">e Con</text:span><text:span text:style-name="T152">f</text:span><text:span text:style-name="T145">i</text:span><text:span text:style-name="T158">g</text:span><text:span text:style-name="T145">u</text:span><text:span text:style-name="T152">r</text:span><text:span text:style-name="T158">a</text:span><text:span text:style-name="T152">ç</text:span><text:span text:style-name="T148">ã</text:span><text:span text:style-name="T158">o</text:span></text:p>
          </table:table-cell>
          <table:table-cell table:style-name="Tabela1.B2" office:value-type="string">
            <text:p text:style-name="P174">002178</text:p>
          </table:table-cell>
          <table:table-cell table:style-name="Tabela1.E2" office:value-type="string">
            <text:p text:style-name="P163">40</text:p>
          </table:table-cell>
        </table:table-row>
        <table:table-row table:style-name="Tabela1.3">
          <table:covered-table-cell/>
          <table:table-cell table:style-name="Tabela1.B2" office:value-type="string">
            <text:p text:style-name="P188">11</text:p>
          </table:table-cell>
          <table:table-cell table:style-name="Tabela1.B2" office:value-type="string">
            <text:p text:style-name="P184"><text:span text:style-name="T144">S</text:span><text:span text:style-name="T157">er</text:span><text:span text:style-name="T147">v</text:span><text:span text:style-name="T144">i</text:span><text:span text:style-name="T151">ç</text:span><text:span text:style-name="T157">os</text:span><text:span text:style-name="T198"> </text:span><text:span text:style-name="T157">de </text:span><text:span text:style-name="T161">T</text:span><text:span text:style-name="T151">r</text:span><text:span text:style-name="T157">e</text:span><text:span text:style-name="T144">i</text:span><text:span text:style-name="T157">n</text:span><text:span text:style-name="T144">a</text:span><text:span text:style-name="T162">m</text:span><text:span text:style-name="T157">e</text:span><text:span text:style-name="T144">n</text:span><text:span text:style-name="T157">to</text:span></text:p>
          </table:table-cell>
          <table:table-cell table:style-name="Tabela1.B2" office:value-type="string">
            <text:p text:style-name="P177">017663</text:p>
          </table:table-cell>
          <table:table-cell table:style-name="Tabela1.E2" office:value-type="string">
            <text:p text:style-name="P167"><text:span text:style-name="T157">3</text:span><text:span text:style-name="T154"> </text:span><text:span text:style-name="T157">tur</text:span><text:span text:style-name="T159">m</text:span><text:span text:style-name="T157">as</text:span></text:p>
          </table:table-cell>
        </table:table-row>
        <table:table-row table:style-name="Tabela1.13">
          <table:table-cell table:style-name="Tabela1.A2" table:number-rows-spanned="3" office:value-type="string">
            <text:p text:style-name="P168">3</text:p>
          </table:table-cell>
          <table:table-cell table:style-name="Tabela1.B2" office:value-type="string">
            <text:p text:style-name="P187">12</text:p>
          </table:table-cell>
          <table:table-cell table:style-name="Tabela1.B2" office:value-type="string">
            <text:p text:style-name="P172"><text:span text:style-name="T157">Un</text:span><text:span text:style-name="T144">i</text:span><text:span text:style-name="T147">d</text:span><text:span text:style-name="T157">a</text:span><text:span text:style-name="T144">d</text:span><text:span text:style-name="T157">e</text:span><text:span text:style-name="T183"> </text:span><text:span text:style-name="T157">de</text:span><text:span text:style-name="T144"> A</text:span><text:span text:style-name="T151">r</text:span><text:span text:style-name="T162">m</text:span><text:span text:style-name="T157">a</text:span><text:span text:style-name="T154">z</text:span><text:span text:style-name="T157">e</text:span><text:span text:style-name="T144">n</text:span><text:span text:style-name="T157">a</text:span><text:span text:style-name="T162">m</text:span><text:span text:style-name="T157">e</text:span><text:span text:style-name="T144">n</text:span><text:span text:style-name="T147">t</text:span><text:span text:style-name="T157">o</text:span><text:span text:style-name="T195"> </text:span><text:span text:style-name="T145">d</text:span><text:span text:style-name="T158">e </text:span><text:span text:style-name="T157">Dad</text:span><text:span text:style-name="T144">o</text:span><text:span text:style-name="T157">s</text:span><text:span text:style-name="T183"> </text:span><text:span text:style-name="T157">–</text:span><text:span text:style-name="T151"> </text:span><text:span text:style-name="T157">Ca</text:span><text:span text:style-name="T147">t</text:span><text:span text:style-name="T157">e</text:span><text:span text:style-name="T144">g</text:span><text:span text:style-name="T157">o</text:span><text:span text:style-name="T161">r</text:span><text:span text:style-name="T144">i</text:span><text:span text:style-name="T157">a</text:span><text:span text:style-name="T196"> </text:span><text:span text:style-name="T145">I</text:span><text:span text:style-name="T148">I</text:span><text:span text:style-name="T158">I</text:span></text:p>
          </table:table-cell>
          <table:table-cell table:style-name="Tabela1.B2" office:value-type="string">
            <text:p text:style-name="P173"><text:span text:style-name="T157">0</text:span><text:span text:style-name="T144">1</text:span><text:span text:style-name="T157">9</text:span><text:span text:style-name="T151">7</text:span><text:span text:style-name="T157">0</text:span><text:span text:style-name="T144">0</text:span><text:span text:style-name="T147">5</text:span></text:p>
          </table:table-cell>
          <table:table-cell table:style-name="Tabela1.E2" office:value-type="string">
            <text:p text:style-name="P163">2</text:p>
          </table:table-cell>
        </table:table-row>
        <table:table-row table:style-name="Tabela1.2">
          <table:covered-table-cell/>
          <table:table-cell table:style-name="Tabela1.B2" office:value-type="string">
            <text:p text:style-name="P187">13</text:p>
          </table:table-cell>
          <table:table-cell table:style-name="Tabela1.B2" office:value-type="string">
            <text:p text:style-name="P190"><text:span text:style-name="T144">S</text:span><text:span text:style-name="T157">er</text:span><text:span text:style-name="T147">v</text:span><text:span text:style-name="T144">i</text:span><text:span text:style-name="T151">ç</text:span><text:span text:style-name="T157">os</text:span><text:span text:style-name="T198"> </text:span><text:span text:style-name="T157">de</text:span><text:span text:style-name="T144"> </text:span><text:span text:style-name="T157">I</text:span><text:span text:style-name="T144">n</text:span><text:span text:style-name="T151">s</text:span><text:span text:style-name="T157">t</text:span><text:span text:style-name="T147">a</text:span><text:span text:style-name="T144">l</text:span><text:span text:style-name="T157">a</text:span><text:span text:style-name="T151">ç</text:span><text:span text:style-name="T157">ão</text:span><text:span text:style-name="T198"> </text:span><text:span text:style-name="T158">e Con</text:span><text:span text:style-name="T152">f</text:span><text:span text:style-name="T145">i</text:span><text:span text:style-name="T158">g</text:span><text:span text:style-name="T145">u</text:span><text:span text:style-name="T152">r</text:span><text:span text:style-name="T158">a</text:span><text:span text:style-name="T152">ç</text:span><text:span text:style-name="T148">ã</text:span><text:span text:style-name="T158">o</text:span></text:p>
          </table:table-cell>
          <table:table-cell table:style-name="Tabela1.B2" office:value-type="string">
            <text:p text:style-name="P174">002178</text:p>
          </table:table-cell>
          <table:table-cell table:style-name="Tabela1.E2" office:value-type="string">
            <text:p text:style-name="P163">2</text:p>
          </table:table-cell>
        </table:table-row>
        <table:table-row table:style-name="Tabela1.3">
          <table:covered-table-cell/>
          <table:table-cell table:style-name="Tabela1.B2" office:value-type="string">
            <text:p text:style-name="P189">14</text:p>
          </table:table-cell>
          <table:table-cell table:style-name="Tabela1.B2" office:value-type="string">
            <text:p text:style-name="P183"><text:span text:style-name="T144">S</text:span><text:span text:style-name="T157">er</text:span><text:span text:style-name="T147">v</text:span><text:span text:style-name="T144">i</text:span><text:span text:style-name="T151">ç</text:span><text:span text:style-name="T157">os</text:span><text:span text:style-name="T198"> </text:span><text:span text:style-name="T157">de</text:span><text:span text:style-name="T144"> </text:span><text:span text:style-name="T161">T</text:span><text:span text:style-name="T151">r</text:span><text:span text:style-name="T157">e</text:span><text:span text:style-name="T144">i</text:span><text:span text:style-name="T157">n</text:span><text:span text:style-name="T144">a</text:span><text:span text:style-name="T162">m</text:span><text:span text:style-name="T157">e</text:span><text:span text:style-name="T144">n</text:span><text:span text:style-name="T157">to</text:span></text:p>
          </table:table-cell>
          <table:table-cell table:style-name="Tabela1.B2" office:value-type="string">
            <text:p text:style-name="P176">017663</text:p>
          </table:table-cell>
          <table:table-cell table:style-name="Tabela1.E2" office:value-type="string">
            <text:p text:style-name="P164"><text:span text:style-name="T157">2</text:span><text:span text:style-name="T144"> t</text:span><text:span text:style-name="T157">ur</text:span><text:span text:style-name="T159">m</text:span><text:span text:style-name="T157">as</text:span></text:p>
          </table:table-cell>
        </table:table-row>
      </table:table>
      <text:p text:style-name="P31"/>
      <text:p text:style-name="P418">5.2.<text:tab/>Em caso de discordância existente entre as especificações descritas no Portal Compras Governamentais (código BR) e as especificações técnicas constantes deste instrumento, prevalecerão as últimas.</text:p>
      <text:p text:style-name="P31"/>
      <text:p text:style-name="P130">6.<text:tab/>DA HABILITAÇÃO</text:p>
      <text:p text:style-name="P129"><text:span text:style-name="T126">6.1.<text:tab/></text:span><text:span text:style-name="T128">A Licitante deverá apresentar ao menos um atestado de capacidade técnica, emitido por entidade de direito público ou privado, que comprove que a mesma forneceu e instalou equipamentos com características de volume de armazenamento compatíveis com o objeto deste Termo de Referência, nos quantitativos mínimos de 03 unidades do Item 01 do Grupo 01, 10 unidades do Item 07 do grupo 02 e 1 unidade do Item 12 Grupo 3.</text:span></text:p>
      <text:p text:style-name="P108">6.2.<text:tab/> As características acima são justificadas por refletirem os critérios técnicos preponderantes na solução ofertada (volume de armazenamento), bem como procuram garantir que a licitante demonstre capacidade logística compatível, observadas as quantidades registradas para cada um dos itens. </text:p>
      <text:p text:style-name="P131"/>
      <text:p text:style-name="P131"/>
      <text:p text:style-name="P130"><text:soft-page-break/>7.<text:tab/>DAS PROPOSTAS DAS LICITANTES</text:p>
      <text:p text:style-name="P131">7.1.<text:tab/>Recomenda-se que seja exigido das licitantes em suas propostas o cumprimento das seguintes cláusulas, além daquelas editadas pela NULIT:</text:p>
      <text:p text:style-name="P131">7.1.1.<text:tab/>Será permitido o uso de expressões técnicas de uso comum na língua inglesa;</text:p>
      <text:p text:style-name="P131">7.1.2.<text:tab/>Todos os equipamentos cotados deverão estar em linha de produção, ou seja, sendo produzidos e comercializados pelo fabricante na data da licitação;</text:p>
      <text:p text:style-name="P131">7.1.3.<text:tab/>Todos os equipamentos cotados deverão possuir compatibilidade operacional com a infraestrutura de comunicação de dados do TRF 1ª Região, definidos na especificação técnica, Anexo I deste Termo;</text:p>
      <text:p text:style-name="P131">7.1.4.<text:tab/>Descrever individualmente e com clareza marca modelo, quantidades, valores e outras informações aplicáveis e necessárias à perfeita caracterização dos equipamentos ofertados, assim como de todos os seus componentes expansíveis, opcionais ou que possam oferecer variação de configuração de forma a permitir a correta identificação dos mesmos na documentação técnica apresentada;</text:p>
      <text:p text:style-name="P131">7.1.5.<text:tab/>Conter detalhamento das características obrigatórias aos componentes da solução ofertada, de forma clara e detalhada;</text:p>
      <text:p text:style-name="P131">7.1.6.<text:tab/>Fazer acompanhar às propostas manuais, catálogos, folhetos, impressos ou publicações originais do fabricante, fazendo constar da proposta técnica à identificação e página do documento onde se encontra descrita cada uma das características ofertadas;</text:p>
      <text:p text:style-name="P132">7.1.6.1.<text:tab/>Caso a licitante não disponha de catálogos, folhetos, impressos ou publicações originais do fabricante quanto às especificações técnicas dos componentes, deverá apresentar declaração do fabricante do equipamento em questão com as referidas especificações;</text:p>
      <text:p text:style-name="P131">7.1.7.<text:tab/>Informar, em dias corridos, o prazo de entrega dos equipamentos objeto do fornecimento, que não poderá ser superior a 60 (sessenta) dias corridos, contados a partir da emissão da ordem de fornecimento;</text:p>
      <text:p text:style-name="P131">7.1.8. Informar, em dias corridos, o prazo para o término dos serviços de instalação e configuração, que não poderá ser superior a 20 (vinte) dias corridos, contados a partir do recebimento da ordem de serviço;</text:p>
      <text:p text:style-name="P131">7.1.9.<text:tab/>Informar, em meses, a garantia dos equipamentos e serviços, que não poderá ser inferior a 60 (sessenta) meses, contados a partir da data de assinatura do Termo de Recebimento Definitivo do objeto contratado.</text:p>
      <text:p text:style-name="P31"/>
      <text:p text:style-name="P31"/>
      <text:p text:style-name="P31"/>
      <text:p text:style-name="P130"><text:soft-page-break/>8. DO LOCAL DE ENTREGA E PRESTAÇÃO DOS SERVIÇOS</text:p>
      <text:p text:style-name="P131">8.1.<text:tab/>Os produtos deverão ser entregues, instalados e configurados em quaisquer das localidades citadas no Anexo II, conforme o CONTRATANTE indicar por ocasião da contratação.</text:p>
      <text:p text:style-name="P131">8.2.<text:tab/>As unidades de expansão SAS e SSD do Grupo I destinam-se exclusivamente ao ambiente do TRF1, para fazer frente não apenas a eventual demanda não planejada por espaço de armazenamento como também de desempenho, considerando neste caso que o mercado não contempla mais unidades de disco de alta velocidade (15 k rpm), diferença de desempenho esta compensada tanto por meio de acréscimo no quantitativo de discos (I/O) quando pela adoção de mídias mais rápidas, caso dos discos SSD, com custo mais elevado. Os quantitativos refletem a necessidade de que tais expansões sejam instaladas em ambas as unidades de armazenamento destinadas aos sistemas digitais.</text:p>
      <text:p text:style-name="P131">8.3.<text:tab/>O registro de preço das unidades de expansão SAS e SATA do Grupo II é proposto como forma de atender as diferentes necessidades das seccionais ou TRF1, que apresentam diferentes demandas de armazenamento ou instabilidades de infraestrutura que justifiquem maior nível de segurança dos dados, sendo que a unidade de armazenamento apresenta os requisitos de desempenho adequados para todos os cenários possíveis.</text:p>
      <text:p text:style-name="P130">9.<text:tab/> As condições de recebimento, assistência técnica da garantia, obrigações da contratada e da contratante e demais cláusulas contratuais, estão estabelecidas na minuta de contrato – Anexo IV deste Edital.</text:p>
      <text:p text:style-name="P31"><text:s/></text:p>
      <text:p text:style-name="P31"/>
      <text:p text:style-name="P32">ANEXO I DA SÍNTESE DO TERMO DE REFERÊNCIA</text:p>
      <text:p text:style-name="P191"/>
      <text:p text:style-name="P195">ESPECIFICAÇÃO TÉCNICA</text:p>
      <text:p text:style-name="P196"/>
      <text:p text:style-name="P198">GRUPO 1</text:p>
      <text:p text:style-name="P196"/>
      <text:list xml:id="list39495515" text:style-name="WW8Num9">
        <text:list-item>
          <text:p text:style-name="P431"><text:span text:style-name="T141">UNIDADE DE ARMAZENAMENTO DE DADOS – CATEGORIA</text:span><text:span text:style-name="T200"> I</text:span></text:p>
        </text:list-item>
      </text:list>
      <text:list xml:id="list39487431" text:style-name="WW8Num14">
        <text:list-item>
          <text:list>
            <text:list-item>
              <text:p text:style-name="P432">Deverá ser novo, sem uso, e estar na linha de produção atual do fabricante;</text:p>
            </text:list-item>
          </text:list>
        </text:list-item>
      </text:list>
      <text:p text:style-name="P194"><text:span text:style-name="T141">1.2.<text:tab/></text:span><text:span text:style-name="T200"> A arquitetura do storage deverá possuir no mínimo 2 (duas) controladoras de discos redundantes e não deverá ter ponto único de falha, de forma que a falha de algum dos componentes não impeça o completo funcionamento do subsistema, deverá permitir substituição de componentes defeituosos sem parada dos serviços fornecidos e as eventuais falhas devem ser imperceptíveis para os usuários finais;</text:span></text:p>
      <text:p text:style-name="P194"><text:span text:style-name="T141">1.3</text:span><text:span text:style-name="T200">.<text:tab/>Deverá ser fornecido e montado em rack padrão do fabricante do equipamento ofertado, de no mínimo 40 (quarenta) e máximo 42 U (quarenta e dois rack units) e réguas de energia suficientes para a ligação da solução e possíveis expansões no mesmo rack;</text:span></text:p>
      <text:p text:style-name="P194"><text:span text:style-name="T141">1.4.<text:tab/></text:span><text:span text:style-name="T200"> Deve permitir substituição e acréscimo de componentes incluindo controladoras, discos (com exceção de enclosures), fontes e ventiladores com o sistema em operação, ou seja, os componentes devem ser “Hot Swappable”;</text:span></text:p>
      <text:p text:style-name="P194"><text:span text:style-name="T141">1.5.<text:tab/></text:span><text:span text:style-name="T200"> Suporte a failover automático de controladora e mecanismo que garanta preservação das informações em cache em caso de falha de energia ou falha de qualquer outro componente do storage;</text:span></text:p>
      <text:p text:style-name="P194"><text:span text:style-name="T141">1.6.<text:tab/></text:span><text:span text:style-name="T200"> Deve prover acesso pelas tecnologias FC, ISCSI, CIFS e NFS na conexão do subsistema de armazenamento às redes IP e SAN FC do TRF;</text:span></text:p>
      <text:p text:style-name="P194"><text:span text:style-name="T141">1.6.1.<text:tab/></text:span><text:span text:style-name="T200"> Caso a solução ofertada não tenha alguma destas conexões nativas, será aceito a ligação de componentes externos para desempenhar tal função (gateway);</text:span></text:p>
      <text:p text:style-name="P193"><text:span text:style-name="T141">1.6.2</text:span><text:span text:style-name="T200"> A ligação deste componente externo (gateway) com a unidade de armazenamento deverá ser através de canais redundantes;</text:span></text:p>
      <text:p text:style-name="P193"><text:span text:style-name="T141">1.6.3</text:span><text:span text:style-name="T200"> Os componentes externos (gateway) deverão funcionar de forma clusterizada, como forma de prover mesmo nível de redundância que a especificada no item 1.2;</text:span></text:p>
      <text:p text:style-name="P193"><text:span text:style-name="T141">1.6.4</text:span><text:span text:style-name="T200"> A interconexão dos componentes externos (gateways) com a unidade de armazenamento (switches e cabeamento Cat. 6 ou FC) também deverá ser redundante e inteiramente fornecida pela licitante;</text:span></text:p>
      <text:p text:style-name="P193"><text:span text:style-name="T141">1.6.5</text:span><text:span text:style-name="T200"> A proposta da licitante deverá contemplar a descrição e desenho da topologia da solução ofertada;</text:span></text:p>
      <text:p text:style-name="P193"><text:soft-page-break/><text:span text:style-name="T141">1.7</text:span><text:span text:style-name="T200"> A solução de armazenamento deve suportar discos de tecnologia FC (Fiber Channel) ou SAS (Serial Attached SCSI), de tecnologia SATA II ou Nearline SAS e de tecnologia SSD (Solid State Disk);</text:span></text:p>
      <text:p text:style-name="P206"><text:span text:style-name="T141">1.8</text:span><text:span text:style-name="T200"> Deverá suportar RAID6;</text:span></text:p>
      <text:p text:style-name="P206"><text:span text:style-name="T141">1.9</text:span><text:span text:style-name="T200"> Possuir, no mínimo, 02 (duas) controladoras de discos redundantes.</text:span></text:p>
      <text:p text:style-name="P206"><text:span text:style-name="T141">1.10</text:span><text:span text:style-name="T200"> Possibilidade de implementação de discos “Global Hot-Spare” ou “Spare-Space”;</text:span></text:p>
      <text:p text:style-name="P206"><text:span text:style-name="T141">1.11</text:span><text:span text:style-name="T200"> Permitir a troca de disco avariado pertencente a um array, sem nenhuma interrupção no storage ou da aplicação que está acessando o array;</text:span></text:p>
      <text:p text:style-name="P103"><text:span text:style-name="T115">1.12</text:span><text:span text:style-name="T114"> O Array deve implementar mecanismos de proteção (“LUN masking”) entre volumes de forma que os mesmos sejam visíveis ou utilizáveis apenas pelos hosts para os quais estejam destinados; </text:span></text:p>
      <text:p text:style-name="P193"><text:span text:style-name="T115">1.13</text:span><text:span text:style-name="T114"> A solução deverá ser fornecida com quantidade inicial mínima de 90 (noventa) terabytes líquido distribuídos em unidades de discos que utilizam tecnologia Fibre Channel ou SAS, de no máximo 600 GB (seiscentos gigabytes), com velocidade de rotação mínima de 10K RPM;</text:span></text:p>
      <text:p text:style-name="P103"><text:span text:style-name="T115">1.14</text:span><text:span text:style-name="T114"> A capacidade líquida do item 1.13 deverá ser fornecida utilizando proteção baseada em RAID-5 com arranjo de 4D+1P ou RAID-6 de 8D+2P ou RAID-6 de 6D+2P; </text:span></text:p>
      <text:p text:style-name="P103"><text:span text:style-name="T115">1.15</text:span><text:span text:style-name="T114"> Deverá ser fornecido 01(um) disco do hot spare da mesma tecnologia e capacidade do item 1.14 para cada 10(dez) discos ou fração utilizada na construção dos arrays; </text:span></text:p>
      <text:p text:style-name="P103"><text:span text:style-name="T115">1.16</text:span><text:span text:style-name="T114"> A solução deverá ser fornecida com quantidade inicial mínima de 40 (quarenta) terabytes líquido distribuídos em unidades de discos que utilizam tecnologia SATA II ou Nearline SAS, de no mínimo 2TB (dois terabytes), com velocidade de rotação mínima de 7.2 RPM; </text:span></text:p>
      <text:p text:style-name="P103"><text:span text:style-name="T115">1.17</text:span><text:span text:style-name="T114"> A capacidade líquida do item 1.16 deverá ser fornecida utilizando proteção baseada em RAID-6 com arranjo de, no mínimo 6D+2P; </text:span></text:p>
      <text:p text:style-name="P103"><text:span text:style-name="T115">1.18</text:span><text:span text:style-name="T114"> Deverá ser fornecido 02(dois) discos de hot spare da mesma tecnologia e capacidade do item 1.17 para cada 10(dez) discos ou fração utilizada na construção dos arrays de RAID-6; </text:span></text:p>
      <text:p text:style-name="P103"><text:span text:style-name="T115">1.19</text:span><text:span text:style-name="T114"> Todas as gavetas de disco, com exceção das destinadas aos discos com tecnologia SSD, deverão ser fornecidas com todos seus slots preenchidos. </text:span></text:p>
      <text:p text:style-name="P103"><text:span text:style-name="T115">1.20</text:span><text:span text:style-name="T114"> A solução de armazenamento deve possuir, no mínimo, 128 (cento e vinte oito) GB de memória cache, sendo no mínimo 64 (sessenta e quatro) GB por controladora; </text:span></text:p>
      <text:p text:style-name="P103"><text:span text:style-name="T115">1.21</text:span><text:span text:style-name="T114"> Caso a solução seja baseada em duas camadas de controle NAS e SAN, deverá ser considerado somente o total de memória das controladoras SAN; </text:span></text:p>
      <text:p text:style-name="P193"><text:span text:style-name="T115">1.22</text:span><text:span text:style-name="T114"> Deverá ser fornecido no mínimo 4 TB (quatro terabytes) líquidos distribuídos em unidades de discos SSD com tecnologia SLC (Single Level Cell) ou eMLC (enterpriseMulti-Level Cell) de, no mínimo, 200 GB (duzentos gigabytes) dedicados à tierização, baseada em RAID-5 com arranjo de 4D+1P ou RAID-6 de 8D+2P ou RAID-6 de 6D+2P e, no mínimo, um disco dedicado à hot spare;</text:span></text:p>
      <text:p text:style-name="P193"><text:soft-page-break/><text:span text:style-name="T141">1.23</text:span><text:span text:style-name="T200"> O subsistema de armazenamento deverá possuir a seguinte composição mínima de portas de frontend:</text:span></text:p>
      <text:p text:style-name="P208">- 4 (quatro) portas Fibre Channel para HOST SAN FC de 8 Gb/s (oito gigabits por segundo) dedicadas exclusivamente à conexão com hosts;</text:p>
      <text:p text:style-name="P208">- 4 (quatro) portas Gigabit Ethernet RJ-45, alocadas para prover acesso exclusivo para o protocolo iSCSI . Caso o protocolo iSCSI seja provido através do módulo NAS ou Gateway, a administração deverá ser feita de forma unificada, ou seja, na mesma console do módulo de SAN;</text:p>
      <text:p text:style-name="P208">- 4 (quatro) portas Gigabit Ethernet RJ-45 alocadas para prover acesso NAS (CIFS e NFS);</text:p>
      <text:p text:style-name="P208">- 2(duas) portas 10 Gigabit Ethernet SFP+ alocadas para prover acesso NAS(CIFS e NFS);</text:p>
      <text:p text:style-name="P208">- As portas descritas não podem ser contadas como portas destinadas a gerenciamento ou interconexão com gateways ou módulo NAS;</text:p>
      <text:p text:style-name="P208">- As portas deverão estar distribuídas uniformemente entre as controladoras ou entre os gateways;</text:p>
      <text:p text:style-name="P208">- Não devem ser consideradas no quantitativo descrito as portas destinadas à interligação do gateway com a unidade de armazenamento;</text:p>
      <text:p text:style-name="P193"><text:span text:style-name="T141">1.24.<text:tab/></text:span><text:span text:style-name="T200"> Permitir a implementação das funções de agregação de portas (trunking) e VLAN, conforme padrões IEEE 802.3ad e IEEE 802.1Q e suporte a Jumbo Frames nas interfaces Eth;</text:span></text:p>
      <text:p text:style-name="P210"><text:span text:style-name="T141">1.24.1</text:span><text:span text:style-name="T200"> Caso a solução ofertada seja baseada em componentes externos (gateway), estes também deverão suportar os padrões especificados acima;</text:span></text:p>
      <text:p text:style-name="P193"><text:span text:style-name="T141">1.25.<text:tab/></text:span><text:span text:style-name="T200">O subsistema de armazenamento NAS/FC deverá possuir thoughtput total de back-end operando a velocidade de no mínimo 12 Gb/s (doze gigabits por segundo) na ligação das controladoras com subsistemas de disco e 12 Gbps (doze gigabits por segundo) na ligação da cada controladora com cada um dos gateways, se baseado nesta tecnologia;</text:span></text:p>
      <text:p text:style-name="P193"><text:span text:style-name="T141">1.26.<text:tab/></text:span><text:span text:style-name="T200">Possuir monitoramento pró-ativo que permita a detecção e isolamento de falhas de disco, controladora e bateria, até mesmo antes que elas ocorram. Tal função abrangerá desde a automonitoração e geração de log de erros, detecção e isolamento de erros no disco, inclusive acionamento automático de disco de reposição (disk spare) e funcionalidade de call-home;</text:span></text:p>
      <text:p text:style-name="P193"><text:span text:style-name="T141">1.27.<text:tab/></text:span><text:span text:style-name="T200">Suportar os seguintes protocolos:</text:span></text:p>
      <text:p text:style-name="P207">- Na modalidade SAN (Storage Area Network): FCP e iSCSI;</text:p>
      <text:p text:style-name="P207">- Na modalidade NAS (Network Attached Storage): CIFS (Common Internet File Sys-tem) v2 ou v2.1 e NFS (Network File System) com versão 3 ou superior;</text:p>
      <text:p text:style-name="P193"><text:span text:style-name="T141">1.28.<text:tab/></text:span><text:span text:style-name="T200">O sistema operacional do sistema de armazenamento de dados SAN deverá ser nativo do produto;</text:span></text:p>
      <text:p text:style-name="P193"><text:soft-page-break/><text:span text:style-name="T141">1.29.<text:tab/></text:span><text:span text:style-name="T200">Deverá possibilitar a configuração de volume a ser utilizado para as modalidades SAN e NAS, devendo permitir utilização de no mínimo 100 TB (cem terabytes) líquidos para NAS (CIFS e NFS);</text:span></text:p>
      <text:p text:style-name="P193"><text:span text:style-name="T141">1.30.<text:tab/></text:span><text:span text:style-name="T200">Caso a solução ofertada seja baseada em componentes externos (gateway), estes deverão ser comprovadamente dimensionados para suportar os requisitos descritos no item 1.29 em cada nó do cluster dos gateways;</text:span></text:p>
      <text:p text:style-name="P193"><text:span text:style-name="T141">1.31.<text:tab/></text:span><text:span text:style-name="T200">A implementação da arquitetura SAN (FC e iSCSI) deverá ser nativa do produto, podendo a arquitetura NAS ser provida através de gateway;</text:span></text:p>
      <text:p text:style-name="P193"><text:span text:style-name="T141">1.32.<text:tab/></text:span><text:span text:style-name="T200">A solução de armazenamento deve permitir a expansão dos volumes de forma on-line, ou seja, deve permitir aumento dos volumes mesmo que este esteja em utilização;</text:span></text:p>
      <text:p text:style-name="P193"><text:span text:style-name="T141">1.33.<text:tab/></text:span><text:span text:style-name="T200">A solução deverá contemplar a funcionalidade de cópia point-in-time (snap e clone) para as camadas SAN;</text:span></text:p>
      <text:p text:style-name="P193"><text:span text:style-name="T141">1.34.<text:tab/></text:span><text:span text:style-name="T200">A solução SAN deverá contemplar a funcionalidade de restauração de volumes, isto é, permitir ao administrador do sistema restaurar volumes utilizando como base os pontos de consistência (point-in-time backup ou snapshots) previamente gerados com possibilidade de restauração de volumes;</text:span></text:p>
      <text:p text:style-name="P193"><text:span text:style-name="T141">1.35.<text:tab/></text:span><text:span text:style-name="T200">Permitir a expansão, on-line, de volumes, sendo aceito software de gerenciamento de volumes para desempenhar tal função;</text:span></text:p>
      <text:p text:style-name="P193"><text:span text:style-name="T141">1.36.<text:tab/></text:span><text:span text:style-name="T200">Permitir obrigatoriamente, para CIFS, integração com AD (Active Directory) Microsoft;</text:span></text:p>
      <text:p text:style-name="P193"><text:span text:style-name="T141">1.37.<text:tab/></text:span><text:span text:style-name="T200">A solução deverá permitir a definição de diferentes configurações de segurança em cada nível de diretório dos compartilhamentos configurados no NAS;</text:span></text:p>
      <text:p text:style-name="P193"><text:span text:style-name="T141">1.38.<text:tab/></text:span><text:span text:style-name="T200">Deverá possuir recurso que, aplicado a um determinado volume ou array, garanta que os dados não sejam alterados ou apagados durante o período de tempo pré- definido, função “File Level Retention”, “Snap Lock” ou similar;</text:span></text:p>
      <text:p text:style-name="P210"><text:span text:style-name="T141">1.38.1</text:span><text:span text:style-name="T200"> Durante o período de retenção os dados sob esta regra não poderão ser apagados, renomeados ou modificados, no mínimo para a modalidade NAS (acessos CIFS e NFS);</text:span></text:p>
      <text:p text:style-name="P210"><text:span text:style-name="T141">1.38.2 </text:span><text:span text:style-name="T200">A solução deverá ser do mesmo fabricante da solução de subsistema de armazenamento NAS/FC descrita no presente edital;</text:span></text:p>
      <text:p text:style-name="P193"><text:span text:style-name="T141">1.39.<text:tab/></text:span><text:span text:style-name="T200">Deverá ser fornecido com Software de Gerenciamento centralizado com as seguintes funcionalidades:</text:span></text:p>
      <text:p text:style-name="P210"><text:span text:style-name="T141">1.39.1</text:span><text:span text:style-name="T200"> Análise de desempenho, determinação de problemas e utilização dos demais recursos do equipamento ofertado;</text:span></text:p>
      <text:p text:style-name="P210"><text:span text:style-name="T141">1.39.2</text:span><text:span text:style-name="T200"> Deve permitir estabelecimento de níveis de acesso por usuário baseado no seu perfil de trabalho e responsabilidades;</text:span></text:p>
      <text:p text:style-name="P210"><text:span text:style-name="T141">1.39.3</text:span><text:span text:style-name="T200"> Controle e análise de capacidade e configuração dos parâmetros físicos e lógicos do subsistema de armazenamento;</text:span></text:p>
      <text:p text:style-name="P210"><text:soft-page-break/><text:span text:style-name="T141">1.39.4</text:span><text:span text:style-name="T200"> Possuir interface de gerenciamento gráfica e/ou Web, com controle de acesso seguro via HTTPS ou SSH;</text:span></text:p>
      <text:p text:style-name="P210"><text:span text:style-name="T141">1.39.5</text:span><text:span text:style-name="T200"> Notificação de eventos críticos e mudanças, possibilitando uma administração pró ativa;</text:span></text:p>
      <text:p text:style-name="P210"><text:span text:style-name="T141">1.39.6</text:span><text:span text:style-name="T200"> A interface deverá permitir gerenciamento dos “RAID Groups”;</text:span></text:p>
      <text:p text:style-name="P210"><text:span text:style-name="T141">1.39.7</text:span><text:span text:style-name="T200"> Deverá permitir gerenciamento de até 20 (vinte) unidades de armazenamento, do mesmo modelo ofertado, na mesma interface de gerência;</text:span></text:p>
      <text:p text:style-name="P193"><text:span text:style-name="T141">1.40.<text:tab/></text:span><text:span text:style-name="T200"> A solução de armazenamento deverá ser compatível com SMI-S (Storage Management Initiative Specification);</text:span></text:p>
      <text:p text:style-name="P193"><text:span text:style-name="T141">1.41.<text:tab/></text:span><text:span text:style-name="T200"> A solução de armazenamento deverá ter capacidade para gerar alertas e gerenciamento via SNMP;</text:span></text:p>
      <text:p text:style-name="P193"><text:span text:style-name="T141">1.42.<text:tab/></text:span><text:span text:style-name="T200"> Todas as funcionalidades descritas nesta especificação deverão estar devidamente licenciadas para a capacidade total do equipamento;</text:span></text:p>
      <text:p text:style-name="P193"><text:span text:style-name="T141">1.43.<text:tab/> </text:span><text:span text:style-name="T200">A solução deverá ser compatível com:</text:span></text:p>
      <text:p text:style-name="P210"><text:span text:style-name="T141">1.43.1</text:span><text:span text:style-name="T200"> Microsoft Windows 2008 Family Server e superiores;</text:span></text:p>
      <text:p text:style-name="P210"><text:span text:style-name="T141">1.43.2</text:span><text:span text:style-name="T200"> Red Hat Enterprise Linux 5 e superiores;</text:span></text:p>
      <text:p text:style-name="P210"><text:span text:style-name="T141">1.43.3</text:span><text:span text:style-name="T200"> Software de virtualização VMware ESX ou ESXi 5.x e superiores.</text:span></text:p>
      <text:p text:style-name="P210"><text:span text:style-name="T141">1.43.4</text:span><text:span text:style-name="T200"> Para a modalidade NAS o subsistema de armazenamento primário deverá ser compatível com software de Antivírus McAfee Enterprise for Storage;</text:span></text:p>
      <text:p text:style-name="P210"><text:span text:style-name="T141">1.43.4.1</text:span><text:span text:style-name="T200"> Caso a solução não seja compatível com a solução de antivírus especificada, deverá ser fornecida solução de antivírus similar, integrante da solução ofertada, e com capacidade de gerenciamento centralizado para todo o parque de storages que venha a ser adquirido, totalmente licenciada e com garantia de atualização para o período de garantia do equipamento.</text:span></text:p>
      <text:p text:style-name="P210"><text:span text:style-name="T141">1.43.5</text:span><text:span text:style-name="T200"> Microsoft Cluster e Linux cluster;</text:span></text:p>
      <text:p text:style-name="P210"><text:span text:style-name="T141">1.43.5.1 </text:span><text:span text:style-name="T200">Bancos de Dados Exchange 2007 e superiores e Oracle 11 e superiores, mesmo quando estes forem instalados em ambientes clusterizados;</text:span></text:p>
      <text:p text:style-name="P193"><text:span text:style-name="T141">1.44.<text:tab/></text:span><text:span text:style-name="T200"> A compatibilidade da solução de armazenamento deverá ser comprovada através de consulta à lista de compatibilidade com storages no site oficial da VMware (</text:span><text:a xlink:type="simple" xlink:href="http://www.vmware.com/resources/compatibility/search.php?action=base&amp;deviceCategory=san"><text:span text:style-name="Internet_20_link"><text:span text:style-name="T200">http://www.vmware.com/resources/compatibility/search.php?action=base&amp;deviceCategory=san</text:span></text:span></text:a><text:span text:style-name="T200">) ou através de documentação oficial e publicada no site do fabricante;</text:span></text:p>
      <text:p text:style-name="P193"><text:span text:style-name="T141">1.45.<text:tab/></text:span><text:span text:style-name="T200"> O equipamento ofertado, a família do produto ou seus componentes, deverá ser compatível com Microsoft Windows Server 2008 R2 através de documentação oficial e publicada no site da Microsoft ou fabricante;</text:span></text:p>
      <text:p text:style-name="P193"><text:soft-page-break/><text:span text:style-name="T141">1.46.<text:tab/></text:span><text:span text:style-name="T200"> Todos os componentes da solução ofertada deverão possuir fontes de alimentação elétrica bivolt (110/220 VAC) e redundantes;</text:span></text:p>
      <text:p text:style-name="P193"><text:span text:style-name="T141">1.47.<text:tab/></text:span><text:span text:style-name="T200"> Caso existam limitações com relação à alimentação do Rack a ser fornecido em conjunto com a unidade de armazenamento ou suas PDU´s, estas deverão se adequar à tensão do CPD da localidade onde será instalado;</text:span></text:p>
      <text:p text:style-name="P193"><text:span text:style-name="T141">1.48.<text:tab/></text:span><text:span text:style-name="T200"> A solução deverá implementar replicação local clone/snapshot e replicação remota. A replicação remota deve ser síncrona e assíncrona, para isso, deverá estar licenciada para tal funcionalidade.</text:span></text:p>
      <text:p text:style-name="P196"/>
      <text:p text:style-name="P197">2 GAVETA DE EXPANSÃO SAS</text:p>
      <text:p text:style-name="P193"><text:span text:style-name="T141">2.1.<text:tab/></text:span><text:span text:style-name="T200"> A gaveta de expansão, todos os seus componentes (gabinetes, fontes de alimentação, ventiladores, interconexões e hardware para montagem destes gabinetes no rack do stora-ge), bem como os discos rígidos deverão ser compatíveis com o equipamento de armazenamento ofertado no item 1;</text:span></text:p>
      <text:p text:style-name="P193"><text:span text:style-name="T141">2.2.<text:tab/></text:span><text:span text:style-name="T200"> A gaveta de expansão deverá possuir fontes redundantes, tipo hot-plug ou hot- swap;</text:span></text:p>
      <text:p text:style-name="P193"><text:span text:style-name="T141">2.3.<text:tab/></text:span><text:span text:style-name="T200"> A gaveta de expansão deverá suportar instalação de no mínimo 24 (vinte e quatro) unidades de disco;</text:span></text:p>
      <text:p text:style-name="P193"><text:span text:style-name="T141">2.4.<text:tab/></text:span><text:span text:style-name="T200"> Deverá suportar as unidades de disco ofertadas no item 1.13;</text:span></text:p>
      <text:p text:style-name="P193"><text:span text:style-name="T141">2.5.<text:tab/></text:span><text:span text:style-name="T200"> Deverá ser fornecidas com todos seus slots de discos preenchidos e com discos de mesma capacidade e tecnologia;</text:span></text:p>
      <text:p text:style-name="P193"><text:span text:style-name="T141">2.6.<text:tab/></text:span><text:span text:style-name="T200"> Os kits de expansão devem possuir todos os componentes necessários para integração com o equipamento de armazenamento ofertado no item 1;</text:span></text:p>
      <text:p text:style-name="P196"/>
      <text:p text:style-name="P197">3.<text:tab/> GAVETA DE EXPANSÃO SSD</text:p>
      <text:p text:style-name="P193"><text:span text:style-name="T141">3.</text:span><text:span text:style-name="T200">1.<text:tab/> A gaveta de expansão, todos os seus componentes (gabinetes, fontes de alimentação, ventiladores, interconexões e hardware para montagem destes gabinetes no rack do storage), bem como os discos rígidos deverão ser compatíveis com o equipamento de armazenamento ofertado no item 1;</text:span></text:p>
      <text:p text:style-name="P193"><text:span text:style-name="T141">3.2.<text:tab/></text:span><text:span text:style-name="T200"> A gaveta de expansão deverá possuir fontes redundantes, tipo hot-plug ou hot- swap;</text:span></text:p>
      <text:p text:style-name="P193"><text:span text:style-name="T141">3.3.<text:tab/></text:span><text:span text:style-name="T200"> A gaveta de expansão deverá suportar instalação de no mínimo 12 (doze) unidades de disco ;</text:span></text:p>
      <text:p text:style-name="P193"><text:span text:style-name="T141">3.4.<text:tab/></text:span><text:span text:style-name="T200"> Deverão ser de modelo e capacidade idênticos ao ofertado no item 1.22;</text:span></text:p>
      <text:p text:style-name="P193"><text:span text:style-name="T141">3.5.<text:tab/></text:span><text:span text:style-name="T200"> Os kits de expansão devem possuir todos os componentes necessários para integração com o equipamento de armazenamento ofertado no item 1;</text:span></text:p>
      <text:p text:style-name="P197"><text:soft-page-break/>4.<text:tab/> DISCOS PADRÃO SSD</text:p>
      <text:p text:style-name="P193"><text:span text:style-name="T141">4.1.<text:tab/></text:span><text:span text:style-name="T200"> Unidades de Discos padrão SSD com tecnologia SLC (Single Level Cell) ou eMLC (enter-priseMulti-Level Cell) de no mínimo, 200 GB(duzentos gigabytes) destinados à tierização;</text:span></text:p>
      <text:p text:style-name="P193"><text:span text:style-name="T141">4.2.<text:tab/></text:span><text:span text:style-name="T200"> Os discos deverão ser hot-plug ou hot-swap e devem permitir gerenciamento remoto através de software de gerenciamento, inclusive acionamento de alertas em caso de possíveis falhas;</text:span></text:p>
      <text:p text:style-name="P193"><text:span text:style-name="T141">4.3.<text:tab/></text:span><text:span text:style-name="T200"> Deverão ser de modelo e capacidade idênticos ao ofertado no item 1.22.;</text:span></text:p>
      <text:p text:style-name="P193"><text:span text:style-name="T141">4.4.<text:tab/></text:span><text:span text:style-name="T200"> Deverão ser totalmente compatíveis com as gavetas de disco ofertadas no item 1 e 5;</text:span></text:p>
      <text:p text:style-name="P197"/>
      <text:p text:style-name="P197">5.<text:tab/> SERVIÇOS DE INSTALAÇÃO E CONFIGURAÇÃO</text:p>
      <text:p text:style-name="P193"><text:span text:style-name="T141">5.1.<text:tab/></text:span><text:span text:style-name="T200"> Instalação da solução ofertada nas instalações do contratante, a ser indicada por ocasião da efetiva contratação;</text:span></text:p>
      <text:p text:style-name="P193"><text:span text:style-name="T141">5.2.<text:tab/></text:span><text:span text:style-name="T200"> Todo ferramental necessário para execução dos serviços de instalação, configuração inicial, incluindo softwares, equipamentos ou ferramentas, bem como eventuais materiais necessários para ligações temporárias, são de inteira responsabilidade de CONTRATADA;</text:span></text:p>
      <text:p text:style-name="P193"><text:span text:style-name="T141">5.3.<text:tab/></text:span><text:span text:style-name="T200"> A CONTRATANTE disponibilizará o espaço no CPD, refrigeração suficiente para comportar os equipamentos a serem adquiridos, assim como, a infraestrutura elétrica até a posição onde será instalado o Rack, com capacidades (corrente e tensão) suficientes de suportar todos os equipamentos.</text:span></text:p>
      <text:p text:style-name="P193"><text:span text:style-name="T141">5.4.<text:tab/></text:span><text:span text:style-name="T200"> Entende-se por instalação, para efeito deste projeto:</text:span></text:p>
      <text:p text:style-name="P210"><text:span text:style-name="T141">5.4.1</text:span><text:span text:style-name="T200"> Adequação das tomadas elétricas, caso necessário, aos requisitos do equipamento e características do ambiente, englobando fornecimento de materiais (cabeamento elétrico, réguas, adaptadores etc.) necessários ao perfeito funcionamento da solução ofertada;</text:span></text:p>
      <text:p text:style-name="P210"><text:span text:style-name="T141">5.4.1.1 </text:span><text:span text:style-name="T200">O serviço de adequação elétrica, se necessário, limita-se as instalações à partir das tomadas elétricas que irão servir ao Rack fornecido, incluindo-se as tomadas. A instalação elétrica até este ponto é de responsabilidade do CONTRATANTE.</text:span></text:p>
      <text:p text:style-name="P210"><text:span text:style-name="T141">5.4.2</text:span><text:span text:style-name="T200"> Instalação lógica do equipamento, com fornecimento de cabos FC, UTP Cat 6 para a totalidade das portas GB e de gerenciamento, interligando o mesmo às redes SAN iSCSI ou LAN (Eth) no padrão de cores, metragem e quantidade a ser determinados pela Contratante na ocasião da execução dos serviços de instalação ;</text:span></text:p>
      <text:p text:style-name="P210"><text:span text:style-name="T141">5.4.3</text:span><text:span text:style-name="T200"> Os cabos lógicos deverão ter metragem de no mínimo 6 metros;</text:span></text:p>
      <text:p text:style-name="P210"><text:span text:style-name="T141">5.4.4</text:span><text:span text:style-name="T200"> Atualização do firmware do equipamento para a última versão validada pelo fabricante;</text:span></text:p>
      <text:p text:style-name="P210"><text:span text:style-name="T141">5.4.5</text:span><text:span text:style-name="T200"> Configuração de todos os equipamentos fornecidos como componentes da solução ofertada (gateway, switch, ...);</text:span></text:p>
      <text:p text:style-name="P210"><text:soft-page-break/><text:span text:style-name="T141">5.4.6</text:span><text:span text:style-name="T200"> Os serviços que eventualmente acarretem risco para os sistemas em produção ou requeiram parada de servidores, equipamentos e rede elétrica, somente poderão ser executados fora de expediente, em horários previamente acordados com a área de TI do local de instalação;</text:span></text:p>
      <text:p text:style-name="P210"><text:span text:style-name="T141">5.4.7</text:span><text:span text:style-name="T200"> A instalação do equipamento deverá ser executada pelo fabricante ou por profissional certificado pelo fabricante na solução ofertada;</text:span></text:p>
      <text:p text:style-name="P193"><text:span text:style-name="T141">5.5.<text:tab/></text:span><text:span text:style-name="T200"> Entende-se por configuração inicial, para efeito deste projeto:</text:span></text:p>
      <text:p text:style-name="P210"><text:span text:style-name="T141">5.5.1</text:span><text:span text:style-name="T200"> Elaboração em conjunto com a equipe técnica do CONTRATANTE, de projeto de configuração, segundo as melhores práticas do fabricante e considerando as demandas e características dos serviços do CONTRATANTE;</text:span></text:p>
      <text:p text:style-name="P210"><text:span text:style-name="T141">5.5.2</text:span><text:span text:style-name="T200"> Realização da configuração inicial do equipamento ofertado, segundo projeto, e conforme padrão de endereçamento IP a ser fornecido pelo CONTRATANTE;</text:span></text:p>
      <text:p text:style-name="P210"><text:span text:style-name="T141">5.5.3</text:span><text:span text:style-name="T200"> Realização de configuração de multipath para ambientes baseados em sistemas operacionais Red Hat 4.x e 5.x e Suse 9, conforme as melhores práticas recomendadas pelo fabricante do equipamento a qualquer momento durante a vigência do contrato.</text:span></text:p>
      <text:p text:style-name="P211"/>
      <text:p text:style-name="P197">6 SERVIÇOS DE TREINAMENTO</text:p>
      <text:p text:style-name="P193"><text:span text:style-name="T141">6.1.<text:tab/></text:span><text:span text:style-name="T200"> Deverá ser ofertado treinamento com conteúdo oficial na solução ofertada, a saber:</text:span></text:p>
      <text:p text:style-name="P210"><text:span text:style-name="T141">6.1.1</text:span><text:span text:style-name="T200"> Treinamento para a equipe técnica do CONTRATANTE (TRF1 - Brasília–DF);</text:span></text:p>
      <text:p text:style-name="P210"><text:span text:style-name="T141">6.1.2</text:span><text:span text:style-name="T200"> Deverá ser ofertada na modalidade de turma fechada para 4 (quatro) alunos e com carga horária mínima de 40 (quarenta) horas;</text:span></text:p>
      <text:p text:style-name="P210"><text:span text:style-name="T141">6.1.3</text:span><text:span text:style-name="T200"> O treinamento deverá capacitar a equipe a instalar, configurar, administrar e resolver problemas usuais na solução ofertada, englobando tanto os componentes de hardware quanto de software ofertados;</text:span></text:p>
      <text:p text:style-name="P193"><text:span text:style-name="T141">6.2.<text:tab/></text:span><text:span text:style-name="T200"> Deverá ser fornecido material didático completo e com conteúdo oficial do fabricante;</text:span></text:p>
      <text:p text:style-name="P193"><text:span text:style-name="T141">6.3.<text:tab/></text:span><text:span text:style-name="T200"> Os treinamentos deverão ser ministrados por técnico certificado pelo fabricante nos componentes da solução ofertada;</text:span></text:p>
      <text:p text:style-name="P193"><text:span text:style-name="T141">6.4.<text:tab/></text:span><text:span text:style-name="T200"> O treinamento deverá ter abrangência teórica e prática, ministrado na plataforma ofertada;</text:span></text:p>
      <text:p text:style-name="P193"><text:span text:style-name="T141">6.5.<text:tab/></text:span><text:span text:style-name="T200"> Os horários do curso deverão seguir a conveniência do CONTRATANTE, podendo sua realização ocorrer apenas em um dos períodos do dia (manhã, tarde ou noite);</text:span></text:p>
      <text:p text:style-name="P193"><text:span text:style-name="T141">6.6.<text:tab/></text:span><text:span text:style-name="T200"> O treinamento deverá ocorrer nas instalações do CONTRATANTE.</text:span></text:p>
      <text:p text:style-name="P210"><text:span text:style-name="T141">6.6.1</text:span><text:span text:style-name="T200"> Caso o treinamento oficial não possa ser efetuado nas instalações do contratante, por ser ofertado em outro estado brasileiro ou outro país, deverão ser de responsabilidade do contratado os custos com passagens, diárias em hotel, transporte, alimentação e quaisquer outros custos relacionados ao treinamento.</text:span></text:p>
      <text:p text:style-name="P202">GRUPO 2</text:p>
      <text:p text:style-name="P196"/>
      <text:p text:style-name="P193"><text:span text:style-name="T141">7 UNIDADE DE ARMAZENAMENTO DE DADOS – CATEGORIA</text:span><text:span text:style-name="T200"> II</text:span></text:p>
      <text:p text:style-name="P193"><text:span text:style-name="T141">7.1.<text:tab/></text:span><text:span text:style-name="T200"> Toda a arquitetura do storage não deverá ter ponto único de falha, sendo que a falha de algum dos componentes não impeça o completo funcionamento do subsistema.</text:span></text:p>
      <text:p text:style-name="P193"><text:span text:style-name="T141">7.2.<text:tab/></text:span><text:span text:style-name="T200"> Possuir fontes de alimentação e sistema de ventilação redundantes e tipo “hot- swap”, que mantenham o equipamento em operação integral, sem prejuízo do desempenho, em caso de falha de uma das fontes ou ventiladores, quaisquer que sejam a temperatura e a tensão de alimentação, respeitados os limites máximos e mínimos de operação;</text:span></text:p>
      <text:p text:style-name="P193"><text:span text:style-name="T141">7.3.<text:tab/></text:span><text:span text:style-name="T200"> As fontes de alimentação deverão operar na faixa de 100 a 240 Volts a 60 Hz, com seleção automática;</text:span></text:p>
      <text:p text:style-name="P193"><text:span text:style-name="T141">7.4.<text:tab/></text:span><text:span text:style-name="T200"> Possuir no mínimo 2 (duas) controladoras redundantes, sendo que a falha de uma das controladoras não acarrete interrupção dos serviços, sendo capaz de suportar a capacidade máxima de discos suportada pelo equipamento;</text:span></text:p>
      <text:p text:style-name="P193"><text:span text:style-name="T141">7.5.<text:tab/></text:span><text:span text:style-name="T200"> Possuir no mínimo 4 (quatro) interfaces externas (front-end) para conexão à rede iSCSI, padrão 1 Gbps Ethernet, não consideradas as interfaces de gerenciamento;</text:span></text:p>
      <text:p text:style-name="P210"><text:span text:style-name="T141">7.5.1</text:span><text:span text:style-name="T200"> A solução deverá suportar implementação iSCSI, para Windows Server 2008 e superiores, Linux (no mínimo Redhat 5.3 ou posteriores) e VMWare ESXi 5 ou superior;</text:span></text:p>
      <text:p text:style-name="P210"><text:span text:style-name="T141">7.5.2</text:span><text:span text:style-name="T200"> A solução deverá ser compatível com implementação iSCSI, para Windows Server 2003, Linux Redhat 4.8 e VMWare ESX 4.x ou ESXi 4.x, soluções utilizadas pelo TRF1;</text:span></text:p>
      <text:p text:style-name="P210"><text:span text:style-name="T141">7.5.3</text:span><text:span text:style-name="T200"> As interfaces deverão ter suporte a Jumbo Frames;</text:span></text:p>
      <text:p text:style-name="P210"><text:span text:style-name="T141">7.5.4</text:span><text:span text:style-name="T200"> As interfaces deverão estar distribuídas igualmente entre as controladoras.</text:span></text:p>
      <text:p text:style-name="P193"><text:span text:style-name="T141">7.6.<text:tab/></text:span><text:span text:style-name="T200"> Permitir conexão simultânea, através de conexão iSCSI, de no mínimo 12 (doze) hosts;</text:span></text:p>
      <text:p text:style-name="P193"><text:span text:style-name="T141">7.7.<text:tab/></text:span><text:span text:style-name="T200"> Permitir conexão redundante entre os servidores e o storage, pela rede iSCSI, com caminhos (path) redundantes, passando por switches distintos, para cobrir eventuais falhas de comunicação de forma transparente ao funcionamento dos servidores;</text:span></text:p>
      <text:p text:style-name="P210"><text:span text:style-name="T141">7.7.1</text:span><text:span text:style-name="T200"> Deverão ser fornecidos os softwares ou drivers de multi-path, adequados para o equipamento ofertado, para todos os sistemas operacionais descritos no item 8.29.6 a 8.29.8, quando não nativos nos mesmos.</text:span></text:p>
      <text:p text:style-name="P193"><text:span text:style-name="T141">7.8.<text:tab/></text:span><text:span text:style-name="T200"> Possuir interfaces internas (backend) para conexão às gavetas de expansão de disco, padrão 3Gbps ou superior;</text:span></text:p>
      <text:p text:style-name="P210"><text:span text:style-name="T141">7.8.1</text:span><text:span text:style-name="T200"> Para equipamentos com tecnologia peer-storage, em que cada um dos nós tenha ligações de front-end, será aceita a comunicação entre nós através de conexões IP com interfaces 1 GB;</text:span></text:p>
      <text:p text:style-name="P210"><text:soft-page-break/><text:span text:style-name="T141">7.8.1.1 </text:span><text:span text:style-name="T200">As interfaces utilizadas para conexões entre os nós não deverão ser contabilizadas entre as descritas no item 7.5.</text:span></text:p>
      <text:p text:style-name="P210"><text:span text:style-name="T141">7.8.1.2</text:span><text:span text:style-name="T200"> A solução deverá contemplar o fornecimento de switches redundantes para realização da conexão entre os nós, com velocidade compatível com as das portas Eth. da solução ofertada.</text:span></text:p>
      <text:p text:style-name="P193"><text:span text:style-name="T141">7.9.<text:tab/></text:span><text:span text:style-name="T200"> Possuir solução de cache total de no mínimo 12 (doze) GB, sendo no mínimo 6 (seis) GB por controladora;</text:span></text:p>
      <text:p text:style-name="P210"><text:span text:style-name="T141">7.9.1</text:span><text:span text:style-name="T200"> Deverá possuir mecanismo que garanta integridade dos dados presentes na memória e ainda não gravados em disco, em caso de falha de uma das controladoras ou falta súbita de energia;</text:span></text:p>
      <text:p text:style-name="P210"><text:span text:style-name="T141">7.9.2</text:span><text:span text:style-name="T200"> As soluções protegidas por bateria deverão ter autonomia mínima de 48 (quarenta e oito) horas, exceção feita às tecnologias que tenham autonomia interna de energia suficiente para efetuar a gravação dos dados presentes na memória em disco e posterior desligamento do equipamento, mesmo em caso de falta súbita de energia;</text:span></text:p>
      <text:p text:style-name="P210"><text:span text:style-name="T141">7.9.3</text:span><text:span text:style-name="T200"> Para solução baseada em tecnologia peer-storage, para atender a este quesito será considerada a soma dos caches individuais dos nós efetivamente ofertados;</text:span></text:p>
      <text:p text:style-name="P193"><text:span text:style-name="T141">7.10.<text:tab/></text:span><text:span text:style-name="T200"> Suportar no mínimo o padrão RAID 6 ou vRAID6;</text:span></text:p>
      <text:p text:style-name="P193"><text:span text:style-name="T141">7.11.<text:tab/></text:span><text:span text:style-name="T200"> Permitir reconstrução transparente do RAID sem necessidade de reiniciar o equipamento;</text:span></text:p>
      <text:p text:style-name="P193"><text:span text:style-name="T141">7.12.<text:tab/></text:span><text:span text:style-name="T200"> Suportar recurso de hot-spare ou spare-space para as unidades de disco rígido, ou seja, havendo falha de qualquer disco em determinado array/gaveta, o sistema deverá substituir, automaticamente, o disco defeituoso pelo disco spare;</text:span></text:p>
      <text:p text:style-name="P193"><text:span text:style-name="T141">7.13.<text:tab/></text:span><text:span text:style-name="T200"> Os discos deverão ser hot-swap;</text:span></text:p>
      <text:p text:style-name="P193"><text:span text:style-name="T141">7.14.<text:tab/></text:span><text:span text:style-name="T200"> Permitir a instalação de discos com tecnologias SAS e SATA ou superiores a este;</text:span></text:p>
      <text:p text:style-name="P193"><text:span text:style-name="T141">7.15.<text:tab/></text:span><text:span text:style-name="T200"> Possuir capacidade instalada inicial de no mínimo:</text:span></text:p>
      <text:p text:style-name="P210"><text:span text:style-name="T141">7.15.1 24</text:span><text:span text:style-name="T200"> (vinte e quatro) unidades de disco padrão SAS de 15K rpm com capacidade mínima individual de 600 GB OU 34 (trinta e quatro) discos padrão SAS de 10K rpm com capacidade mínima individual de 600 GB OU 48 (quarenta e oito) unidades de disco padrão SAS de 15K rpm ou 10K rpm com capacidade mínima individual de 300 GB;</text:span></text:p>
      <text:p text:style-name="P210"><text:span text:style-name="T141">7.15.2 12</text:span><text:span text:style-name="T200"> (doze) discos padrão SATA, Nearline SAS ou superior, de no mínimo 7,2K rpm com capacidade mínima individual de 2 TB;</text:span></text:p>
      <text:p text:style-name="P193"><text:span text:style-name="T141">7.16.<text:tab/></text:span><text:span text:style-name="T200"> Todas as gavetas de disco deverão ser fornecidas com todos seus slots preenchidos.</text:span></text:p>
      <text:p text:style-name="P193"><text:span text:style-name="T141">7.17.<text:tab/></text:span><text:span text:style-name="T200"> Capacidade de expansão da quantidade de discos instalada a um total de, pelo menos, 60 (sessenta) discos, sem necessidade de troca das controladoras, através da adição de gavetas de expansão, que não são objeto de fornecimento neste momento;</text:span></text:p>
      <text:p text:style-name="P210"><text:soft-page-break/><text:span text:style-name="T141">7.17.1</text:span><text:span text:style-name="T200"> Para equipamentos com tecnologia peer-storage será considerada a expansão máxima do grupo, por meio da adição de novos módulos ou nós do mesmo tipo e modelo do equipamento ofertado;</text:span></text:p>
      <text:p text:style-name="P193"><text:span text:style-name="T141">7.18.<text:tab/></text:span><text:span text:style-name="T200"> Possuir software(s) para monitoração, controle, gerenciamento e configuração do storage a partir da WEB ou client, software este que deverá ser fornecido juntamente com a solução;</text:span></text:p>
      <text:p text:style-name="P210"><text:span text:style-name="T141">7.18.1</text:span><text:span text:style-name="T200"> Deverá ser fornecida solução de monitoramento centralizado com capacidade de gerenciamento de todos os storages simultaneamente, com comunicação ao site central via TCP/IP / WAN, a ser instalada apenas no site central (TRF1);</text:span></text:p>
      <text:p text:style-name="P210"><text:span text:style-name="T141">7.18.2</text:span><text:span text:style-name="T200"> A solução deverá apresentar, no mínimo, os alertas de pré-falha e falha de disco, controladora (ou nós) e baterias;</text:span></text:p>
      <text:p text:style-name="P210"><text:span text:style-name="T141">7.18.3</text:span><text:span text:style-name="T200"> Serão aceitas soluções de monitoramento centralizado por software ou appliance;</text:span></text:p>
      <text:p text:style-name="P210"><text:span text:style-name="T141">7.18.4</text:span><text:span text:style-name="T200"> A solução de monitoramento centralizado deverá estar totalmente licenciada para a capacidade máxima do equipamento;</text:span></text:p>
      <text:p text:style-name="P193"><text:span text:style-name="T141">7.19.<text:tab/></text:span><text:span text:style-name="T200"> Permitir o envio de mensagens de e-mail ao administrador em caso de falhas de qualquer dos componentes e falhas iminentes dos discos;</text:span></text:p>
      <text:p text:style-name="P193"><text:span text:style-name="T141">7.20.<text:tab/></text:span><text:span text:style-name="T200"> Permitir a criação e configuração, através do software de gerenciamento, de raid groups e de volumes lógicos (LUNs);</text:span></text:p>
      <text:p text:style-name="P193"><text:span text:style-name="T141">7.21.<text:tab/></text:span><text:span text:style-name="T200"> Permitir a adição de capacidade de armazenamento e expansão de volumes de forma dinâmica;</text:span></text:p>
      <text:p text:style-name="P193"><text:span text:style-name="T141">7.22.<text:tab/></text:span><text:span text:style-name="T200"> Permitir a configuração de LUN Masking, LUN Partitioning ou similar, ou seja, restringir o acesso a determinado volume lógico (LUN) para um servidor ou conjunto de servidores, físicos ou virtuais;</text:span></text:p>
      <text:p text:style-name="P210"><text:span text:style-name="T141">7.22.1</text:span><text:span text:style-name="T200"> Para equipamentos com tecnologia peer-storage, será permitido o controle dos volumes ou LUNs de forma automática;</text:span></text:p>
      <text:p text:style-name="P193"><text:span text:style-name="T141">7.23.<text:tab/></text:span><text:span text:style-name="T200"> O equipamento ou software de gerenciamento deverá ter funcionalidade que permita análise do desempenho instantâneo do equipamento, com no mínimo as seguintes informações:</text:span></text:p>
      <text:p text:style-name="P210"><text:span text:style-name="T141">7.23.1</text:span><text:span text:style-name="T200"> I/O/ seg; Read bandwidth KB/seg; Write bandwidth KB/seg e volume configurado;</text:span></text:p>
      <text:p text:style-name="P193"><text:span text:style-name="T141">7.24.<text:tab/></text:span><text:span text:style-name="T200"> Permitir o envio de alertas SNMP para uma console de gerenciamento centralizada;</text:span></text:p>
      <text:p text:style-name="P193"><text:span text:style-name="T141">7.25.<text:tab/></text:span><text:span text:style-name="T200"> A solução de armazenamento deverá ser compatível com SMI-S (Storage Management Initiative Specification);</text:span></text:p>
      <text:p text:style-name="P193"><text:span text:style-name="T141">7.26.<text:tab/></text:span><text:span text:style-name="T200"> Deve gerar log de eventos relacionados ao storage, sejam eles de falhas ou configurações;</text:span></text:p>
      <text:p text:style-name="P193"><text:span text:style-name="T141">7.27.<text:tab/></text:span><text:span text:style-name="T200"> Permitir cadastramento de usuários para gerenciamento do equipamento, ou integração ao Active Directory da Microsoft, com atribuição distinta de permissionamento;</text:span></text:p>
      <text:p text:style-name="P193"><text:soft-page-break/><text:span text:style-name="T141">7.28.<text:tab/></text:span><text:span text:style-name="T200"> Permitir a expansão, on-line, de volumes, sendo aceito software de gerenciamento de volumes para desempenhar tal função;</text:span></text:p>
      <text:p text:style-name="P193"><text:span text:style-name="T141">7.29.<text:tab/></text:span><text:span text:style-name="T200"> Permitir expansão on-line de discos e volume NTFS no Windows 2003 e superiores (discos tipo BASIC). Essa expansão deve ser executada on-line e sem nenhum impacto para as aplicações, sendo aceito software de gerenciamento de volumes para desempenhar tal função;</text:span></text:p>
      <text:p text:style-name="P193"><text:span text:style-name="T141">7.30.<text:tab/></text:span><text:span text:style-name="T200"> Suportar realização cópias instantâneas (snapshots) de volumes online em tempo real E cópias completas do volume (full copy);</text:span></text:p>
      <text:p text:style-name="P210"><text:span text:style-name="T141">7.30.1</text:span><text:span text:style-name="T200"> A solução devera permitir a manutenção online de pelo menos 64 snapshots e 64 cópias completas de volume. A solução deve permitir restore à partir destes snapshots;</text:span></text:p>
      <text:p text:style-name="P210"><text:span text:style-name="T141">7.30.2</text:span><text:span text:style-name="T200"> Estas funcionalidades deverão estar licenciadas para o máximo de cópias e para a capacidade total de armazenamento suportados pelo equipamento;</text:span></text:p>
      <text:p text:style-name="P210"><text:span text:style-name="T141">7.30.3</text:span><text:span text:style-name="T200"> Todos os softwares envolvidos deverão ser fornecidos na modalidade de licenciamento perpétuo e para a capacidade total de armazenamento suportada pelo equipamento;</text:span></text:p>
      <text:p text:style-name="P210"><text:span text:style-name="T141">7.30.4</text:span><text:span text:style-name="T200"> O equipamento deverá ser fornecido em rack padrão 19”, sendo aceitos racks de 40 ou 42U, do mesmo fabricante do equipamento ofertado;</text:span></text:p>
      <text:p text:style-name="P210"><text:span text:style-name="T141">7.30.5</text:span><text:span text:style-name="T200"> O software residente na controladora deverá ser nativo do sistema, ou seja, não se-rão aceitos sistemas baseados em Windows e suas variações;</text:span></text:p>
      <text:p text:style-name="P210"><text:span text:style-name="T141">7.30.6</text:span><text:span text:style-name="T200"> O Storage deverá estar homologado para uso de virtualização, com comprovação através</text:span><text:span text:style-name="T138"> da matriz de compatibilidade da VMWare, Categoria Storage/SAN, Release ESX 4.0, (http://www.vmware.com/resources/compatibility/search.php) ou superiores;</text:span></text:p>
      <text:p text:style-name="P212"><text:span text:style-name="T141">7.30.7</text:span><text:span text:style-name="T200"> O Storage deverá suportar, no mínimo, os Sistemas Operacionais Microsoft Windows 2003 e posteriores, Linux Red Hat 5.3 e superiores, Linux Suse 9 e superiores; </text:span></text:p>
      <text:list xml:id="list39501980" text:style-name="L1">
        <text:list-item>
          <text:list>
            <text:list-item>
              <text:list>
                <text:list-item>
                  <text:p text:style-name="P433">O Storage deverá suportar, no mínimo, cluster Windows e Linux.</text:p>
                  <text:p text:style-name="P434">8 GAVETA DE EXPANSÃO SAS</text:p>
                </text:list-item>
              </text:list>
            </text:list-item>
          </text:list>
        </text:list-item>
      </text:list>
      <text:p text:style-name="P193"><text:span text:style-name="T141">8.1.<text:tab/></text:span><text:span text:style-name="T200"> A gaveta de expansão, todos os seus componentes (gabinetes, fontes de alimentação, ventiladores, interconexões e hardware para montagem destes gabinetes no rack do storage), bem como os discos rígidos deverão ser compatíveis com o equipamento de armazenamento ofertado neste grupo;</text:span></text:p>
      <text:p text:style-name="P193"><text:span text:style-name="T141">8.2.<text:tab/></text:span><text:span text:style-name="T200"> A gaveta de expansão deverá possuir fontes redundantes, tipo hot-plug ou hot- swap;</text:span></text:p>
      <text:p text:style-name="P193"><text:span text:style-name="T141">8.3.<text:tab/></text:span><text:span text:style-name="T200"> Deverá suportar as unidades de disco padrão SAS de 15K rpm OU padrão SAS de 10K rpm ofertadas para a unidade de armazenamento que compõe o grupo;</text:span></text:p>
      <text:p text:style-name="P193"><text:span text:style-name="T141">8.4.<text:tab/></text:span><text:span text:style-name="T200"> Possuir capacidade instalada inicial de no mínimo 12 (doze) unidades de disco de igual tecnologia e capacidade dos ofertados na unidade de armazenamento ofertada neste grupo;</text:span></text:p>
      <text:p text:style-name="P193"><text:soft-page-break/><text:span text:style-name="T141">8.5.<text:tab/></text:span><text:span text:style-name="T200"> Os kits de expansão devem possuir todos os componentes necessários para integração com a unidade de armazenamento ofertada neste grupo;</text:span></text:p>
      <text:p text:style-name="P196"/>
      <text:p text:style-name="P197">9 GAVETA DE EXPANSÃO SATA</text:p>
      <text:p text:style-name="P193"><text:span text:style-name="T141">9.1.<text:tab/></text:span><text:span text:style-name="T200"> Os kits de expansão, todos os seus componentes (gabinetes, fontes de alimentação, ventiladores, interconexões e hardware para montagem destes gabinetes no rack do storage), bem como os discos rígidos deverão ser compatíveis com o equipamento de armazenamento ofertado neste grupo;</text:span></text:p>
      <text:p text:style-name="P193"><text:span text:style-name="T141">9.2.<text:tab/></text:span><text:span text:style-name="T200"> Os kits de expansão deverão possuir fontes redundantes, tipo hot-plug ou hot- swap;</text:span></text:p>
      <text:p text:style-name="P193"><text:span text:style-name="T141">9.3.<text:tab/></text:span><text:span text:style-name="T200"> Deverá suportar unidades de disco padrão SATA, Nearline SAS ou superior de 7,2K rpm ofertadas para a unidade de armazenamento que compõe o grupo;</text:span></text:p>
      <text:p text:style-name="P193"><text:span text:style-name="T141">9.4.<text:tab/></text:span><text:span text:style-name="T200"> Possuir capacidade instalada inicial de no mínimo 12 (doze) unidades de disco de igual tecnologia e capacidade dos ofertados na unidade de armazenamento ofertada neste grupo;</text:span></text:p>
      <text:p text:style-name="P193"><text:span text:style-name="T141">9.5.<text:tab/></text:span><text:span text:style-name="T200"> Os kits de expansão devem possuir todos os componentes necessários para integração com o equipamento de armazenamento ofertado no item 1;</text:span></text:p>
      <text:p text:style-name="P196"/>
      <text:p text:style-name="P197">10 SERVIÇOS DE INSTALAÇÃO E CONFIGURAÇÃO</text:p>
      <text:p text:style-name="P193"><text:span text:style-name="T141">10.1.<text:tab/></text:span><text:span text:style-name="T200"> Instalação da solução ofertada nas localidades indicadas pelo contratante por ocasião da efetiva contratação;</text:span></text:p>
      <text:p text:style-name="P193"><text:span text:style-name="T141">10.2.<text:tab/></text:span><text:span text:style-name="T200"> Todo ferramental necessário para execução dos serviços de instalação, configuração inicial, incluindo softwares, equipamentos ou ferramentas, bem como eventuais materiais necessários para ligações temporárias, são de inteira responsabilidade de CONTRATADA;</text:span></text:p>
      <text:p text:style-name="P193"><text:span text:style-name="T141">10.3.<text:tab/></text:span><text:span text:style-name="T200"> A CONTRATANTE disponibilizará o espaço no CPD, refrigeração suficiente para comportar os equipamentos a serem adquiridos, assim como, a infraestrutura elétrica até a posição onde </text:span><text:span text:style-name="T200">será instalado o Rack, com capacidades (corrente e tensão) suficientes de suportar todos os equipamentos.</text:span></text:p>
      <text:p text:style-name="P193"><text:span text:style-name="T141">10.4.<text:tab/></text:span><text:span text:style-name="T200">Entende-se por instalação, para efeito deste projeto:</text:span></text:p>
      <text:p text:style-name="P210"><text:span text:style-name="T141">10.4.1</text:span><text:span text:style-name="T200"> Adequação das tomadas elétricas, caso necessário, aos requisitos do equipamento e características do ambiente, englobando fornecimento de materiais (cabeamento elétrico, réguas, adaptadores etc.) necessários ao perfeito funcionamento da solução ofertada;</text:span></text:p>
      <text:p text:style-name="P210"><text:span text:style-name="T141">10.4.1.1</text:span><text:span text:style-name="T200"> O serviço de adequação elétrica, se necessário, limita-se as instalações à partir das tomadas elétricas que irão servir ao Rack fornecido, incluindo-se as tomadas. A instalação elétrica até este ponto é de responsabilidade do CONTRATANTE.</text:span></text:p>
      <text:p text:style-name="P210"><text:soft-page-break/><text:span text:style-name="T141">10.4.2</text:span><text:span text:style-name="T200"> Instalação lógica do equipamento, com fornecimento de cabos UTP Cat 6 para a totalidade das portas GB e de gerenciamento, interligando o mesmo às redes SAN iSCSI ou LAN (Eth);</text:span></text:p>
      <text:p text:style-name="P210"><text:span text:style-name="T141">10.4.2.1</text:span><text:span text:style-name="T200"> Os cabos lógicos deverão ter metragem de no mínimo 6 metros;</text:span></text:p>
      <text:p text:style-name="P210"><text:span text:style-name="T141">10.4.3</text:span><text:span text:style-name="T200"> Atualização do firmware do equipamento para a última versão validada pelo fabricante;</text:span></text:p>
      <text:p text:style-name="P210"><text:span text:style-name="T141">10.4.4</text:span><text:span text:style-name="T200"> Os serviços que eventualmente acarretem risco para os sistemas em produção ou requeiram parada de servidores, equipamentos e rede elétrica, somente poderão ser executados fora de expediente, em horários previamente acordados com a área de TI do local de instalação;</text:span></text:p>
      <text:p text:style-name="P210"><text:span text:style-name="T141">10.4.5</text:span><text:span text:style-name="T200"> A instalação do equipamento deverá ser executada pelo fabricante ou por profissional capacitado pelo fabricante na solução ofertada;</text:span></text:p>
      <text:p text:style-name="P193"><text:span text:style-name="T141">10.5.<text:tab/></text:span><text:span text:style-name="T200"> Entende-se por configuração inicial, para efeito deste projeto:</text:span></text:p>
      <text:p text:style-name="P210"><text:span text:style-name="T141">10.5.1</text:span><text:span text:style-name="T200"> Elaboração em conjunto com a equipe técnica do CONTRATANTE, de projeto de configuração, segundo as melhores práticas do fabricante e considerando as demandas e características dos serviços do CONTRATANTE;</text:span></text:p>
      <text:p text:style-name="P210"><text:span text:style-name="T141">10.5.2</text:span><text:span text:style-name="T200"> Realização da configuração inicial do equipamento ofertado, segundo projeto, e conforme padrão de endereçamento IP a ser fornecido pelo CONTRATANTE;</text:span></text:p>
      <text:p text:style-name="P193"><text:span text:style-name="T141">10.6.<text:tab/></text:span><text:span text:style-name="T200"> Considera-se como parte do serviço de instalação a realização de transferência de conhecimento para a equipe técnica do local de instalação, abrangendo identificação dos dispositivos físicos que compõe a solução, configuração de cabeamento, identificação dos componentes, identificação de alertas visuais e atividades de manutenção corriqueiras como troca de discos, fonte e cabeamento lógico, capacitando as equipes locais a servirem como suporte local à equipe do CONTRATANTE;</text:span></text:p>
      <text:p text:style-name="P210"><text:span text:style-name="T141">10.6.1</text:span><text:span text:style-name="T200"> Deverá ser ministrado para no máximo 2 (dois) técnicos e com carga horária mínima de 2 (duas) horas;</text:span></text:p>
      <text:p text:style-name="P210"><text:span text:style-name="T141">10.6.2</text:span><text:span text:style-name="T200"> Não é requerido o fornecimento de material didático;</text:span></text:p>
      <text:p text:style-name="P210"><text:span text:style-name="T141">10.6.3</text:span><text:span text:style-name="T200"> A transferência de conhecimento deverá seguir a conveniência de horários do CONTRATANTE, podendo sua realização ocorrer no período da manhã, tarde ou noite.</text:span></text:p>
      <text:p text:style-name="P196"/>
      <text:p text:style-name="P197">11 SERVIÇOS DE TREINAMENTO</text:p>
      <text:p text:style-name="P193"><text:span text:style-name="T141">11.1.<text:tab/></text:span><text:span text:style-name="T200"> Deverá ser ofertado treinamento com conteúdo oficial na solução ofertada, a saber:</text:span></text:p>
      <text:p text:style-name="P210"><text:span text:style-name="T141">11.1.1</text:span><text:span text:style-name="T200"> Treinamento para a equipe técnica do CONTRATANTE (TRF1 - Brasília –DF);</text:span></text:p>
      <text:p text:style-name="P210"><text:span text:style-name="T141">11.1.2</text:span><text:span text:style-name="T200"> Deverá ser ofertada na modalidade de turma fechada para até 4 (quatro) alunos e com carga horária mínima de 20 (vinte) horas;</text:span></text:p>
      <text:p text:style-name="P210"><text:soft-page-break/><text:span text:style-name="T141">11.1.3</text:span><text:span text:style-name="T200"> O treinamento deverá capacitar a equipe a instalar, configurar, administrar e resolver problemas usuais na solução ofertada, englobando tanto os componentes de hardware quanto de software ofertados;</text:span></text:p>
      <text:p text:style-name="P193"><text:span text:style-name="T141">11.2.<text:tab/></text:span><text:span text:style-name="T200"> Deverá ser fornecido material didático completo e com conteúdo oficial do fabricante;</text:span></text:p>
      <text:p text:style-name="P193"><text:span text:style-name="T141">11.3.<text:tab/></text:span><text:span text:style-name="T200"> Os treinamentos deverão ser ministrados por técnico certificado pelo fabricante nos componentes da solução ofertada;</text:span></text:p>
      <text:p text:style-name="P193"><text:span text:style-name="T141">11.4.<text:tab/></text:span><text:span text:style-name="T200"> O treinamento deverá ter abrangência teórica e prática, ministrado na plataforma ofertada;</text:span></text:p>
      <text:p text:style-name="P193"><text:span text:style-name="T141">11.5.<text:tab/></text:span><text:span text:style-name="T200"> Os horários do curso deverão seguir a conveniência do CONTRATANTE, podendo sua realização ocorrer apenas em um dos períodos do dia (manhã, tarde ou noite);</text:span></text:p>
      <text:p text:style-name="P193"><text:span text:style-name="T141">11.6.<text:tab/></text:span><text:span text:style-name="T200"> O treinamento deverá ocorrer nas instalações do CONTRATANTE.</text:span></text:p>
      <text:p text:style-name="P210"><text:span text:style-name="T141">11.6.1</text:span><text:span text:style-name="T200"> Caso o treinamento oficial não possa ser efetuado nas instalações do contratante, por ser ofertado em outro estado brasileiro ou outro país, deverão ser de responsabilidade do contratado os custos com passagens, diárias em hotel, transporte, alimentação e quaisquer outros custos relacionados ao treinamento.</text:span></text:p>
      <text:p text:style-name="P198">GRUPO 3</text:p>
      <text:p text:style-name="P196"/>
      <text:p text:style-name="P197">12.<text:tab/> UNIDADE DE ARMAZENAMENTO DE DADOS – CATEGORIA III</text:p>
      <text:p text:style-name="P193"><text:span text:style-name="T141">12.1.<text:tab/> </text:span><text:span text:style-name="T200">Deverá ser novo, sem uso, e estar na linha de produção atual do fabricante;</text:span></text:p>
      <text:p text:style-name="P193"><text:span text:style-name="T141">12.2.<text:tab/></text:span><text:span text:style-name="T200"> A arquitetura do storage deverá possuir no mínimo 2 (duas) controladoras de discos redundantes e não deverá ter ponto único de falha, de forma que a falha de algum dos componentes não impeça o completo funcionamento do subsistema, deverá permitir substituição de componentes defeituosos sem parada dos serviços fornecidos e as eventuais falhas devem ser imperceptíveis para os usuários finais;</text:span></text:p>
      <text:p text:style-name="P193"><text:span text:style-name="T141">12.3.<text:tab/></text:span><text:span text:style-name="T200"> Deverá ser fornecido e montado em rack padrão do fabricante do equipamento ofertado, de no mínimo 40 (quarenta) e máximo 42 U (quarenta e dois rack units) e réguas de energia suficientes para a ligação da solução e possíveis expansões no mesmo rack;</text:span></text:p>
      <text:p text:style-name="P193"><text:span text:style-name="T141">12.4.<text:tab/></text:span><text:span text:style-name="T200"> Deve permitir substituição e acréscimo de componentes incluindo controladoras, discos (com exceção de enclosures), fontes e ventiladores com o sistema em operação, ou seja, os componentes devem ser “Hot Swappable”;</text:span></text:p>
      <text:p text:style-name="P193"><text:span text:style-name="T141">12.5.<text:tab/></text:span><text:span text:style-name="T200"> Suporte a failover automático de controladora e mecanismo que garanta preservação das informações em cache em caso de falha de energia ou falha de qualquer outro componente do storage;</text:span></text:p>
      <text:p text:style-name="P193"><text:span text:style-name="T141">12.6.<text:tab/></text:span><text:span text:style-name="T200"> Deve prover acesso pelas tecnologias FC, ISCSI, CIFS e NFS na conexão do subsistema de armazenamento às redes IP e SAN FC do TRF;</text:span></text:p>
      <text:p text:style-name="P210"><text:soft-page-break/><text:span text:style-name="T141">12.6.1</text:span><text:span text:style-name="T200"> Caso a solução ofertada não tenha alguma destas conexões nativas, será aceito a ligação de componentes externos para desempenhar tal função (gateway);</text:span></text:p>
      <text:p text:style-name="P210"><text:span text:style-name="T141">12.6.2</text:span><text:span text:style-name="T200"> A ligação deste componente externo (gateway) com a unidade de armazenamento deverá ser através de canais redundantes;</text:span></text:p>
      <text:p text:style-name="P210"><text:span text:style-name="T141">12.6.3</text:span><text:span text:style-name="T200"> Os componentes externos (gateway) deverão funcionar de forma clusterizada, como forma de prover mesmo nível de redundância que a especificada no item 1.2;</text:span></text:p>
      <text:p text:style-name="P210"><text:span text:style-name="T141">12.6.4</text:span><text:span text:style-name="T200"> A interconexão dos componentes externos (gateways) com a unidade de armazenamento (switches e cabeamento Cat. 6 ou FC) também deverá ser redundante e inteiramente fornecida pela licitante;</text:span></text:p>
      <text:p text:style-name="P210"><text:span text:style-name="T141">12.6.5</text:span><text:span text:style-name="T200"> A proposta da licitante deverá contemplar a descrição e desenho da topologia da solução ofertada;</text:span></text:p>
      <text:p text:style-name="P193"><text:span text:style-name="T141">12.7.<text:tab/></text:span><text:span text:style-name="T200"> A solução de armazenamento deve suportar discos de tecnologia FC (Fiber Channel) ou SAS (Serial Attached SCSI), de tecnologia SATA II ou Nearline SAS e de tecnologia SSD (Solid State Disk);</text:span></text:p>
      <text:p text:style-name="P193"><text:span text:style-name="T141">12.8.<text:tab/></text:span><text:span text:style-name="T200"> Deverá suportar RAID6;</text:span></text:p>
      <text:p text:style-name="P193"><text:span text:style-name="T141">12.9.<text:tab/></text:span><text:span text:style-name="T200"> Possuir, no mínimo, 02 (duas) controladoras de discos redundantes.</text:span></text:p>
      <text:p text:style-name="P193"><text:span text:style-name="T141">12.10.<text:tab/></text:span><text:span text:style-name="T200"> Possibilidade de implementação de discos “Global Hot-Spare” ou “Spare-Space”;</text:span></text:p>
      <text:p text:style-name="P193"><text:span text:style-name="T141">12.11.<text:tab/></text:span><text:span text:style-name="T200"> Permitir a troca de disco avariado pertencente a um array, sem nenhuma interrupção no storage ou da aplicação que está acessando o array;</text:span></text:p>
      <text:p text:style-name="P193"><text:span text:style-name="T141">12.12.<text:tab/></text:span><text:span text:style-name="T200"> O Array deve implementar mecanismos de proteção (“LUN masking”) entre volumes de forma que os mesmos sejam visíveis ou utilizáveis apenas pelos hosts para os quais estejam destinados;</text:span></text:p>
      <text:p text:style-name="P193"><text:span text:style-name="T141">12.13.<text:tab/></text:span><text:span text:style-name="T200"> A solução deverá ser fornecida com quantidade inicial mínima de 150 (cento e cinquenta) terabytes líquido distribuídos em unidades de discos que utilizam tecnologia Fibre Channel ou SAS), com velocidade de rotação mínima de 10K RPM;</text:span></text:p>
      <text:p text:style-name="P193"><text:span text:style-name="T141">12.14.<text:tab/></text:span><text:span text:style-name="T200"> A capacidade líquida do item 15.13 deverá ser fornecida utilizando proteção baseada em RAID-5 com arranjo de 4D+1P ou RAID-6 de 8D+2P ou RAID-6 de 6D+2P;</text:span></text:p>
      <text:p text:style-name="P193"><text:span text:style-name="T141">12.15.<text:tab/></text:span><text:span text:style-name="T200"> Deverá ser fornecido 01(um) disco do hot spare da mesma tecnologia e capacidade do item 15.13 para cada 10 (dez) discos ou fração utilizada na construção dos arrays.</text:span></text:p>
      <text:p text:style-name="P193"><text:span text:style-name="T141">12.16.<text:tab/></text:span><text:span text:style-name="T200"> A solução deverá ser fornecida com quantidade inicial mínima de 50 (cinquenta) terabytes líquido distribuídos em unidades de discos que utilizam tecnologia SATA II ou Nearline SAS, de no mínimo 2TB (dois terabytes), com velocidade de rotação mínima de 7.2 RPM;</text:span></text:p>
      <text:p text:style-name="P193"><text:span text:style-name="T141">12.17.<text:tab/></text:span><text:span text:style-name="T200"> A capacidade líquida do item 15.16 deverá ser fornecida utilizando proteção baseada em RAID-6 com arranjo de, no mínimo 6D+2P;</text:span></text:p>
      <text:p text:style-name="P193"><text:soft-page-break/><text:span text:style-name="T141">12.18.<text:tab/></text:span><text:span text:style-name="T200"> Deverá ser fornecido 02(dois) discos de hot spare da mesma tecnologia e capacidade do item 15.16 para cada 10(dez) discos ou fração utilizada na construção dos arrays de RAID-6;</text:span></text:p>
      <text:p text:style-name="P193"><text:span text:style-name="T141">12.19.<text:tab/></text:span><text:span text:style-name="T200"> Todas as gavetas de disco deverão ser fornecidas com todos seus slots preenchidos.</text:span></text:p>
      <text:p text:style-name="P193"><text:span text:style-name="T141">12.20.<text:tab/></text:span><text:span text:style-name="T200"> A solução de armazenamento deve possuir, no mínimo, 64 (sessenta e quatro) GB de memória cache, sendo no mínimo 32 (trinta e dois) GB por controladora;</text:span></text:p>
      <text:p text:style-name="P193"><text:span text:style-name="T141">12.21.<text:tab/></text:span><text:span text:style-name="T200"> Caso a solução seja baseada em duas camadas de controle NAS e SAN, deverá ser considerado somente o total de memória das controladoras SAN;</text:span></text:p>
      <text:p text:style-name="P193"><text:span text:style-name="T141">12.22.<text:tab/></text:span><text:span text:style-name="T200"> O subsistema de armazenamento deverá possuir a seguinte composição mínima de portas de frontend: 4 (quatro) portas Fibre Channel para HOST SAN FC de 8 Gb/s (oito gigabits por segundo) dedicadas exclusivamente à conexão com hosts; 4 (quatro) portas Gigabit Ethernet RJ-45, alocadas para prover acesso exclusivo para o protocolo iSCSI . Caso o protocolo iSCSI seja provido através do módulo NAS ou Gateway, a administração deverá ser feita de forma unificada, ou seja, na mesma console do módulo de SAN; 4 (quatro) portas Gigabit Ethernet RJ-45 alocadas para prover acesso NAS (CIFS e NFS); 2(duas) portas 10 Gigabit Ethernet SFP+ alocadas para prover acesso NAS(CIFS e NFS); As portas descritas não podem ser contadas como portas destinadas a gerenciamento ou interconexão com gateways ou módulo NAS; As portas </text:span><text:span text:style-name="T200">deverão estar distribuídas uniformemente entre as controladoras ou entre os gateways; Não devem ser consideradas no quantitativo descrito as portas destinadas à interligação do gateway com a unidade de armazenamento;</text:span></text:p>
      <text:p text:style-name="P193"><text:span text:style-name="T141">12.23.<text:tab/></text:span><text:span text:style-name="T200"> Permitir a implementação das funções de agregação de portas (trunking) e VLAN, conforme padrões IEEE 802.3ad e IEEE 802.1Q e suporte a Jumbo Frames nas interfaces Eth;</text:span></text:p>
      <text:p text:style-name="P193"><text:span text:style-name="T141">12.24.<text:tab/></text:span><text:span text:style-name="T200">Caso a solução ofertada seja baseada em componentes externos (gateway), estes também deverão suportar os padrões especificados acima;</text:span></text:p>
      <text:p text:style-name="P193"><text:span text:style-name="T141">12.25.<text:tab/></text:span><text:span text:style-name="T200">O subsistema de armazenamento NAS/FC deverá possuir thoughtput total de back-end operando a velocidade de no mínimo 12 Gb/s (doze gigabits por segundo) na ligação das controladoras com subsistemas de disco e 12 Gbps (doze gigabits por segundo) na ligação da cada controladora com cada um dos gateways, se baseado nesta tecnologia;</text:span></text:p>
      <text:p text:style-name="P193"><text:span text:style-name="T141">12.26.<text:tab/></text:span><text:span text:style-name="T200">Possuir monitoramento pró-ativo que permita a detecção e isolamento de falhas de disco, controladora e bateria, até mesmo antes que elas ocorram. Tal função abrangerá desde a automonitoração e geração de log de erros, detecção e isolamento de erros no disco, inclusive acionamento automático de disco de reposição (disk spare) e funcionalidade de call-home;</text:span></text:p>
      <text:p text:style-name="P193"><text:span text:style-name="T141">12.27</text:span><text:span text:style-name="T200"> Suportar os seguintes protocolos: Na modalidade SAN (Storage Area Network): FCP e iSCSI; Na modalidade NAS (Network Attached Storage): CIFS (Common Internet File System) v2 ou v2.1 e NFS (Network File System) com versão 3 ou superior;</text:span></text:p>
      <text:p text:style-name="P193"><text:span text:style-name="T141">12.28.<text:tab/></text:span><text:span text:style-name="T200">O sistema operacional do sistema de armazenamento de dados SAN deverá ser nativo do produto;</text:span></text:p>
      <text:p text:style-name="P193"><text:soft-page-break/><text:span text:style-name="T141">12.29.<text:tab/></text:span><text:span text:style-name="T200"> Deverá possibilitar a configuração de volume a ser utilizado para as modalidades SAN e NAS, devendo permitir utilização de no mínimo 100 TB (cem terabytes) líquidos para NAS (CIFS e NFS);</text:span></text:p>
      <text:p text:style-name="P193"><text:span text:style-name="T141">12.30.<text:tab/></text:span><text:span text:style-name="T200"> Caso a solução ofertada seja baseada em componentes externos (gateway), estes deverão ser comprovadamente dimensionados para suportar os requisitos descritos no item 1.29 em cada nó do cluster dos gateways;</text:span></text:p>
      <text:p text:style-name="P193"><text:span text:style-name="T141">12.31.<text:tab/></text:span><text:span text:style-name="T200"> A implementação da arquitetura SAN (FC e iSCSI) deverá ser nativa do produto, podendo a arquitetura NAS ser provida através de gateway;</text:span></text:p>
      <text:p text:style-name="P193"><text:span text:style-name="T141">12.32.<text:tab/></text:span><text:span text:style-name="T200"> A solução de armazenamento deve permitir a expansão dos volumes de forma on-line, ou seja, deve permitir aumento dos volumes mesmo que este esteja em utilização;</text:span></text:p>
      <text:p text:style-name="P193"><text:span text:style-name="T141">12.33.<text:tab/></text:span><text:span text:style-name="T200"> A solução deverá contemplar a funcionalidade de cópia point-in-time (snap e clone) para as camadas SAN;</text:span></text:p>
      <text:p text:style-name="P193"><text:span text:style-name="T141">12.34.<text:tab/></text:span><text:span text:style-name="T200"> A solução SAN deverá contemplar a funcionalidade de restauração de volumes, isto é, permitir ao administrador do sistema restaurar volumes utilizando como base os pontos de consistência (point-in-time backup ou snapshots) previamente gerados com possibilidade de restauração de volumes;</text:span></text:p>
      <text:p text:style-name="P196"/>
      <text:p text:style-name="P193"><text:span text:style-name="T141">12.35.<text:tab/></text:span><text:span text:style-name="T200"> Permitir a expansão, on-line, de volumes, sendo aceito software de gerenciamento de volumes para desempenhar tal função;</text:span></text:p>
      <text:p text:style-name="P193"><text:span text:style-name="T141">12.36.<text:tab/></text:span><text:span text:style-name="T200"> Permitir obrigatoriamente, para CIFS, integração com AD (Active Directory) Microsoft;</text:span></text:p>
      <text:p text:style-name="P193"><text:span text:style-name="T141">12.37.<text:tab/></text:span><text:span text:style-name="T200"> A solução deverá permitir a definição de diferentes configurações de segurança em cada nível de diretório dos compartilhamentos configurados no NAS;</text:span></text:p>
      <text:p text:style-name="P193"><text:span text:style-name="T141">12.38.<text:tab/></text:span><text:span text:style-name="T200">Deverá ser fornecido com Software de Gerenciamento centralizado com as seguintes funcionalidades:</text:span></text:p>
      <text:p text:style-name="P210"><text:span text:style-name="T141">12.38.1.</text:span><text:span text:style-name="T200"> Análise de desempenho, determinação de problemas e utilização dos demais recursos do equipamento ofertado;</text:span></text:p>
      <text:p text:style-name="P210"><text:span text:style-name="T141">12.38.2</text:span><text:span text:style-name="T200"> Deve permitir estabelecimento de níveis de acesso por usuário baseado no seu perfil de trabalho e responsabilidades;</text:span></text:p>
      <text:p text:style-name="P210"><text:span text:style-name="T141">12.38.3</text:span><text:span text:style-name="T200"> Controle e análise de capacidade e configuração dos parâmetros físicos e lógicos do subsistema de armazenamento;</text:span></text:p>
      <text:p text:style-name="P210"><text:span text:style-name="T141">12.38.4</text:span><text:span text:style-name="T200"> Possuir interface de gerenciamento gráfica e/ou Web, com controle de acesso seguro via HTTPS ou SSH;</text:span></text:p>
      <text:p text:style-name="P210"><text:span text:style-name="T141">12.38.5</text:span><text:span text:style-name="T200"> Notificação de eventos críticos e mudanças, possibilitando uma administração pró-ativa;</text:span></text:p>
      <text:p text:style-name="P210"><text:span text:style-name="T141">12.38.6</text:span><text:span text:style-name="T200"> A interface deverá permitir gerenciamento dos “RAID Groups”;</text:span></text:p>
      <text:p text:style-name="P210"><text:soft-page-break/><text:span text:style-name="T141">12.38.7</text:span><text:span text:style-name="T200"> Deverá permitir gerenciamento de<text:tab/>até 20 (vinte) unidades de armazenamento, do mesmo modelo ofertado, na mesma interface de gerência;</text:span></text:p>
      <text:p text:style-name="P193"><text:span text:style-name="T141">12.39.<text:tab/></text:span><text:span text:style-name="T200"> A solução de armazenamento deverá ser compatível com SMI-S (Storage Management Initiative Specification);</text:span></text:p>
      <text:p text:style-name="P193"><text:span text:style-name="T141">12.40.<text:tab/></text:span><text:span text:style-name="T200"> A solução de armazenamento deverá ter capacidade para gerar alertas e gerenciamento via SNMP;</text:span></text:p>
      <text:p text:style-name="P193"><text:span text:style-name="T141">12.41.<text:tab/></text:span><text:span text:style-name="T200"> Todas as funcionalidades descritas nesta especificação deverão estar devidamente licenciadas para a capacidade total do equipamento;</text:span></text:p>
      <text:p text:style-name="P193"><text:span text:style-name="T141">12.42.<text:tab/></text:span><text:span text:style-name="T200"> A solução deverá ser compatível com:</text:span></text:p>
      <text:p text:style-name="P210"><text:span text:style-name="T141">12.42.1</text:span><text:span text:style-name="T200"> Microsoft Windows 2008 Family Server e superiores;</text:span></text:p>
      <text:p text:style-name="P210"><text:span text:style-name="T141">12.42.2</text:span><text:span text:style-name="T200"> Red Hat Enterprise Linux 5 e superiores;</text:span></text:p>
      <text:p text:style-name="P210"><text:span text:style-name="T141">12.42.3</text:span><text:span text:style-name="T200"> Software de virtualização VMware ESX ou ESXi 5.x e superiores.</text:span></text:p>
      <text:p text:style-name="P210"><text:span text:style-name="T141">12.42.4</text:span><text:span text:style-name="T200"> Para a modalidade NAS o subsistema de armazenamento primário deverá ser compatível com software de Antivírus McAfee Enterprise for Storage;</text:span></text:p>
      <text:p text:style-name="P196"/>
      <text:p text:style-name="P210"><text:span text:style-name="T141">12.42.4.1</text:span><text:span text:style-name="T200"> Caso a solução não seja compatível com a solução de antivírus especificada, deverá ser fornecida solução de antivírus similar, integrante da solução ofertada, e com capacidade de gerenciamento centralizado para todo o parque de storages que venha a ser adquirido, totalmente licenciada e com garantia de atualização para o período de garantia do equipamento.</text:span></text:p>
      <text:p text:style-name="P210"><text:span text:style-name="T141">12.42.5</text:span><text:span text:style-name="T200"> Microsoft Cluster e Linux cluster;</text:span></text:p>
      <text:p text:style-name="P210"><text:span text:style-name="T141">12.42.5.1</text:span><text:span text:style-name="T200"> Bancos de Dados Exchange 2007 e superiores e Oracle 11 e superiores, mesmo quando estes forem instalados em ambientes clusterizados;</text:span></text:p>
      <text:p text:style-name="P193"><text:span text:style-name="T141">12.43.<text:tab/></text:span><text:span text:style-name="T200"> A compatibilidade da solução de armazenamento deverá ser comprovada através de consulta à lista de compatibilidade com storages no site oficial da VMware (</text:span><text:a xlink:type="simple" xlink:href="http://www.vmware.com/resources/compatibility/search.php?action=base&amp;deviceCategory=san"><text:span text:style-name="Internet_20_link"><text:span text:style-name="T200">http://www.vmware.com/resources/compatibility/search.php?action=base&amp;deviceCategory=san</text:span></text:span></text:a><text:span text:style-name="T200">) ou através de documentação oficial e publicada no site do fabricante;</text:span></text:p>
      <text:p text:style-name="P193"><text:span text:style-name="T141">12.44.<text:tab/></text:span><text:span text:style-name="T200"> O equipamento ofertado, a família do produto ou seus componentes, deverá ser compatível com Microsoft Windows Server 2008 R2 através de documentação oficial e publicada no site da Microsoft ou fabricante;</text:span></text:p>
      <text:p text:style-name="P193"><text:span text:style-name="T141">12.45.</text:span><text:span text:style-name="T200"> Todos os componentes da solução ofertada deverão possuir fontes de alimentação elétrica bivolt (110/220 VAC) e redundantes;</text:span></text:p>
      <text:p text:style-name="P193"><text:soft-page-break/><text:span text:style-name="T141">12.46.<text:tab/></text:span><text:span text:style-name="T200"> Caso existam limitações com relação à alimentação do Rack a ser fornecido em conjunto com a unidade de armazenamento ou suas PDU´s, estas deverão se adequar à tensão do CPD da localidade onde será instalado;</text:span></text:p>
      <text:p text:style-name="P193"><text:span text:style-name="T141">12.47.<text:tab/></text:span><text:span text:style-name="T200"> A solução deverá implementar replicação local clone/snapshot e replicação remota. A replicação remota deve ser síncrona e assíncrona, para isso, deverá estar licenciada para tal funcionalidade.</text:span></text:p>
      <text:p text:style-name="P196"/>
      <text:p text:style-name="P197">13 SERVIÇOS DE INSTALAÇÃO E CONFIGURAÇÃO</text:p>
      <text:p text:style-name="P193"><text:span text:style-name="T141">13.1.<text:tab/></text:span><text:span text:style-name="T200">Instalação da solução ofertada nas instalações do contratante, a ser indicada por ocasião da efetiva contratação;</text:span></text:p>
      <text:p text:style-name="P193"><text:span text:style-name="T141">13.2.<text:tab/></text:span><text:span text:style-name="T200">Todo ferramental necessário para execução dos serviços de instalação, configuração inicial, incluindo softwares, equipamentos ou ferramentas, bem como eventuais materiais necessários para ligações temporárias, são de inteira responsabilidade de CONTRATADA;</text:span></text:p>
      <text:p text:style-name="P193"><text:span text:style-name="T141">13.3.<text:tab/></text:span><text:span text:style-name="T200">A CONTRATANTE disponibilizará o espaço no CPD, refrigeração suficiente para comportar os equipamentos a serem adquiridos, assim como, a infraestrutura elétrica até a posição onde será instalado o Rack, com capacidades (corrente e tensão) suficientes de suportar todos os equipamentos.</text:span></text:p>
      <text:p text:style-name="P193"><text:span text:style-name="T141">13.4.<text:tab/></text:span><text:span text:style-name="T200">Entende-se por instalação, para efeito deste projeto:</text:span></text:p>
      <text:p text:style-name="P210"><text:span text:style-name="T141">13.4.1</text:span><text:span text:style-name="T200"> Adequação das tomadas elétricas, caso necessário, aos requisitos do equipamento e características do ambiente, englobando fornecimento de materiais (cabeamento elétrico, réguas, adaptadores etc.) necessários ao perfeito funcionamento da solução ofertada;</text:span></text:p>
      <text:p text:style-name="P210"><text:span text:style-name="T141">13.4.1.1</text:span><text:span text:style-name="T200"> O serviço de adequação elétrica, se necessário, limita-se as instalações à partir das tomadas elétricas que irão servir ao Rack fornecido, incluindo-se as tomadas. A instalação elétrica até este ponto é de responsabilidade do CONTRATANTE.</text:span></text:p>
      <text:p text:style-name="P210"><text:span text:style-name="T141">13.4.2</text:span><text:span text:style-name="T200"> Instalação lógica do equipamento, com fornecimento de cabos FC, UTP Cat 6 para a totalidade das portas GB e de gerenciamento, interligando o mesmo às redes SAN iSCSI ou LAN (Eth) no padrão de cores, metragem e quantidade a ser determinados pela Contratante na ocasião da execução dos serviços de instalação ;</text:span></text:p>
      <text:p text:style-name="P210"><text:span text:style-name="T141">13.4.3</text:span><text:span text:style-name="T200"> Os cabos lógicos deverão ter metragem de no mínimo 6 metros;</text:span></text:p>
      <text:p text:style-name="P210"><text:span text:style-name="T141">13.4.4</text:span><text:span text:style-name="T200"> Atualização do firmware do equipamento para a última versão validada pelo fabricante;</text:span></text:p>
      <text:p text:style-name="P210"><text:span text:style-name="T141">13.4.5</text:span><text:span text:style-name="T200"> Configuração de todos os equipamentos fornecidos como componentes da solução ofertada (gateway, switch, ...);</text:span></text:p>
      <text:p text:style-name="P210"><text:span text:style-name="T141">13.4.6</text:span><text:span text:style-name="T200"> Os serviços que eventualmente acarretem risco para os sistemas em produção ou requeiram parada de servidores, equipamentos e rede elétrica, somente poderão ser executados fora de expediente, em horários previamente acordados com a área de TI do local de instalação;</text:span></text:p>
      <text:p text:style-name="P210"><text:soft-page-break/><text:span text:style-name="T141">13.4.7</text:span><text:span text:style-name="T200"> A instalação do equipamento deverá ser executada pelo fabricante ou por profissional certificado pelo fabricante na solução ofertada;</text:span></text:p>
      <text:p text:style-name="P193"><text:span text:style-name="T141">13.5.<text:tab/> </text:span><text:span text:style-name="T200">Entende-se por configuração inicial, para efeito deste projeto:</text:span></text:p>
      <text:p text:style-name="P210"><text:span text:style-name="T141">13.5.1</text:span><text:span text:style-name="T200"> Elaboração em conjunto com a equipe técnica do CONTRATANTE, de projeto de configuração, segundo as melhores práticas do fabricante e considerando as demandas e características dos serviços do CONTRATANTE;</text:span></text:p>
      <text:p text:style-name="P210"><text:span text:style-name="T141">13.5.2</text:span><text:span text:style-name="T200"> Realização da configuração inicial do equipamento ofertado, segundo projeto, e conforme padrão de endereçamento IP a ser fornecido pelo CONTRATANTE;</text:span></text:p>
      <text:list xml:id="list39479592" text:style-name="L2">
        <text:list-item>
          <text:list>
            <text:list-item>
              <text:list>
                <text:list-item>
                  <text:p text:style-name="P436">Realização de configuração de multipath para ambientes baseados em sistemas operacionais Red Hat 4.x e 5.x e Suse 9, conforme as melhores práticas recomendadas pelo fabricante do equipamento a qualquer momento durante a vigência do contrato.</text:p>
                  <text:p text:style-name="P435">14 SERVIÇOS DE TREINAMENTO</text:p>
                </text:list-item>
              </text:list>
            </text:list-item>
          </text:list>
        </text:list-item>
      </text:list>
      <text:p text:style-name="P193"><text:span text:style-name="T141">14.1.<text:tab/></text:span><text:span text:style-name="T200"> Deverá ser ofertado treinamento com conteúdo oficial na solução ofertada, a saber:</text:span></text:p>
      <text:p text:style-name="P210"><text:span text:style-name="T141">14.1.1</text:span><text:span text:style-name="T200"> Treinamento para a equipe técnica do CONTRATANTE (TRF1 - Brasília –DF);</text:span></text:p>
      <text:p text:style-name="P210"><text:span text:style-name="T141">14.1.2</text:span><text:span text:style-name="T200"> Deverá ser ofertada na modalidade de turma fechada para 4 (quatro) alunos e com carga horária mínima de 40 (quarenta) horas;</text:span></text:p>
      <text:p text:style-name="P210"><text:span text:style-name="T141">14.1.3</text:span><text:span text:style-name="T200"> O treinamento deverá capacitar a equipe a instalar, configurar, administrar e resolver problemas usuais na solução ofertada, englobando tanto os componentes de hardware quanto de software ofertados;</text:span></text:p>
      <text:p text:style-name="P193"><text:span text:style-name="T141">14.2.<text:tab/></text:span><text:span text:style-name="T200"> Deverá ser fornecido material didático completo e com conteúdo oficial do fabricante;</text:span></text:p>
      <text:p text:style-name="P193"><text:span text:style-name="T141">14.3.<text:tab/></text:span><text:span text:style-name="T200"> Os treinamentos deverão ser ministrados por técnico certificado pelo fabricante nos componentes da solução ofertada;</text:span></text:p>
      <text:p text:style-name="P193"><text:span text:style-name="T141">14.4.<text:tab/></text:span><text:span text:style-name="T200"> O treinamento deverá ter abrangência teórica e prática, ministrado na plataforma ofertada;</text:span></text:p>
      <text:p text:style-name="P193"><text:span text:style-name="T141">14.5.<text:tab/></text:span><text:span text:style-name="T200"> Os horários do curso deverão seguir a conveniência do CONTRATANTE, podendo sua realização ocorrer apenas em um dos períodos do dia (manhã, tarde ou noite);</text:span></text:p>
      <text:p text:style-name="P193"><text:span text:style-name="T141">14.6.<text:tab/></text:span><text:span text:style-name="T200"> O treinamento deverá ocorrer nas instalações do CONTRATANTE.</text:span></text:p>
      <text:p text:style-name="P193"><text:span text:style-name="T141">14.7.<text:tab/></text:span><text:span text:style-name="T200"> Caso o treinamento oficial não possa ser efetuado nas instalações do contratante, por ser ofertado em outro estado brasileiro ou outro país, deverão ser de responsabilidade do contratado os custos com passagens, diárias em hotel, transporte, alimentação e quaisquer outros custos relacionados ao treinamento.</text:span></text:p>
      <text:p text:style-name="P203"><text:span text:style-name="T201">ANEXO </text:span><text:span text:style-name="T201">II DA SÍNTESE DO TERMO DE REFERÊNCIA</text:span></text:p>
      <text:p text:style-name="P151"/>
      <text:p text:style-name="P147"><text:span text:style-name="T43">Q</text:span><text:span text:style-name="T75">U</text:span><text:span text:style-name="T76">A</text:span><text:span text:style-name="T43">NTI</text:span><text:span text:style-name="T77">D</text:span><text:span text:style-name="T76">A</text:span><text:span text:style-name="T75">D</text:span><text:span text:style-name="T43">E </text:span><text:span text:style-name="T77">E</text:span><text:span text:style-name="T43">STI</text:span><text:span text:style-name="T78">M</text:span><text:span text:style-name="T76">A</text:span><text:span text:style-name="T78">D</text:span><text:span text:style-name="T43">A</text:span><text:span text:style-name="T76"> </text:span><text:span text:style-name="T77">P</text:span><text:span text:style-name="T43">OR</text:span><text:span text:style-name="T75"> </text:span><text:span text:style-name="T43">LO</text:span><text:span text:style-name="T75">C</text:span><text:span text:style-name="T76">A</text:span><text:span text:style-name="T43">LI</text:span><text:span text:style-name="T78">D</text:span><text:span text:style-name="T76">A</text:span><text:span text:style-name="T43">DE</text:span></text:p>
      <text:p text:style-name="P15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67"/>
          </table:table-cell>
          <table:covered-table-cell/>
          <table:table-cell table:style-name="Tabela2.C1" table:number-columns-spanned="3" office:value-type="string">
            <text:p text:style-name="P213"><text:span text:style-name="T4">I</text:span><text:span text:style-name="T7">T</text:span><text:span text:style-name="T10">E</text:span><text:span text:style-name="T4">M</text:span></text:p>
          </table:table-cell>
          <table:covered-table-cell/>
          <table:covered-table-cell/>
        </table:table-row>
        <table:table-row table:style-name="Tabela2.2">
          <table:table-cell table:style-name="Tabela2.A2" table:number-columns-spanned="2" office:value-type="string">
            <text:p text:style-name="P214"><text:span text:style-name="T3">L</text:span><text:span text:style-name="T13">O</text:span><text:span text:style-name="T16">C</text:span><text:span text:style-name="T20">A</text:span><text:span text:style-name="T3">LI</text:span><text:span text:style-name="T22">D</text:span><text:span text:style-name="T20">A</text:span><text:span text:style-name="T16">D</text:span><text:span text:style-name="T3">E</text:span></text:p>
          </table:table-cell>
          <table:covered-table-cell/>
          <table:table-cell table:style-name="Tabela2.C2" office:value-type="string">
            <text:p text:style-name="P226"><text:span text:style-name="T79">Uni</text:span><text:span text:style-name="T80">da</text:span><text:span text:style-name="T79">de</text:span><text:span text:style-name="T80"> </text:span><text:span text:style-name="T81">d</text:span><text:span text:style-name="T79">e </text:span><text:span text:style-name="T82">A</text:span><text:span text:style-name="T79">rm</text:span><text:span text:style-name="T80">aze</text:span><text:span text:style-name="T79">n</text:span><text:span text:style-name="T80">ame</text:span><text:span text:style-name="T79">nto</text:span><text:span text:style-name="T83"> </text:span><text:span text:style-name="T80">d</text:span><text:span text:style-name="T79">e Da</text:span><text:span text:style-name="T80">d</text:span><text:span text:style-name="T79">os</text:span><text:span text:style-name="T84"> </text:span><text:span text:style-name="T79">- I</text:span></text:p>
          </table:table-cell>
          <table:table-cell table:style-name="Tabela2.D2" office:value-type="string">
            <text:p text:style-name="P232"><text:span text:style-name="T79">Uni</text:span><text:span text:style-name="T80">da</text:span><text:span text:style-name="T79">de</text:span><text:span text:style-name="T80"> </text:span><text:span text:style-name="T81">d</text:span><text:span text:style-name="T79">e </text:span><text:span text:style-name="T82">A</text:span><text:span text:style-name="T79">rm</text:span><text:span text:style-name="T80">aze</text:span><text:span text:style-name="T79">n</text:span><text:span text:style-name="T80">ame</text:span><text:span text:style-name="T79">nto</text:span><text:span text:style-name="T83"> </text:span><text:span text:style-name="T80">d</text:span><text:span text:style-name="T79">e Da</text:span><text:span text:style-name="T80">d</text:span><text:span text:style-name="T79">os</text:span><text:span text:style-name="T84"> </text:span><text:span text:style-name="T79">- II</text:span></text:p>
          </table:table-cell>
          <table:table-cell table:style-name="Tabela2.E2" office:value-type="string">
            <text:p text:style-name="P236"><text:span text:style-name="T79">Uni</text:span><text:span text:style-name="T80">da</text:span><text:span text:style-name="T79">de</text:span><text:span text:style-name="T80"> </text:span><text:span text:style-name="T81">d</text:span><text:span text:style-name="T79">e </text:span><text:span text:style-name="T82">A</text:span><text:span text:style-name="T79">rm</text:span><text:span text:style-name="T80">aze</text:span><text:span text:style-name="T79">n</text:span><text:span text:style-name="T80">ame</text:span><text:span text:style-name="T79">nto</text:span><text:span text:style-name="T83"> </text:span><text:span text:style-name="T80">d</text:span><text:span text:style-name="T79">e Da</text:span><text:span text:style-name="T80">d</text:span><text:span text:style-name="T79">os</text:span><text:span text:style-name="T84"> </text:span><text:span text:style-name="T79">- I</text:span><text:span text:style-name="T81">I</text:span><text:span text:style-name="T79">I</text:span></text:p>
          </table:table-cell>
        </table:table-row>
        <table:table-row table:style-name="Tabela2.3">
          <table:table-cell table:style-name="Tabela2.A3" table:number-columns-spanned="5" office:value-type="string">
            <text:p text:style-name="P233"/>
          </table:table-cell>
          <table:covered-table-cell/>
          <table:covered-table-cell/>
          <table:covered-table-cell/>
          <table:covered-table-cell/>
        </table:table-row>
        <table:table-row table:style-name="Tabela2.4">
          <table:table-cell table:style-name="Tabela2.A4" office:value-type="string">
            <text:p text:style-name="P237">AM</text:p>
          </table:table-cell>
          <table:table-cell table:style-name="Tabela2.A4" office:value-type="string">
            <text:p text:style-name="P238"><text:span text:style-name="T9">T</text:span><text:span text:style-name="T12">e</text:span><text:span text:style-name="T19">f</text:span><text:span text:style-name="T25">é</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5">
          <table:table-cell table:style-name="Tabela2.A5" table:number-rows-spanned="2" office:value-type="string">
            <text:p text:style-name="P239"/>
            <text:p text:style-name="P240">AP</text:p>
          </table:table-cell>
          <table:table-cell table:style-name="Tabela2.A4" office:value-type="string">
            <text:p text:style-name="P241"><text:span text:style-name="T24">L</text:span><text:span text:style-name="T26">a</text:span><text:span text:style-name="T14">r</text:span><text:span text:style-name="T24">a</text:span><text:span text:style-name="T26">n</text:span><text:span text:style-name="T14">j</text:span><text:span text:style-name="T18">a</text:span><text:span text:style-name="T24">l</text:span><text:span text:style-name="T28"> </text:span><text:span text:style-name="T24">do</text:span><text:span text:style-name="T26"> </text:span><text:span text:style-name="T14">J</text:span><text:span text:style-name="T24">ari</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4">
          <table:covered-table-cell/>
          <table:table-cell table:style-name="Tabela2.A4" office:value-type="string">
            <text:p text:style-name="P242"><text:span text:style-name="T14">O</text:span><text:span text:style-name="T26">i</text:span><text:span text:style-name="T24">a</text:span><text:span text:style-name="T26">p</text:span><text:span text:style-name="T18">o</text:span><text:span text:style-name="T24">q</text:span><text:span text:style-name="T26">u</text:span><text:span text:style-name="T24">e</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4">
          <table:table-cell table:style-name="Tabela2.A5" table:number-rows-spanned="4" office:value-type="string">
            <text:p text:style-name="P69"/>
            <text:p text:style-name="P68"/>
            <text:p text:style-name="P243"/>
            <text:p text:style-name="P244">BA</text:p>
          </table:table-cell>
          <table:table-cell table:style-name="Tabela2.A4" office:value-type="string">
            <text:p text:style-name="P245"><text:span text:style-name="T26">S</text:span><text:span text:style-name="T24">a</text:span><text:span text:style-name="T14">l</text:span><text:span text:style-name="T26">v</text:span><text:span text:style-name="T18">a</text:span><text:span text:style-name="T24">d</text:span><text:span text:style-name="T26">o</text:span><text:span text:style-name="T24">r</text:span><text:span text:style-name="T29"> </text:span><text:span text:style-name="T24">-</text:span><text:span text:style-name="T18"> </text:span><text:span text:style-name="T26">S</text:span><text:span text:style-name="T14">J</text:span><text:span text:style-name="T26">B</text:span><text:span text:style-name="T24">A</text:span></text:p>
          </table:table-cell>
          <table:table-cell table:style-name="Tabela2.A4" office:value-type="string">
            <text:p text:style-name="P218">1</text:p>
          </table:table-cell>
          <table:table-cell table:style-name="Tabela2.A4" office:value-type="string">
            <text:p text:style-name="P227"/>
          </table:table-cell>
          <table:table-cell table:style-name="Tabela2.A3" office:value-type="string">
            <text:p text:style-name="P233"/>
          </table:table-cell>
        </table:table-row>
        <table:table-row table:style-name="Tabela2.5">
          <table:covered-table-cell/>
          <table:table-cell table:style-name="Tabela2.A4" office:value-type="string">
            <text:p text:style-name="P246"><text:span text:style-name="T26">Al</text:span><text:span text:style-name="T18">a</text:span><text:span text:style-name="T24">g</text:span><text:span text:style-name="T14">o</text:span><text:span text:style-name="T26">i</text:span><text:span text:style-name="T24">n</text:span><text:span text:style-name="T14">h</text:span><text:span text:style-name="T24">as</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4">
          <table:covered-table-cell/>
          <table:table-cell table:style-name="Tabela2.A4" office:value-type="string">
            <text:p text:style-name="P247"><text:span text:style-name="T25">Ire</text:span><text:span text:style-name="T15">c</text:span><text:span text:style-name="T25">ê</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5">
          <table:covered-table-cell/>
          <table:table-cell table:style-name="Tabela2.A4" office:value-type="string">
            <text:p text:style-name="P248"><text:span text:style-name="T8">T</text:span><text:span text:style-name="T24">e</text:span><text:span text:style-name="T26">i</text:span><text:span text:style-name="T14">x</text:span><text:span text:style-name="T24">e</text:span><text:span text:style-name="T26">i</text:span><text:span text:style-name="T14">r</text:span><text:span text:style-name="T24">a</text:span><text:span text:style-name="T29"> </text:span><text:span text:style-name="T26">d</text:span><text:span text:style-name="T24">e</text:span><text:span text:style-name="T30"> </text:span><text:span text:style-name="T24">F</text:span><text:span text:style-name="T14">r</text:span><text:span text:style-name="T18">e</text:span><text:span text:style-name="T26">i</text:span><text:span text:style-name="T24">tas</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4">
          <table:table-cell table:style-name="Tabela2.A4" office:value-type="string">
            <text:p text:style-name="P249">DF</text:p>
          </table:table-cell>
          <table:table-cell table:style-name="Tabela2.A4" office:value-type="string">
            <text:p text:style-name="P250"><text:span text:style-name="T26">B</text:span><text:span text:style-name="T14">r</text:span><text:span text:style-name="T24">a</text:span><text:span text:style-name="T14">s</text:span><text:span text:style-name="T24">í</text:span><text:span text:style-name="T14">l</text:span><text:span text:style-name="T26">i</text:span><text:span text:style-name="T24">a</text:span><text:span text:style-name="T29"> </text:span><text:span text:style-name="T24">–</text:span><text:span text:style-name="T14"> </text:span><text:span text:style-name="T8">T</text:span><text:span text:style-name="T24">R</text:span><text:span text:style-name="T14">F</text:span><text:span text:style-name="T24">1</text:span></text:p>
          </table:table-cell>
          <table:table-cell table:style-name="Tabela2.A4" office:value-type="string">
            <text:p text:style-name="P218">5</text:p>
          </table:table-cell>
          <table:table-cell table:style-name="Tabela2.A4" office:value-type="string">
            <text:p text:style-name="P228">1</text:p>
          </table:table-cell>
          <table:table-cell table:style-name="Tabela2.A3" office:value-type="string">
            <text:p text:style-name="P234">2</text:p>
          </table:table-cell>
        </table:table-row>
        <table:table-row table:style-name="Tabela2.4">
          <table:table-cell table:style-name="Tabela2.A5" table:number-rows-spanned="4" office:value-type="string">
            <text:p text:style-name="P69"/>
            <text:p text:style-name="P68"/>
            <text:p text:style-name="P243"/>
            <text:p text:style-name="P251">GO</text:p>
          </table:table-cell>
          <table:table-cell table:style-name="Tabela2.A4" office:value-type="string">
            <text:p text:style-name="P252"><text:span text:style-name="T24">Fo</text:span><text:span text:style-name="T30">r</text:span><text:span text:style-name="T31">m</text:span><text:span text:style-name="T24">o</text:span><text:span text:style-name="T14">s</text:span><text:span text:style-name="T24">a</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5">
          <table:covered-table-cell/>
          <table:table-cell table:style-name="Tabela2.A4" office:value-type="string">
            <text:p text:style-name="P253"><text:span text:style-name="T24">It</text:span><text:span text:style-name="T26">u</text:span><text:span text:style-name="T31">m</text:span><text:span text:style-name="T24">b</text:span><text:span text:style-name="T26">i</text:span><text:span text:style-name="T24">ara</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4">
          <table:covered-table-cell/>
          <table:table-cell table:style-name="Tabela2.A4" office:value-type="string">
            <text:p text:style-name="P254"><text:span text:style-name="T15">J</text:span><text:span text:style-name="T25">at</text:span><text:span text:style-name="T27">a</text:span><text:span text:style-name="T25">í</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5">
          <table:covered-table-cell/>
          <table:table-cell table:style-name="Tabela2.A4" office:value-type="string">
            <text:p text:style-name="P255"><text:span text:style-name="T25">U</text:span><text:span text:style-name="T15">r</text:span><text:span text:style-name="T25">u</text:span><text:span text:style-name="T27">a</text:span><text:span text:style-name="T15">ç</text:span><text:span text:style-name="T25">u</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4">
          <table:table-cell table:style-name="Tabela2.A5" table:number-rows-spanned="3" office:value-type="string">
            <text:p text:style-name="P69"/>
            <text:p text:style-name="P256"/>
            <text:p text:style-name="P257"><text:span text:style-name="T17">M</text:span><text:span text:style-name="T4">T</text:span></text:p>
          </table:table-cell>
          <table:table-cell table:style-name="Tabela2.A4" office:value-type="string">
            <text:p text:style-name="P258"><text:span text:style-name="T27">B</text:span><text:span text:style-name="T25">a</text:span><text:span text:style-name="T15">c</text:span><text:span text:style-name="T25">a</text:span><text:span text:style-name="T15">b</text:span><text:span text:style-name="T25">al</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5">
          <table:covered-table-cell/>
          <table:table-cell table:style-name="Tabela2.A4" office:value-type="string">
            <text:p text:style-name="P259"><text:span text:style-name="T26">B</text:span><text:span text:style-name="T24">ar</text:span><text:span text:style-name="T14">r</text:span><text:span text:style-name="T24">a</text:span><text:span text:style-name="T21"> </text:span><text:span text:style-name="T14">d</text:span><text:span text:style-name="T24">as</text:span><text:span text:style-name="T11"> </text:span><text:span text:style-name="T14">G</text:span><text:span text:style-name="T24">ar</text:span><text:span text:style-name="T18">ç</text:span><text:span text:style-name="T24">as</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4">
          <table:covered-table-cell/>
          <table:table-cell table:style-name="Tabela2.A4" office:value-type="string">
            <text:p text:style-name="P260"><text:span text:style-name="T24">D</text:span><text:span text:style-name="T26">i</text:span><text:span text:style-name="T24">a</text:span><text:span text:style-name="T31">m</text:span><text:span text:style-name="T24">a</text:span><text:span text:style-name="T26">n</text:span><text:span text:style-name="T24">t</text:span><text:span text:style-name="T26">i</text:span><text:span text:style-name="T18">n</text:span><text:span text:style-name="T24">o</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4">
          <table:table-cell table:style-name="Tabela2.A5" table:number-rows-spanned="8" office:value-type="string">
            <text:p text:style-name="P261"/>
            <text:p text:style-name="P68"/>
            <text:p text:style-name="P68"/>
            <text:p text:style-name="P68"/>
            <text:p text:style-name="P68"/>
            <text:p text:style-name="P68"/>
            <text:p text:style-name="P68"/>
            <text:p text:style-name="P68"/>
            <text:p text:style-name="P262">MG</text:p>
          </table:table-cell>
          <table:table-cell table:style-name="Tabela2.A4" office:value-type="string">
            <text:p text:style-name="P263"><text:span text:style-name="T26">B</text:span><text:span text:style-name="T24">e</text:span><text:span text:style-name="T14">l</text:span><text:span text:style-name="T24">o</text:span><text:span text:style-name="T32"> </text:span><text:span text:style-name="T24">H</text:span><text:span text:style-name="T26">o</text:span><text:span text:style-name="T8">r</text:span><text:span text:style-name="T14">i</text:span><text:span text:style-name="T26">z</text:span><text:span text:style-name="T24">o</text:span><text:span text:style-name="T26">n</text:span><text:span text:style-name="T18">t</text:span><text:span text:style-name="T24">e</text:span><text:span text:style-name="T33"> </text:span><text:span text:style-name="T24">-</text:span><text:span text:style-name="T26"> S</text:span><text:span text:style-name="T14">J</text:span><text:span text:style-name="T24">MG</text:span></text:p>
          </table:table-cell>
          <table:table-cell table:style-name="Tabela2.A4" office:value-type="string">
            <text:p text:style-name="P218">1</text:p>
          </table:table-cell>
          <table:table-cell table:style-name="Tabela2.A4" office:value-type="string">
            <text:p text:style-name="P227"/>
          </table:table-cell>
          <table:table-cell table:style-name="Tabela2.A3" office:value-type="string">
            <text:p text:style-name="P233"/>
          </table:table-cell>
        </table:table-row>
        <table:table-row table:style-name="Tabela2.5">
          <table:covered-table-cell/>
          <table:table-cell table:style-name="Tabela2.A4" office:value-type="string">
            <text:p text:style-name="P264"><text:span text:style-name="T24">Con</text:span><text:span text:style-name="T26">t</text:span><text:span text:style-name="T18">a</text:span><text:span text:style-name="T24">g</text:span><text:span text:style-name="T26">e</text:span><text:span text:style-name="T24">m</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4">
          <table:covered-table-cell/>
          <table:table-cell table:style-name="Tabela2.A4" office:value-type="string">
            <text:p text:style-name="P265"><text:span text:style-name="T24">M</text:span><text:span text:style-name="T26">a</text:span><text:span text:style-name="T24">n</text:span><text:span text:style-name="T14">h</text:span><text:span text:style-name="T24">u</text:span><text:span text:style-name="T26">a</text:span><text:span text:style-name="T14">ç</text:span><text:span text:style-name="T24">u</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5">
          <table:covered-table-cell/>
          <table:table-cell table:style-name="Tabela2.A4" office:value-type="string">
            <text:p text:style-name="P266"><text:span text:style-name="T25">M</text:span><text:span text:style-name="T27">u</text:span><text:span text:style-name="T15">r</text:span><text:span text:style-name="T27">i</text:span><text:span text:style-name="T19">a</text:span><text:span text:style-name="T25">é</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4">
          <table:covered-table-cell/>
          <table:table-cell table:style-name="Tabela2.A4" office:value-type="string">
            <text:p text:style-name="P267"><text:span text:style-name="T26">P</text:span><text:span text:style-name="T24">ara</text:span><text:span text:style-name="T14">c</text:span><text:span text:style-name="T24">a</text:span><text:span text:style-name="T18">t</text:span><text:span text:style-name="T24">u</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24">
          <table:covered-table-cell/>
          <table:table-cell table:style-name="Tabela2.A4" office:value-type="string">
            <text:p text:style-name="P268"><text:span text:style-name="T26">P</text:span><text:span text:style-name="T24">o</text:span><text:span text:style-name="T14">ç</text:span><text:span text:style-name="T24">os</text:span><text:span text:style-name="T35"> </text:span><text:span text:style-name="T24">de</text:span><text:span text:style-name="T26"> </text:span><text:span text:style-name="T24">C</text:span><text:span text:style-name="T18">a</text:span><text:span text:style-name="T26">l</text:span><text:span text:style-name="T24">d</text:span><text:span text:style-name="T26">a</text:span><text:span text:style-name="T24">s</text:span></text:p>
          </table:table-cell>
          <table:table-cell table:style-name="Tabela2.A4" office:value-type="string">
            <text:p text:style-name="P215"/>
          </table:table-cell>
          <table:table-cell table:style-name="Tabela2.A4" office:value-type="string">
            <text:p text:style-name="P229">1</text:p>
          </table:table-cell>
          <table:table-cell table:style-name="Tabela2.A3" office:value-type="string">
            <text:p text:style-name="P233"/>
          </table:table-cell>
        </table:table-row>
        <table:table-row table:style-name="Tabela2.5">
          <table:covered-table-cell/>
          <table:table-cell table:style-name="Tabela2.A4" office:value-type="string">
            <text:p text:style-name="P269"><text:span text:style-name="T26">P</text:span><text:span text:style-name="T24">o</text:span><text:span text:style-name="T26">n</text:span><text:span text:style-name="T18">t</text:span><text:span text:style-name="T24">e</text:span><text:span text:style-name="T21"> </text:span><text:span text:style-name="T24">N</text:span><text:span text:style-name="T14">o</text:span><text:span text:style-name="T26">v</text:span><text:span text:style-name="T24">a</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5">
          <table:covered-table-cell/>
          <table:table-cell table:style-name="Tabela2.A4" office:value-type="string">
            <text:p text:style-name="P270"><text:span text:style-name="T8">T</text:span><text:span text:style-name="T24">e</text:span><text:span text:style-name="T26">ó</text:span><text:span text:style-name="T18">f</text:span><text:span text:style-name="T26">il</text:span><text:span text:style-name="T24">o</text:span><text:span text:style-name="T35"> </text:span><text:span text:style-name="T24">Otoni</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5">
          <table:table-cell table:style-name="Tabela2.A27" office:value-type="string">
            <text:p text:style-name="P67"/>
          </table:table-cell>
          <table:table-cell table:style-name="Tabela2.A4" office:value-type="string">
            <text:p text:style-name="P271">Unaí</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5">
          <table:table-cell table:style-name="Tabela2.A28" office:value-type="string">
            <text:p text:style-name="P67"/>
          </table:table-cell>
          <table:table-cell table:style-name="Tabela2.A4" office:value-type="string">
            <text:p text:style-name="P270"><text:span text:style-name="T18">V</text:span><text:span text:style-name="T30">i</text:span><text:span text:style-name="T24">ç</text:span><text:span text:style-name="T32">o</text:span><text:span text:style-name="T24">sa</text:span></text:p>
          </table:table-cell>
          <table:table-cell table:style-name="Tabela2.A4" office:value-type="string">
            <text:p text:style-name="P215"/>
          </table:table-cell>
          <table:table-cell table:style-name="Tabela2.A4" office:value-type="string">
            <text:p text:style-name="P228">1</text:p>
          </table:table-cell>
          <table:table-cell table:style-name="Tabela2.A3" office:value-type="string">
            <text:p text:style-name="P233"/>
          </table:table-cell>
        </table:table-row>
        <table:table-row table:style-name="Tabela2.29">
          <table:table-cell table:style-name="Tabela2.A29" table:number-rows-spanned="3" office:value-type="string">
            <text:p text:style-name="P69"/>
            <text:p text:style-name="P272"/>
            <text:p text:style-name="P273">PA</text:p>
          </table:table-cell>
          <table:table-cell table:style-name="Tabela2.B29" office:value-type="string">
            <text:p text:style-name="P180"><text:span text:style-name="T18">P</text:span><text:span text:style-name="T32">a</text:span><text:span text:style-name="T30">r</text:span><text:span text:style-name="T32">a</text:span><text:span text:style-name="T8">g</text:span><text:span text:style-name="T32">o</text:span><text:span text:style-name="T23">m</text:span><text:span text:style-name="T30">i</text:span><text:span text:style-name="T8">n</text:span><text:span text:style-name="T32">a</text:span><text:span text:style-name="T24">s</text:span></text:p>
          </table:table-cell>
          <table:table-cell table:style-name="Tabela2.C29" office:value-type="string">
            <text:p text:style-name="P215"/>
          </table:table-cell>
          <table:table-cell table:style-name="Tabela2.B29" office:value-type="string">
            <text:p text:style-name="P230">1</text:p>
          </table:table-cell>
          <table:table-cell table:style-name="Tabela2.E29" office:value-type="string">
            <text:p text:style-name="P233"/>
          </table:table-cell>
        </table:table-row>
        <table:table-row table:style-name="Tabela2.30">
          <table:covered-table-cell/>
          <table:table-cell table:style-name="Tabela2.B29" office:value-type="string">
            <text:p text:style-name="P274"><text:span text:style-name="T30">R</text:span><text:span text:style-name="T32">e</text:span><text:span text:style-name="T8">d</text:span><text:span text:style-name="T32">e</text:span><text:span text:style-name="T8">n</text:span><text:span text:style-name="T24">ç</text:span><text:span text:style-name="T8">ã</text:span><text:span text:style-name="T24">o</text:span></text:p>
          </table:table-cell>
          <table:table-cell table:style-name="Tabela2.B29" office:value-type="string">
            <text:p text:style-name="P215"/>
          </table:table-cell>
          <table:table-cell table:style-name="Tabela2.B29" office:value-type="string">
            <text:p text:style-name="P230">1</text:p>
          </table:table-cell>
          <table:table-cell table:style-name="Tabela2.E29" office:value-type="string">
            <text:p text:style-name="P233"/>
          </table:table-cell>
        </table:table-row>
        <table:table-row table:style-name="Tabela2.29">
          <table:covered-table-cell/>
          <table:table-cell table:style-name="Tabela2.B29" office:value-type="string">
            <text:p text:style-name="P275"><text:span text:style-name="T28">T</text:span><text:span text:style-name="T8">u</text:span><text:span text:style-name="T24">c</text:span><text:span text:style-name="T8">u</text:span><text:span text:style-name="T30">r</text:span><text:span text:style-name="T8">u</text:span><text:span text:style-name="T24">í</text:span></text:p>
          </table:table-cell>
          <table:table-cell table:style-name="Tabela2.B29" office:value-type="string">
            <text:p text:style-name="P215"/>
          </table:table-cell>
          <table:table-cell table:style-name="Tabela2.B29" office:value-type="string">
            <text:p text:style-name="P230">1</text:p>
          </table:table-cell>
          <table:table-cell table:style-name="Tabela2.E29" office:value-type="string">
            <text:p text:style-name="P233"/>
          </table:table-cell>
        </table:table-row>
        <text:soft-page-break/>
        <table:table-row table:style-name="Tabela2.32">
          <table:table-cell table:style-name="Tabela2.A29" table:number-rows-spanned="2" office:value-type="string">
            <text:p text:style-name="P276"/>
            <text:p text:style-name="P278">PI</text:p>
          </table:table-cell>
          <table:table-cell table:style-name="Tabela2.B29" office:value-type="string">
            <text:p text:style-name="P279"><text:span text:style-name="T26">F</text:span><text:span text:style-name="T30">l</text:span><text:span text:style-name="T32">o</text:span><text:span text:style-name="T30">ri</text:span><text:span text:style-name="T32">a</text:span><text:span text:style-name="T8">n</text:span><text:span text:style-name="T24">o</text:span></text:p>
          </table:table-cell>
          <table:table-cell table:style-name="Tabela2.B29" office:value-type="string">
            <text:p text:style-name="P215"/>
          </table:table-cell>
          <table:table-cell table:style-name="Tabela2.B29" office:value-type="string">
            <text:p text:style-name="P230">1</text:p>
          </table:table-cell>
          <table:table-cell table:style-name="Tabela2.E29" office:value-type="string">
            <text:p text:style-name="P233"/>
          </table:table-cell>
        </table:table-row>
        <table:table-row table:style-name="Tabela2.1">
          <table:covered-table-cell/>
          <table:table-cell table:style-name="Tabela2.B29" office:value-type="string">
            <text:p text:style-name="P280"><text:span text:style-name="T18">P</text:span><text:span text:style-name="T32">a</text:span><text:span text:style-name="T30">r</text:span><text:span text:style-name="T8">n</text:span><text:span text:style-name="T32">a</text:span><text:span text:style-name="T14">í</text:span><text:span text:style-name="T8">b</text:span><text:span text:style-name="T24">a</text:span></text:p>
          </table:table-cell>
          <table:table-cell table:style-name="Tabela2.B29" office:value-type="string">
            <text:p text:style-name="P215"/>
          </table:table-cell>
          <table:table-cell table:style-name="Tabela2.B29" office:value-type="string">
            <text:p text:style-name="P230">1</text:p>
          </table:table-cell>
          <table:table-cell table:style-name="Tabela2.E29" office:value-type="string">
            <text:p text:style-name="P233"/>
          </table:table-cell>
        </table:table-row>
        <table:table-row table:style-name="Tabela2.32">
          <table:table-cell table:style-name="Tabela2.A29" table:number-rows-spanned="2" office:value-type="string">
            <text:p text:style-name="P276"/>
            <text:p text:style-name="P281">RO</text:p>
          </table:table-cell>
          <table:table-cell table:style-name="Tabela2.B29" office:value-type="string">
            <text:p text:style-name="P282"><text:span text:style-name="T14">G</text:span><text:span text:style-name="T8">u</text:span><text:span text:style-name="T32">a</text:span><text:span text:style-name="T30">r</text:span><text:span text:style-name="T32">a</text:span><text:span text:style-name="T30">j</text:span><text:span text:style-name="T31">á</text:span><text:span text:style-name="T30">-Miri</text:span><text:span text:style-name="T24">m</text:span></text:p>
          </table:table-cell>
          <table:table-cell table:style-name="Tabela2.B29" office:value-type="string">
            <text:p text:style-name="P215"/>
          </table:table-cell>
          <table:table-cell table:style-name="Tabela2.B29" office:value-type="string">
            <text:p text:style-name="P230">1</text:p>
          </table:table-cell>
          <table:table-cell table:style-name="Tabela2.E29" office:value-type="string">
            <text:p text:style-name="P233"/>
          </table:table-cell>
        </table:table-row>
        <table:table-row table:style-name="Tabela2.29">
          <table:covered-table-cell/>
          <table:table-cell table:style-name="Tabela2.B29" office:value-type="string">
            <text:p text:style-name="P283"><text:span text:style-name="T24">J</text:span><text:span text:style-name="T30">i-</text:span><text:span text:style-name="T18">P</text:span><text:span text:style-name="T32">a</text:span><text:span text:style-name="T30">r</text:span><text:span text:style-name="T32">a</text:span><text:span text:style-name="T8">n</text:span><text:span text:style-name="T24">á</text:span></text:p>
          </table:table-cell>
          <table:table-cell table:style-name="Tabela2.B29" office:value-type="string">
            <text:p text:style-name="P215"/>
          </table:table-cell>
          <table:table-cell table:style-name="Tabela2.B29" office:value-type="string">
            <text:p text:style-name="P230">1</text:p>
          </table:table-cell>
          <table:table-cell table:style-name="Tabela2.E29" office:value-type="string">
            <text:p text:style-name="P233"/>
          </table:table-cell>
        </table:table-row>
        <table:table-row table:style-name="Tabela2.30">
          <table:table-cell table:style-name="Tabela2.A29" table:number-rows-spanned="2" office:value-type="string">
            <text:p text:style-name="P284"/>
            <text:p text:style-name="P285">TO</text:p>
          </table:table-cell>
          <table:table-cell table:style-name="Tabela2.B29" office:value-type="string">
            <text:p text:style-name="P274"><text:span text:style-name="T18">A</text:span><text:span text:style-name="T30">r</text:span><text:span text:style-name="T32">a</text:span><text:span text:style-name="T8">gu</text:span><text:span text:style-name="T32">a</text:span><text:span text:style-name="T14">í</text:span><text:span text:style-name="T8">n</text:span><text:span text:style-name="T24">a</text:span></text:p>
          </table:table-cell>
          <table:table-cell table:style-name="Tabela2.B29" office:value-type="string">
            <text:p text:style-name="P215"/>
          </table:table-cell>
          <table:table-cell table:style-name="Tabela2.B29" office:value-type="string">
            <text:p text:style-name="P230">1</text:p>
          </table:table-cell>
          <table:table-cell table:style-name="Tabela2.E29" office:value-type="string">
            <text:p text:style-name="P233"/>
          </table:table-cell>
        </table:table-row>
        <table:table-row table:style-name="Tabela2.29">
          <table:covered-table-cell/>
          <table:table-cell table:style-name="Tabela2.B29" office:value-type="string">
            <text:p text:style-name="P286"><text:span text:style-name="T14">G</text:span><text:span text:style-name="T8">u</text:span><text:span text:style-name="T30">r</text:span><text:span text:style-name="T32">u</text:span><text:span text:style-name="T8">p</text:span><text:span text:style-name="T24">i</text:span></text:p>
          </table:table-cell>
          <table:table-cell table:style-name="Tabela2.B29" office:value-type="string">
            <text:p text:style-name="P215"/>
          </table:table-cell>
          <table:table-cell table:style-name="Tabela2.B29" office:value-type="string">
            <text:p text:style-name="P230">1</text:p>
          </table:table-cell>
          <table:table-cell table:style-name="Tabela2.E29" office:value-type="string">
            <text:p text:style-name="P233"/>
          </table:table-cell>
        </table:table-row>
        <table:table-row table:style-name="Tabela2.24">
          <table:table-cell table:style-name="Tabela2.A38" table:number-columns-spanned="2" office:value-type="string">
            <text:p text:style-name="P287"><text:span text:style-name="T37">T</text:span><text:span text:style-name="T36">O</text:span><text:span text:style-name="T37">T</text:span><text:span text:style-name="T34">A</text:span><text:span text:style-name="T3">L</text:span></text:p>
          </table:table-cell>
          <table:covered-table-cell/>
          <table:table-cell table:style-name="Tabela2.A38" office:value-type="string">
            <text:p text:style-name="P219">7</text:p>
          </table:table-cell>
          <table:table-cell table:style-name="Tabela2.A38" office:value-type="string">
            <text:p text:style-name="P231"><text:span text:style-name="T6">32</text:span><text:span text:style-name="T3">*</text:span></text:p>
          </table:table-cell>
          <table:table-cell table:style-name="Tabela2.E38" office:value-type="string">
            <text:p text:style-name="P235">2</text:p>
          </table:table-cell>
        </table:table-row>
      </table:table>
      <text:p text:style-name="P205"/>
      <text:p text:style-name="P205">* 8 (oito) unidades, para contratação no decorrer da vigência da ARP, a serem destinadas para o TRF1 ou seções judiciárias com maior volume de armazenamento, visando à realização de backup em disco em unidade segregada, garantindo adequado nível de segurança e redução do tempo de restauração, bem como da realização de cópias de segurança das bases de dados de maior criticidade, visando redução do RPO.</text:p>
      <text:p text:style-name="P192"/>
      <text:p text:style-name="P192"/>
      <text:p text:style-name="P790">ANEXO II DO EDITAL - PREGÃO ELETRÔNICO Nº 92/2015</text:p>
      <text:p text:style-name="P59"/>
      <text:p text:style-name="P136">MODELO DE PLANILHA PARA FORMULAÇÃO DE PREÇOS </text:p>
      <text:p text:style-name="P136"/>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88"><text:span text:style-name="T184">I</text:span><text:span text:style-name="T185">te</text:span><text:span text:style-name="T184">m</text:span></text:p>
          </table:table-cell>
          <table:table-cell table:style-name="Tabela3.A1" office:value-type="string">
            <text:p text:style-name="P289">Descrição</text:p>
          </table:table-cell>
          <table:table-cell table:style-name="Tabela3.A1" office:value-type="string">
            <text:p text:style-name="P290"><text:span text:style-name="T187">Q</text:span><text:span text:style-name="T185">uan</text:span><text:span text:style-name="T184">t</text:span><text:span text:style-name="T185">i</text:span><text:span text:style-name="T189">d</text:span><text:span text:style-name="T185">ad</text:span><text:span text:style-name="T184">e</text:span></text:p>
          </table:table-cell>
          <table:table-cell table:style-name="Tabela3.A1" office:value-type="string">
            <text:p text:style-name="P148"><text:span text:style-name="T184">V</text:span><text:span text:style-name="T185">alo</text:span><text:span text:style-name="T184">r</text:span></text:p>
            <text:p text:style-name="P147"><text:span text:style-name="T189"><text:s/></text:span><text:span text:style-name="T184">U</text:span><text:span text:style-name="T185">n</text:span><text:span text:style-name="T189">i</text:span><text:span text:style-name="T184">t</text:span><text:span text:style-name="T185">á</text:span><text:span text:style-name="T184">r</text:span><text:span text:style-name="T185">i</text:span><text:span text:style-name="T184">o</text:span></text:p>
            <text:p text:style-name="P291">(R$)</text:p>
          </table:table-cell>
          <table:table-cell table:style-name="Tabela3.E1" office:value-type="string">
            <text:p text:style-name="P293"><text:span text:style-name="T184">V</text:span><text:span text:style-name="T185">alo</text:span><text:span text:style-name="T184">r</text:span></text:p>
            <text:p text:style-name="P292"><text:span text:style-name="T189">T</text:span><text:span text:style-name="T185">o</text:span><text:span text:style-name="T184">t</text:span><text:span text:style-name="T185">a</text:span><text:span text:style-name="T184">l</text:span></text:p>
            <text:p text:style-name="P150">(R$)</text:p>
          </table:table-cell>
        </table:table-row>
        <table:table-row table:style-name="Tabela3.2">
          <table:table-cell table:style-name="Tabela3.A2" table:number-columns-spanned="5" office:value-type="string">
            <text:p text:style-name="P277">GRUPO 1</text:p>
          </table:table-cell>
          <table:covered-table-cell/>
          <table:covered-table-cell/>
          <table:covered-table-cell/>
          <table:covered-table-cell/>
        </table:table-row>
        <table:table-row table:style-name="Tabela3.3">
          <table:table-cell table:style-name="Tabela3.A3" office:value-type="string">
            <text:p text:style-name="P294">1</text:p>
          </table:table-cell>
          <table:table-cell table:style-name="Tabela3.A3" office:value-type="string">
            <text:p text:style-name="P299"><text:span text:style-name="T191">Un</text:span><text:span text:style-name="T186">ida</text:span><text:span text:style-name="T190">d</text:span><text:span text:style-name="T191">e</text:span><text:span text:style-name="T186"> d</text:span><text:span text:style-name="T191">e</text:span><text:span text:style-name="T186"> </text:span><text:span text:style-name="T191">A</text:span><text:span text:style-name="T190">r</text:span><text:span text:style-name="T186">ma</text:span><text:span text:style-name="T188">z</text:span><text:span text:style-name="T186">e</text:span><text:span text:style-name="T190">n</text:span><text:span text:style-name="T186">am</text:span><text:span text:style-name="T190">e</text:span><text:span text:style-name="T186">n</text:span><text:span text:style-name="T191">to</text:span><text:span text:style-name="T188"> </text:span><text:span text:style-name="T190">d</text:span><text:span text:style-name="T191">e</text:span><text:span text:style-name="T186"> </text:span><text:span text:style-name="T191">D</text:span><text:span text:style-name="T186">ad</text:span><text:span text:style-name="T190">o</text:span><text:span text:style-name="T191">s</text:span><text:span text:style-name="T192"> </text:span><text:span text:style-name="T191">– Ca</text:span><text:span text:style-name="T186">tego</text:span><text:span text:style-name="T191">r</text:span><text:span text:style-name="T188">i</text:span><text:span text:style-name="T191">a</text:span><text:span text:style-name="T186"> </text:span><text:span text:style-name="T191">I</text:span></text:p>
          </table:table-cell>
          <table:table-cell table:style-name="Tabela3.A3" office:value-type="string">
            <text:p text:style-name="P216">7</text:p>
          </table:table-cell>
          <table:table-cell table:style-name="Tabela3.A3" office:value-type="string">
            <text:p text:style-name="P305"/>
          </table:table-cell>
          <table:table-cell table:style-name="Tabela3.E3" office:value-type="string">
            <text:p text:style-name="P305"/>
          </table:table-cell>
        </table:table-row>
        <table:table-row table:style-name="Tabela3.4">
          <table:table-cell table:style-name="Tabela3.A3" office:value-type="string">
            <text:p text:style-name="P296">2</text:p>
          </table:table-cell>
          <table:table-cell table:style-name="Tabela3.A3" office:value-type="string">
            <text:p text:style-name="P300"><text:span text:style-name="T188">G</text:span><text:span text:style-name="T186">a</text:span><text:span text:style-name="T188">v</text:span><text:span text:style-name="T186">e</text:span><text:span text:style-name="T191">ta</text:span><text:span text:style-name="T186"> d</text:span><text:span text:style-name="T191">e</text:span><text:span text:style-name="T186"> </text:span><text:span text:style-name="T191">E</text:span><text:span text:style-name="T193">x</text:span><text:span text:style-name="T186">pansã</text:span><text:span text:style-name="T191">o</text:span><text:span text:style-name="T190"> </text:span><text:span text:style-name="T191">SAS</text:span></text:p>
          </table:table-cell>
          <table:table-cell table:style-name="Tabela3.A3" office:value-type="string">
            <text:p text:style-name="P221">4</text:p>
          </table:table-cell>
          <table:table-cell table:style-name="Tabela3.A3" office:value-type="string">
            <text:p text:style-name="P306"/>
          </table:table-cell>
          <table:table-cell table:style-name="Tabela3.E3" office:value-type="string">
            <text:p text:style-name="P306"/>
          </table:table-cell>
        </table:table-row>
        <table:table-row table:style-name="Tabela3.5">
          <table:table-cell table:style-name="Tabela3.A3" office:value-type="string">
            <text:p text:style-name="P296">3</text:p>
          </table:table-cell>
          <table:table-cell table:style-name="Tabela3.A3" office:value-type="string">
            <text:p text:style-name="P300"><text:span text:style-name="T188">G</text:span><text:span text:style-name="T186">a</text:span><text:span text:style-name="T188">v</text:span><text:span text:style-name="T186">e</text:span><text:span text:style-name="T191">ta</text:span><text:span text:style-name="T186"> d</text:span><text:span text:style-name="T191">e</text:span><text:span text:style-name="T186"> </text:span><text:span text:style-name="T191">E</text:span><text:span text:style-name="T193">x</text:span><text:span text:style-name="T186">pansã</text:span><text:span text:style-name="T191">o</text:span><text:span text:style-name="T190"> </text:span><text:span text:style-name="T191">SSD</text:span></text:p>
          </table:table-cell>
          <table:table-cell table:style-name="Tabela3.A3" office:value-type="string">
            <text:p text:style-name="P221">2</text:p>
          </table:table-cell>
          <table:table-cell table:style-name="Tabela3.A3" office:value-type="string">
            <text:p text:style-name="P306"/>
          </table:table-cell>
          <table:table-cell table:style-name="Tabela3.E3" office:value-type="string">
            <text:p text:style-name="P306"/>
          </table:table-cell>
        </table:table-row>
        <table:table-row table:style-name="Tabela3.6">
          <table:table-cell table:style-name="Tabela3.A3" office:value-type="string">
            <text:p text:style-name="P296">4</text:p>
          </table:table-cell>
          <table:table-cell table:style-name="Tabela3.A3" office:value-type="string">
            <text:p text:style-name="P300"><text:span text:style-name="T191">Di</text:span><text:span text:style-name="T186">sc</text:span><text:span text:style-name="T190">o</text:span><text:span text:style-name="T191">s</text:span><text:span text:style-name="T186"> </text:span><text:span text:style-name="T191">P</text:span><text:span text:style-name="T188">a</text:span><text:span text:style-name="T186">d</text:span><text:span text:style-name="T191">r</text:span><text:span text:style-name="T186">ã</text:span><text:span text:style-name="T191">o</text:span><text:span text:style-name="T194"> </text:span><text:span text:style-name="T191">SSD</text:span></text:p>
          </table:table-cell>
          <table:table-cell table:style-name="Tabela3.A3" office:value-type="string">
            <text:p text:style-name="P223">24</text:p>
          </table:table-cell>
          <table:table-cell table:style-name="Tabela3.A3" office:value-type="string">
            <text:p text:style-name="P306"/>
          </table:table-cell>
          <table:table-cell table:style-name="Tabela3.E3" office:value-type="string">
            <text:p text:style-name="P306"/>
          </table:table-cell>
        </table:table-row>
        <table:table-row table:style-name="Tabela3.6">
          <table:table-cell table:style-name="Tabela3.A3" office:value-type="string">
            <text:p text:style-name="P296">5</text:p>
          </table:table-cell>
          <table:table-cell table:style-name="Tabela3.A3" office:value-type="string">
            <text:p text:style-name="P300"><text:span text:style-name="T191">S</text:span><text:span text:style-name="T186">e</text:span><text:span text:style-name="T191">r</text:span><text:span text:style-name="T188">v</text:span><text:span text:style-name="T186">iço</text:span><text:span text:style-name="T191">s</text:span><text:span text:style-name="T188"> </text:span><text:span text:style-name="T186">d</text:span><text:span text:style-name="T191">e</text:span><text:span text:style-name="T186"> </text:span><text:span text:style-name="T190">I</text:span><text:span text:style-name="T186">ns</text:span><text:span text:style-name="T190">t</text:span><text:span text:style-name="T186">al</text:span><text:span text:style-name="T190">a</text:span><text:span text:style-name="T186">çã</text:span><text:span text:style-name="T191">o</text:span><text:span text:style-name="T190"> </text:span><text:span text:style-name="T191">e</text:span><text:span text:style-name="T186"> </text:span><text:span text:style-name="T191">C</text:span><text:span text:style-name="T186">o</text:span><text:span text:style-name="T190">n</text:span><text:span text:style-name="T191">f</text:span><text:span text:style-name="T188">i</text:span><text:span text:style-name="T186">gu</text:span><text:span text:style-name="T191">r</text:span><text:span text:style-name="T186">a</text:span><text:span text:style-name="T188">ç</text:span><text:span text:style-name="T186">ã</text:span><text:span text:style-name="T191">o</text:span></text:p>
          </table:table-cell>
          <table:table-cell table:style-name="Tabela3.A3" office:value-type="string">
            <text:p text:style-name="P221">7</text:p>
          </table:table-cell>
          <table:table-cell table:style-name="Tabela3.A3" office:value-type="string">
            <text:p text:style-name="P306"/>
          </table:table-cell>
          <table:table-cell table:style-name="Tabela3.E3" office:value-type="string">
            <text:p text:style-name="P306"/>
          </table:table-cell>
        </table:table-row>
        <table:table-row table:style-name="Tabela3.6">
          <table:table-cell table:style-name="Tabela3.A3" office:value-type="string">
            <text:p text:style-name="P298">6</text:p>
          </table:table-cell>
          <table:table-cell table:style-name="Tabela3.A3" office:value-type="string">
            <text:p text:style-name="P301"><text:span text:style-name="T191">S</text:span><text:span text:style-name="T186">e</text:span><text:span text:style-name="T191">r</text:span><text:span text:style-name="T188">v</text:span><text:span text:style-name="T186">iço</text:span><text:span text:style-name="T191">s</text:span><text:span text:style-name="T188"> </text:span><text:span text:style-name="T186">d</text:span><text:span text:style-name="T191">e</text:span><text:span text:style-name="T186"> </text:span><text:span text:style-name="T190">T</text:span><text:span text:style-name="T191">r</text:span><text:span text:style-name="T186">ei</text:span><text:span text:style-name="T190">n</text:span><text:span text:style-name="T186">am</text:span><text:span text:style-name="T190">e</text:span><text:span text:style-name="T186">n</text:span><text:span text:style-name="T191">to</text:span></text:p>
          </table:table-cell>
          <table:table-cell table:style-name="Tabela3.A3" office:value-type="string">
            <text:p text:style-name="P225"><text:span text:style-name="T191">2</text:span><text:span text:style-name="T186"> tu</text:span><text:span text:style-name="T191">r</text:span><text:span text:style-name="T188">m</text:span><text:span text:style-name="T186">a</text:span><text:span text:style-name="T191">s</text:span></text:p>
          </table:table-cell>
          <table:table-cell table:style-name="Tabela3.A3" office:value-type="string">
            <text:p text:style-name="P307"/>
          </table:table-cell>
          <table:table-cell table:style-name="Tabela3.E3" office:value-type="string">
            <text:p text:style-name="P307"/>
          </table:table-cell>
        </table:table-row>
        <table:table-row table:style-name="Tabela3.6">
          <table:table-cell table:style-name="Tabela3.A3" table:number-columns-spanned="4" office:value-type="string">
            <text:p text:style-name="P304"><text:span text:style-name="T184">TOTAL DO GRUPO</text:span><text:span text:style-name="T184"> 1:</text:span></text:p>
          </table:table-cell>
          <table:covered-table-cell/>
          <table:covered-table-cell/>
          <table:covered-table-cell/>
          <table:table-cell table:style-name="Tabela3.E3" office:value-type="string">
            <text:p text:style-name="P308"/>
          </table:table-cell>
        </table:table-row>
        <table:table-row table:style-name="Tabela3.6">
          <table:table-cell table:style-name="Tabela3.A10" table:number-columns-spanned="5" office:value-type="string">
            <text:p text:style-name="P309">GRUPO 2</text:p>
          </table:table-cell>
          <table:covered-table-cell/>
          <table:covered-table-cell/>
          <table:covered-table-cell/>
          <table:covered-table-cell/>
        </table:table-row>
        <table:table-row table:style-name="Tabela3.6">
          <table:table-cell table:style-name="Tabela3.A3" office:value-type="string">
            <text:p text:style-name="P294">7</text:p>
          </table:table-cell>
          <table:table-cell table:style-name="Tabela3.A3" office:value-type="string">
            <text:p text:style-name="P302"><text:span text:style-name="T191">Un</text:span><text:span text:style-name="T186">ida</text:span><text:span text:style-name="T190">d</text:span><text:span text:style-name="T191">e</text:span><text:span text:style-name="T186"> d</text:span><text:span text:style-name="T191">e</text:span><text:span text:style-name="T186"> </text:span><text:span text:style-name="T191">A</text:span><text:span text:style-name="T190">r</text:span><text:span text:style-name="T186">ma</text:span><text:span text:style-name="T188">z</text:span><text:span text:style-name="T186">e</text:span><text:span text:style-name="T190">n</text:span><text:span text:style-name="T186">am</text:span><text:span text:style-name="T190">e</text:span><text:span text:style-name="T186">n</text:span><text:span text:style-name="T191">to</text:span><text:span text:style-name="T188"> </text:span><text:span text:style-name="T190">d</text:span><text:span text:style-name="T191">e</text:span><text:span text:style-name="T186"> </text:span><text:span text:style-name="T191">D</text:span><text:span text:style-name="T186">ad</text:span><text:span text:style-name="T190">o</text:span><text:span text:style-name="T191">s</text:span><text:span text:style-name="T192"> </text:span><text:span text:style-name="T191">– Ca</text:span><text:span text:style-name="T186">tego</text:span><text:span text:style-name="T191">r</text:span><text:span text:style-name="T188">i</text:span><text:span text:style-name="T191">a</text:span><text:span text:style-name="T186"> I</text:span><text:span text:style-name="T191">I</text:span></text:p>
          </table:table-cell>
          <table:table-cell table:style-name="Tabela3.A3" office:value-type="string">
            <text:p text:style-name="P217">40</text:p>
          </table:table-cell>
          <table:table-cell table:style-name="Tabela3.A3" office:value-type="string">
            <text:p text:style-name="P305"/>
          </table:table-cell>
          <table:table-cell table:style-name="Tabela3.E3" office:value-type="string">
            <text:p text:style-name="P305"/>
          </table:table-cell>
        </table:table-row>
        <table:table-row table:style-name="Tabela3.6">
          <table:table-cell table:style-name="Tabela3.A3" office:value-type="string">
            <text:p text:style-name="P296">8</text:p>
          </table:table-cell>
          <table:table-cell table:style-name="Tabela3.A3" office:value-type="string">
            <text:p text:style-name="P300"><text:span text:style-name="T188">G</text:span><text:span text:style-name="T186">a</text:span><text:span text:style-name="T188">v</text:span><text:span text:style-name="T186">e</text:span><text:span text:style-name="T191">ta</text:span><text:span text:style-name="T186"> d</text:span><text:span text:style-name="T191">e</text:span><text:span text:style-name="T186"> </text:span><text:span text:style-name="T191">E</text:span><text:span text:style-name="T193">x</text:span><text:span text:style-name="T186">pansã</text:span><text:span text:style-name="T191">o</text:span><text:span text:style-name="T190"> </text:span><text:span text:style-name="T191">SAS</text:span></text:p>
          </table:table-cell>
          <table:table-cell table:style-name="Tabela3.A3" office:value-type="string">
            <text:p text:style-name="P222">9</text:p>
          </table:table-cell>
          <table:table-cell table:style-name="Tabela3.A3" office:value-type="string">
            <text:p text:style-name="P306"/>
          </table:table-cell>
          <table:table-cell table:style-name="Tabela3.E3" office:value-type="string">
            <text:p text:style-name="P306"/>
          </table:table-cell>
        </table:table-row>
        <table:table-row table:style-name="Tabela3.6">
          <table:table-cell table:style-name="Tabela3.A3" office:value-type="string">
            <text:p text:style-name="P296">9</text:p>
          </table:table-cell>
          <table:table-cell table:style-name="Tabela3.A3" office:value-type="string">
            <text:p text:style-name="P300"><text:span text:style-name="T188">G</text:span><text:span text:style-name="T186">a</text:span><text:span text:style-name="T188">v</text:span><text:span text:style-name="T186">e</text:span><text:span text:style-name="T191">ta</text:span><text:span text:style-name="T186"> d</text:span><text:span text:style-name="T191">e</text:span><text:span text:style-name="T186"> </text:span><text:span text:style-name="T191">E</text:span><text:span text:style-name="T193">x</text:span><text:span text:style-name="T186">pansã</text:span><text:span text:style-name="T191">o</text:span><text:span text:style-name="T190"> </text:span><text:span text:style-name="T191">SA</text:span><text:span text:style-name="T190">T</text:span><text:span text:style-name="T191">A</text:span></text:p>
          </table:table-cell>
          <table:table-cell table:style-name="Tabela3.A3" office:value-type="string">
            <text:p text:style-name="P222">3</text:p>
          </table:table-cell>
          <table:table-cell table:style-name="Tabela3.A3" office:value-type="string">
            <text:p text:style-name="P306"/>
          </table:table-cell>
          <table:table-cell table:style-name="Tabela3.E3" office:value-type="string">
            <text:p text:style-name="P306"/>
          </table:table-cell>
        </table:table-row>
        <table:table-row table:style-name="Tabela3.6">
          <table:table-cell table:style-name="Tabela3.A3" office:value-type="string">
            <text:p text:style-name="P297">10</text:p>
          </table:table-cell>
          <table:table-cell table:style-name="Tabela3.A3" office:value-type="string">
            <text:p text:style-name="P300"><text:span text:style-name="T191">S</text:span><text:span text:style-name="T186">e</text:span><text:span text:style-name="T191">r</text:span><text:span text:style-name="T188">v</text:span><text:span text:style-name="T186">iço</text:span><text:span text:style-name="T191">s</text:span><text:span text:style-name="T188"> </text:span><text:span text:style-name="T186">d</text:span><text:span text:style-name="T191">e</text:span><text:span text:style-name="T186"> </text:span><text:span text:style-name="T190">I</text:span><text:span text:style-name="T186">ns</text:span><text:span text:style-name="T190">t</text:span><text:span text:style-name="T186">al</text:span><text:span text:style-name="T190">a</text:span><text:span text:style-name="T186">çã</text:span><text:span text:style-name="T191">o</text:span><text:span text:style-name="T190"> </text:span><text:span text:style-name="T191">e</text:span><text:span text:style-name="T186"> </text:span><text:span text:style-name="T191">C</text:span><text:span text:style-name="T186">o</text:span><text:span text:style-name="T190">n</text:span><text:span text:style-name="T191">f</text:span><text:span text:style-name="T188">i</text:span><text:span text:style-name="T186">gu</text:span><text:span text:style-name="T191">r</text:span><text:span text:style-name="T186">a</text:span><text:span text:style-name="T188">ç</text:span><text:span text:style-name="T186">ã</text:span><text:span text:style-name="T191">o</text:span></text:p>
          </table:table-cell>
          <table:table-cell table:style-name="Tabela3.A3" office:value-type="string">
            <text:p text:style-name="P224">40</text:p>
          </table:table-cell>
          <table:table-cell table:style-name="Tabela3.A3" office:value-type="string">
            <text:p text:style-name="P306"/>
          </table:table-cell>
          <table:table-cell table:style-name="Tabela3.E3" office:value-type="string">
            <text:p text:style-name="P306"/>
          </table:table-cell>
        </table:table-row>
        <table:table-row table:style-name="Tabela3.6">
          <table:table-cell table:style-name="Tabela3.A3" office:value-type="string">
            <text:p text:style-name="P297">11</text:p>
          </table:table-cell>
          <table:table-cell table:style-name="Tabela3.A3" office:value-type="string">
            <text:p text:style-name="P300"><text:span text:style-name="T191">S</text:span><text:span text:style-name="T186">e</text:span><text:span text:style-name="T191">r</text:span><text:span text:style-name="T188">v</text:span><text:span text:style-name="T186">iço</text:span><text:span text:style-name="T191">s</text:span><text:span text:style-name="T188"> </text:span><text:span text:style-name="T186">d</text:span><text:span text:style-name="T191">e</text:span><text:span text:style-name="T186"> </text:span><text:span text:style-name="T190">T</text:span><text:span text:style-name="T191">r</text:span><text:span text:style-name="T186">ei</text:span><text:span text:style-name="T190">n</text:span><text:span text:style-name="T186">am</text:span><text:span text:style-name="T190">e</text:span><text:span text:style-name="T186">n</text:span><text:span text:style-name="T191">to</text:span></text:p>
          </table:table-cell>
          <table:table-cell table:style-name="Tabela3.A3" office:value-type="string">
            <text:p text:style-name="P220"><text:span text:style-name="T191">3</text:span><text:span text:style-name="T186"> tu</text:span><text:span text:style-name="T191">r</text:span><text:span text:style-name="T188">m</text:span><text:span text:style-name="T186">a</text:span><text:span text:style-name="T191">s</text:span></text:p>
          </table:table-cell>
          <table:table-cell table:style-name="Tabela3.A3" office:value-type="string">
            <text:p text:style-name="P306"/>
          </table:table-cell>
          <table:table-cell table:style-name="Tabela3.E3" office:value-type="string">
            <text:p text:style-name="P306"/>
          </table:table-cell>
        </table:table-row>
        <table:table-row table:style-name="Tabela3.6">
          <table:table-cell table:style-name="Tabela3.A3" table:number-columns-spanned="4" office:value-type="string">
            <text:p text:style-name="P312"><text:span text:style-name="T184">TOTAL DO GRUPO</text:span><text:span text:style-name="T184"> 2:</text:span></text:p>
          </table:table-cell>
          <table:covered-table-cell/>
          <table:covered-table-cell/>
          <table:covered-table-cell/>
          <table:table-cell table:style-name="Tabela3.E3" office:value-type="string">
            <text:p text:style-name="P159"/>
          </table:table-cell>
        </table:table-row>
        <table:table-row table:style-name="Tabela3.6">
          <table:table-cell table:style-name="Tabela3.A10" table:number-columns-spanned="5" office:value-type="string">
            <text:p text:style-name="P310">GRUPO 3</text:p>
          </table:table-cell>
          <table:covered-table-cell/>
          <table:covered-table-cell/>
          <table:covered-table-cell/>
          <table:covered-table-cell/>
        </table:table-row>
        <table:table-row table:style-name="Tabela3.6">
          <table:table-cell table:style-name="Tabela3.A3" office:value-type="string">
            <text:p text:style-name="P295">12</text:p>
          </table:table-cell>
          <table:table-cell table:style-name="Tabela3.A3" office:value-type="string">
            <text:p text:style-name="P303"><text:span text:style-name="T191">Un</text:span><text:span text:style-name="T186">ida</text:span><text:span text:style-name="T190">d</text:span><text:span text:style-name="T191">e</text:span><text:span text:style-name="T186"> d</text:span><text:span text:style-name="T191">e</text:span><text:span text:style-name="T186"> </text:span><text:span text:style-name="T191">A</text:span><text:span text:style-name="T190">r</text:span><text:span text:style-name="T186">ma</text:span><text:span text:style-name="T188">z</text:span><text:span text:style-name="T186">e</text:span><text:span text:style-name="T190">n</text:span><text:span text:style-name="T186">am</text:span><text:span text:style-name="T190">e</text:span><text:span text:style-name="T186">n</text:span><text:span text:style-name="T191">to</text:span><text:span text:style-name="T188"> </text:span><text:span text:style-name="T190">d</text:span><text:span text:style-name="T191">e</text:span><text:span text:style-name="T186"> </text:span><text:span text:style-name="T191">D</text:span><text:span text:style-name="T186">ad</text:span><text:span text:style-name="T190">o</text:span><text:span text:style-name="T191">s</text:span><text:span text:style-name="T192"> </text:span><text:span text:style-name="T191">– Ca</text:span><text:span text:style-name="T186">tego</text:span><text:span text:style-name="T191">r</text:span><text:span text:style-name="T188">i</text:span><text:span text:style-name="T191">a</text:span><text:span text:style-name="T186"> I</text:span><text:span text:style-name="T191">II</text:span></text:p>
          </table:table-cell>
          <table:table-cell table:style-name="Tabela3.A3" office:value-type="string">
            <text:p text:style-name="P216">2</text:p>
          </table:table-cell>
          <table:table-cell table:style-name="Tabela3.A3" office:value-type="string">
            <text:p text:style-name="P305"/>
          </table:table-cell>
          <table:table-cell table:style-name="Tabela3.E3" office:value-type="string">
            <text:p text:style-name="P305"/>
          </table:table-cell>
        </table:table-row>
        <table:table-row table:style-name="Tabela3.6">
          <table:table-cell table:style-name="Tabela3.A3" office:value-type="string">
            <text:p text:style-name="P297">13</text:p>
          </table:table-cell>
          <table:table-cell table:style-name="Tabela3.A3" office:value-type="string">
            <text:p text:style-name="P300"><text:span text:style-name="T191">S</text:span><text:span text:style-name="T186">e</text:span><text:span text:style-name="T191">r</text:span><text:span text:style-name="T188">v</text:span><text:span text:style-name="T186">iço</text:span><text:span text:style-name="T191">s</text:span><text:span text:style-name="T188"> </text:span><text:span text:style-name="T186">d</text:span><text:span text:style-name="T191">e</text:span><text:span text:style-name="T186"> </text:span><text:span text:style-name="T190">I</text:span><text:span text:style-name="T186">ns</text:span><text:span text:style-name="T190">t</text:span><text:span text:style-name="T186">al</text:span><text:span text:style-name="T190">a</text:span><text:span text:style-name="T186">çã</text:span><text:span text:style-name="T191">o</text:span><text:span text:style-name="T190"> </text:span><text:span text:style-name="T191">e</text:span><text:span text:style-name="T186"> </text:span><text:span text:style-name="T191">C</text:span><text:span text:style-name="T186">o</text:span><text:span text:style-name="T190">n</text:span><text:span text:style-name="T191">f</text:span><text:span text:style-name="T188">i</text:span><text:span text:style-name="T186">gu</text:span><text:span text:style-name="T191">r</text:span><text:span text:style-name="T186">a</text:span><text:span text:style-name="T188">ç</text:span><text:span text:style-name="T186">ã</text:span><text:span text:style-name="T191">o</text:span></text:p>
          </table:table-cell>
          <table:table-cell table:style-name="Tabela3.A3" office:value-type="string">
            <text:p text:style-name="P222">2</text:p>
          </table:table-cell>
          <table:table-cell table:style-name="Tabela3.A3" office:value-type="string">
            <text:p text:style-name="P306"/>
          </table:table-cell>
          <table:table-cell table:style-name="Tabela3.E3" office:value-type="string">
            <text:p text:style-name="P306"/>
          </table:table-cell>
        </table:table-row>
        <table:table-row table:style-name="Tabela3.6">
          <table:table-cell table:style-name="Tabela3.A3" office:value-type="string">
            <text:p text:style-name="P297">14</text:p>
          </table:table-cell>
          <table:table-cell table:style-name="Tabela3.A3" office:value-type="string">
            <text:p text:style-name="P300"><text:span text:style-name="T191">S</text:span><text:span text:style-name="T186">e</text:span><text:span text:style-name="T191">r</text:span><text:span text:style-name="T188">v</text:span><text:span text:style-name="T186">iço</text:span><text:span text:style-name="T191">s</text:span><text:span text:style-name="T188"> </text:span><text:span text:style-name="T186">d</text:span><text:span text:style-name="T191">e</text:span><text:span text:style-name="T186"> </text:span><text:span text:style-name="T190">T</text:span><text:span text:style-name="T191">r</text:span><text:span text:style-name="T186">ei</text:span><text:span text:style-name="T190">n</text:span><text:span text:style-name="T186">am</text:span><text:span text:style-name="T190">e</text:span><text:span text:style-name="T186">n</text:span><text:span text:style-name="T191">to</text:span></text:p>
          </table:table-cell>
          <table:table-cell table:style-name="Tabela3.A3" office:value-type="string">
            <text:p text:style-name="P220"><text:span text:style-name="T191">2</text:span><text:span text:style-name="T186"> tu</text:span><text:span text:style-name="T191">r</text:span><text:span text:style-name="T188">m</text:span><text:span text:style-name="T186">a</text:span><text:span text:style-name="T191">s</text:span></text:p>
          </table:table-cell>
          <table:table-cell table:style-name="Tabela3.A3" office:value-type="string">
            <text:p text:style-name="P306"/>
          </table:table-cell>
          <table:table-cell table:style-name="Tabela3.E3" office:value-type="string">
            <text:p text:style-name="P306"/>
          </table:table-cell>
        </table:table-row>
        <table:table-row table:style-name="Tabela3.6">
          <table:table-cell table:style-name="Tabela3.A3" table:number-columns-spanned="4" office:value-type="string">
            <text:p text:style-name="P312"><text:span text:style-name="T184">TOTAL DO GRUPO</text:span><text:span text:style-name="T184"> 3:</text:span></text:p>
          </table:table-cell>
          <table:covered-table-cell/>
          <table:covered-table-cell/>
          <table:covered-table-cell/>
          <table:table-cell table:style-name="Tabela3.E3" office:value-type="string">
            <text:p text:style-name="P311"/>
          </table:table-cell>
        </table:table-row>
      </table:table>
      <text:p text:style-name="P136"/>
      <text:p text:style-name="P204"><text:span text:style-name="T202">-</text:span><text:span text:style-name="T39">OBSERVAÇÕES.:</text:span></text:p>
      <text:p text:style-name="P199"><text:span text:style-name="T39">1 - </text:span><text:span text:style-name="T44">Além das condições estabelecidas no subitem 5.2 deste Edital, </text:span><text:span text:style-name="T49">deverão constar da proposta os seguintes dados</text:span><text:span text:style-name="T51"> </text:span><text:span text:style-name="T49">do REPRESENTANTE LEGAL que assinará a Ata de Registro de Preços e o Contrato</text:span><text:span text:style-name="T44">:</text:span></text:p>
      <text:p text:style-name="P209"><text:soft-page-break/>a) nome completo: </text:p>
      <text:p text:style-name="P209">b) carteira de identidade: </text:p>
      <text:p text:style-name="P209">c) CPF: </text:p>
      <text:p text:style-name="P209">d) e-mail: </text:p>
      <text:p text:style-name="P209">e) telefone: </text:p>
      <text:p text:style-name="P209">f) celular: </text:p>
      <text:p text:style-name="P209">g) domicílio: </text:p>
      <text:p text:style-name="P201">No caso do representante legal não ser dirigente cadastrado no SICAF, a licitante vencedora deverá anexar cópia da procuração ou contrato social que confere poderes para assumir obrigações em decorrência desta licitação.</text:p>
      <text:p text:style-name="P200"><text:span text:style-name="T42">2 –</text:span><text:span text:style-name="Strong_20_Emphasis"><text:span text:style-name="T103">ATENÇÃO:</text:span></text:span><text:span text:style-name="apple-converted-space"><text:span text:style-name="T108"> </text:span></text:span><text:span text:style-name="T109">Fica instituída a assinatura eletrônica de documentos, conforme Resolução PRESI SECGE 16, de 03/09/2014. Para tanto,</text:span><text:span text:style-name="apple-converted-space"><text:span text:style-name="T109"> </text:span></text:span><text:span text:style-name="Strong_20_Emphasis"><text:span text:style-name="T103">os representantes das empresas vencedoras, de que trata a alínea “b”, subitem 5.2 (DO ENVIO DAS PROPOSTAS),</text:span></text:span><text:span text:style-name="apple-converted-space"><text:span text:style-name="T109"> </text:span></text:span><text:span text:style-name="T109">após a homologação do Certame,</text:span><text:span text:style-name="apple-converted-space"><text:span text:style-name="T109"> </text:span></text:span><text:span text:style-name="Strong_20_Emphasis"><text:span text:style-name="T103">deverão obrigatoriamente</text:span></text:span><text:span text:style-name="T109">, se cadastrar,</text:span><text:span text:style-name="apple-converted-space"><text:span text:style-name="T109"> </text:span></text:span><text:span text:style-name="Strong_20_Emphasis"><text:span text:style-name="T101">no prazo de 05 (cinco) dias úteis</text:span></text:span><text:span text:style-name="T109">, no acesso externo do</text:span><text:span text:style-name="apple-converted-space"><text:span text:style-name="T109"> </text:span></text:span><text:span text:style-name="Strong_20_Emphasis"><text:span text:style-name="T103">Sistema Eletrônico de Informações (SEI)</text:span></text:span><text:span text:style-name="apple-converted-space"><text:span text:style-name="T109"> </text:span></text:span><text:span text:style-name="T109">no endereço</text:span><text:span text:style-name="T44">: </text:span></text:p>
      <text:p text:style-name="P200"><text:a xlink:type="simple" xlink:href="https://sei.trf1.jus.br/sei/controlador_externo.php?acao=usuario_externo_logar&amp;id_orgao_acesso_externo=0"><text:span text:style-name="Internet_20_link"><text:span text:style-name="T44">https://sei.trf1.jus.br/sei/controlador_externo.php?acao=usuario_externo_logar&amp;id_orgao_acesso_externo=0</text:span></text:span></text:a><text:span text:style-name="T44">, </text:span><text:span text:style-name="Strong_20_Emphasis"><text:span text:style-name="T101">para assinatura digital do Contrato</text:span></text:span><text:span text:style-name="T109">, sob pena de aplicação das penalidades previstas no subitem 11.4 deste Edital</text:span><text:span text:style-name="T44">. </text:span></text:p>
      <text:p text:style-name="P142"/>
      <text:p text:style-name="P70">ANEXO III DO EDITAL - PREGÃO ELETRÔNICO SRP Nº 92/2015</text:p>
      <text:p text:style-name="P58"/>
      <text:p text:style-name="P61">MINUTA DA ATA DE REGISTRO DE PREÇOS</text:p>
      <text:p text:style-name="P62"/>
      <text:p text:style-name="P134"><text:span text:style-name="T87"><text:tab/><text:tab/>A União, por intermédio do </text:span><text:span text:style-name="T88">TRIBUNAL REGIONAL FEDERAL DA PRIMEIRA REGIÃO,</text:span><text:span text:style-name="T87">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3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4">ITEM</text:p>
          </table:table-cell>
          <table:table-cell table:style-name="Tabela4.A1" office:value-type="string">
            <text:p text:style-name="P64">QUANTIDADE</text:p>
            <text:p text:style-name="P63">ANUAL ESTIMADA</text:p>
          </table:table-cell>
          <table:table-cell table:style-name="Tabela4.A1" office:value-type="string">
            <text:p text:style-name="P64">PREÇO UNITÁRIO</text:p>
          </table:table-cell>
          <table:table-cell table:style-name="Tabela4.D1" office:value-type="string">
            <text:p text:style-name="P64">PREÇO TOTAL</text:p>
          </table:table-cell>
        </table:table-row>
        <table:table-row table:style-name="Tabela4.2">
          <table:table-cell table:style-name="Tabela4.A1" office:value-type="string">
            <text:p text:style-name="P64">1</text:p>
          </table:table-cell>
          <table:table-cell table:style-name="Tabela4.A1" office:value-type="string">
            <text:p text:style-name="P66"/>
          </table:table-cell>
          <table:table-cell table:style-name="Tabela4.A1" office:value-type="string">
            <text:p text:style-name="P66"/>
          </table:table-cell>
          <table:table-cell table:style-name="Tabela4.D1" office:value-type="string">
            <text:p text:style-name="P66"/>
          </table:table-cell>
        </table:table-row>
        <table:table-row table:style-name="Tabela4.2">
          <table:table-cell table:style-name="Tabela4.D1" table:number-columns-spanned="4" office:value-type="string">
            <text:p text:style-name="P66">Especificação:</text:p>
          </table:table-cell>
          <table:covered-table-cell/>
          <table:covered-table-cell/>
          <table:covered-table-cell/>
        </table:table-row>
        <table:table-row table:style-name="Tabela4.2">
          <table:table-cell table:style-name="Tabela4.A1" office:value-type="string">
            <text:p text:style-name="P64">2</text:p>
          </table:table-cell>
          <table:table-cell table:style-name="Tabela4.A1" office:value-type="string">
            <text:p text:style-name="P66"/>
          </table:table-cell>
          <table:table-cell table:style-name="Tabela4.A1" office:value-type="string">
            <text:p text:style-name="P66"/>
          </table:table-cell>
          <table:table-cell table:style-name="Tabela4.D1" office:value-type="string">
            <text:p text:style-name="P66"/>
          </table:table-cell>
        </table:table-row>
        <table:table-row table:style-name="Tabela4.2">
          <table:table-cell table:style-name="Tabela4.D1" table:number-columns-spanned="4" office:value-type="string">
            <text:p text:style-name="P66">Especificação:</text:p>
          </table:table-cell>
          <table:covered-table-cell/>
          <table:covered-table-cell/>
          <table:covered-table-cell/>
        </table:table-row>
      </table:table>
      <text:p text:style-name="P313"/>
      <text:p text:style-name="P314"><text:span text:style-name="T87">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 text:style-name="T89">até que esteja disponibilizado campo para publicação no Portal de Compras do Governo Federal</text:span><text:span text:style-name="T87">.</text:span></text:p>
      <text:p text:style-name="P313"/>
      <text:p text:style-name="P313">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313"/>
      <text:p text:style-name="P313">As especificações técnicas e demais exigências constantes do Decreto n. 7.892/13, no Processo Administrativo n.______ e Pregão Eletrônico n. _________ integram esta Ata de Registro de Preços, independentemente de transcrição.</text:p>
      <text:p text:style-name="P313"/>
      <text:p text:style-name="P313">A presente Ata, após lida e achada conforme, é assinada pelos representantes legais do Tribunal Regional Federal da Primeira Região e do Fornecedor Beneficiário.</text:p>
      <text:p text:style-name="P313"/>
      <text:p text:style-name="P63">TRIBUNAL REGIONAL FEDERAL DA PRIMEIRA REGIÃO</text:p>
      <text:p text:style-name="P65"><text:soft-page-break/></text:p>
      <text:p text:style-name="P63">RAZÃO SOCIAL DA EMPRESA</text:p>
      <text:p text:style-name="P65">(Nome do Representante Legal) </text:p>
      <text:p text:style-name="P142"/>
      <text:p text:style-name="P437"/>
      <text:p text:style-name="P142"/>
      <text:p text:style-name="P315"><text:span text:style-name="T85">ANEXO IV DO EDITAL - </text:span><text:span text:style-name="T86">PREGÃO ELETRÔNICO Nº 92/2015</text:span></text:p>
      <text:p text:style-name="P59"/>
      <text:p text:style-name="P60">MINUTA DE CONTRATO</text:p>
      <text:p text:style-name="P322"/>
      <text:p text:style-name="P351">PCTT:<text:span text:style-name="T203"> </text:span>004.01.006</text:p>
      <text:h text:style-name="P345" text:outline-level="1">CONTRATO <text:s text:c="2"/>N. <text:span text:style-name="T206"><text:s text:c="2"/></text:span>/2015 <text:s text:c="2"/>DE AQUISIÇÃO<text:tab/>DE<text:tab/>STORAGES, SERVIÇOS DE INSTALAÇÃO, CONFIGURAÇÃO E TREINAMENTOS, QUE ENTRE SI CELEBRAM A UNIÃO, POR INTERMÉDIO DO TRIBUNAL REGIONAL FEDERAL DA 1ª REGIÃO,<text:span text:style-name="T210"> </text:span>E</text:h>
      <text:p text:style-name="P419"><text:span text:style-name="T207"><text:s/></text:span><text:span text:style-name="T206"><text:tab/></text:span>.</text:p>
      <text:p text:style-name="P9"/>
      <text:p text:style-name="P349">As partes abaixo qualificadas celebram o presente contrato, com observação ao constante no <text:span text:style-name="T119">Processo Administrativo Eletrônico nº 0003189-86.2014.4.01.8000 – TRF1 </text:span>e com fundamento na <text:span text:style-name="T119">Lei 10.520/2002; Decretos 5.450/2005, 6.204/2007 e 7.892/2013; Lei Complementar 123/2006; Lei 8.666/1993; Pregão</text:span><text:span text:style-name="T212"> </text:span><text:span text:style-name="T119">Eletrônico n.</text:span></text:p>
      <text:p text:style-name="P420"><text:span text:style-name="T209"><text:s/></text:span><text:span text:style-name="T208"><text:s text:c="4"/></text:span><text:span text:style-name="T214"><text:s/></text:span><text:span text:style-name="T119">/2015, </text:span><text:span text:style-name="T217">Ata </text:span><text:span text:style-name="T119">de Registro de Preços n.</text:span><text:span text:style-name="T208"> <text:s text:c="7"/></text:span><text:span text:style-name="T119">/2015; </text:span>demais disposições regulamentares e mediante as seguintes cláusulas e<text:span text:style-name="T219"> </text:span>condições:</text:p>
      <text:p text:style-name="P33"/>
      <text:p text:style-name="P421"><text:span text:style-name="T119">CONTRATANTE: <text:s/></text:span><text:span text:style-name="T223"><text:s/></text:span><text:span text:style-name="T119">TRIBUNAL </text:span><text:span text:style-name="T225"><text:s/></text:span><text:span text:style-name="T119">REGIONAL </text:span><text:span text:style-name="T227"><text:s/></text:span><text:span text:style-name="T119">FEDERAL </text:span><text:span text:style-name="T229"><text:s/></text:span><text:span text:style-name="T119">DA </text:span><text:span text:style-name="T231"><text:s/></text:span><text:span text:style-name="T119">1ª </text:span><text:span text:style-name="T225"><text:s/></text:span><text:span text:style-name="T119">REGIÃO</text:span>, <text:span text:style-name="T224"><text:s/></text:span>inscrito <text:span text:style-name="T232"><text:s/></text:span>no</text:p>
      <text:p text:style-name="P323">CNPJ/MF 03.658.507/0001-25, com sede no SAU/SUL, Quadra 02, Bloco A, Praça dos Tribunais Superiores, Brasília-DF, doravante denominado <text:span text:style-name="T119">CONTRATANTE</text:span>, neste ato representado por seu diretor-geral da Secretaria, <text:span text:style-name="T119">CARLOS FREDERICO MAIA BEZERRA</text:span><text:span text:style-name="T233">, </text:span>brasileiro, <text:span text:style-name="T230"><text:s/></text:span>CPF <text:span text:style-name="T234"><text:s/></text:span>n. <text:span text:style-name="T234"><text:s/></text:span>480.325.571-72, <text:span text:style-name="T234"><text:s/></text:span>RG <text:span text:style-name="T235"><text:s/></text:span>n. <text:span text:style-name="T230"><text:s/></text:span>1.015.832 <text:span text:style-name="T235"><text:s/></text:span>- <text:span text:style-name="T230"><text:s/></text:span>SSP/DF,</text:p>
      <text:p text:style-name="P324">residente e domiciliado nesta Capital.</text:p>
      <text:p text:style-name="P326"><text:span text:style-name="T119">CONTRATADA:<text:tab/></text:span><text:span text:style-name="T208"> <text:tab/></text:span>, inscrita<text:span text:style-name="T236"> </text:span>no<text:span text:style-name="T237"> </text:span>CNPJ/MF<text:span text:style-name="T238"> <text:tab/><text:tab/></text:span>, <text:span text:style-name="T216">sediada </text:span>na<text:span text:style-name="T238"> <text:tab/><text:tab/></text:span>CEP:<text:span text:style-name="T238"> <text:tab/></text:span>,<text:span text:style-name="T240"> </text:span>tel:<text:span text:style-name="T241"> </text:span>(xx)<text:span text:style-name="T238"> <text:tab/><text:tab/></text:span><text:span text:style-name="T203">fax:</text:span></text:p>
      <text:p text:style-name="P325">(xx)<text:span text:style-name="T238"> <text:tab/></text:span>, doravante denominada <text:span text:style-name="T119">CONTRATADA</text:span>, neste <text:span text:style-name="T242"><text:s/></text:span>ato</text:p>
      <text:p text:style-name="P327">representada <text:span text:style-name="T228"><text:s/></text:span>por<text:span text:style-name="T238"> <text:tab/></text:span>(nacionalidade), <text:span text:style-name="T243"><text:s/></text:span>CPF</text:p>
      <text:p text:style-name="P328"><text:soft-page-break/><text:span text:style-name="T239"><text:s/></text:span><text:span text:style-name="T238"><text:tab/></text:span>,<text:tab/>RG<text:tab/><text:span text:style-name="T238"> <text:tab/></text:span>,<text:tab/>residente<text:tab/>e<text:tab/>domiciliado</text:p>
      <text:p text:style-name="P329"><text:span text:style-name="T239"><text:s/></text:span><text:span text:style-name="T238"><text:tab/></text:span>.</text:p>
      <text:p text:style-name="P33"/>
      <text:list xml:id="list39503217" text:style-name="RTF_5f_Num_20_4">
        <text:list-item>
          <text:h text:style-name="P442" text:outline-level="1">DO OBJETO</text:h>
        </text:list-item>
      </text:list>
      <text:p text:style-name="P34"/>
      <text:list xml:id="list39519800" text:continue-numbering="true" text:style-name="RTF_5f_Num_20_4">
        <text:list-item>
          <text:list>
            <text:list-item>
              <text:p text:style-name="P454"><text:span text:style-name="T244">O objeto deste instrumento consiste na aquisição de Storages, serviços de instalação, configuração e treinamentos, conforme quantitativos e especificações apresentadas neste contrato e seus</text:span><text:span text:style-name="T245"> </text:span><text:span text:style-name="T244">anexos</text:span><text:span text:style-name="T91">.</text:span></text:p>
            </text:list-item>
          </text:list>
        </text:list-item>
        <text:list-item>
          <text:h text:style-name="P447" text:outline-level="1">DA<text:span text:style-name="T246"> </text:span>FINALIDADE</text:h>
        </text:list-item>
      </text:list>
      <text:p text:style-name="P34"/>
      <text:list xml:id="list39518930" text:continue-numbering="true" text:style-name="RTF_5f_Num_20_4">
        <text:list-item>
          <text:list>
            <text:list-item>
              <text:p text:style-name="P456">A finalidade deste contrato consiste na aquisição de equipamento visando suprir a necessidade de infraestrutura de armazenamento que atenda a demanda de volume de dados com a implantação dos Sistemas PJE e SEI, bem como para renovação do parque tecnológico, com a utilização de equipamentos em<text:span text:style-name="T249"> </text:span>garantia.</text:p>
            </text:list-item>
          </text:list>
        </text:list-item>
      </text:list>
      <text:p text:style-name="P33"/>
      <text:list xml:id="list39525684" text:continue-numbering="true" text:style-name="RTF_5f_Num_20_4">
        <text:list-item>
          <text:h text:style-name="P442" text:outline-level="1">DAS OBRIGAÇÕES DA<text:span text:style-name="T250"> </text:span>CONTRATADA</text:h>
          <text:list>
            <text:list-item>
              <text:p text:style-name="P473">Por este instrumento, a Contratada obriga-se<text:span text:style-name="T216"> </text:span>a:</text:p>
            </text:list-item>
          </text:list>
        </text:list-item>
      </text:list>
      <text:p text:style-name="P33"/>
      <text:list xml:id="list39528110" text:continue-numbering="true" text:style-name="RTF_5f_Num_20_4">
        <text:list-item>
          <text:list>
            <text:list-item>
              <text:list>
                <text:list-item>
                  <text:p text:style-name="P458">Responsabilizar-se por todos os encargos sociais, trabalhistas, previdenciários, fiscais e comerciais, tributos de qualquer espécie que venham a ser devidos em decorrência da execução do objeto contratado, bem como custos relativos ao deslocamento e estada de seus profissionais, caso<text:span text:style-name="T203"> </text:span>existam.</text:p>
                </text:list-item>
              </text:list>
            </text:list-item>
          </text:list>
        </text:list-item>
      </text:list>
      <text:p text:style-name="P33"/>
      <text:list xml:id="list39527637" text:continue-numbering="true" text:style-name="RTF_5f_Num_20_4">
        <text:list-item>
          <text:list>
            <text:list-item>
              <text:list>
                <text:list-item>
                  <text:p text:style-name="P458">Responsabilizar-se pelos danos causados diretamente ao Contratante ou a terceiros, decorrentes de sua culpa ou dolo, quando da execução do objeto deste contrato, não excluindo ou reduzindo essa responsabilidade a fiscalização ou o acompanhamento realizado pelo<text:span text:style-name="T216"> </text:span>Contratante.</text:p>
                </text:list-item>
              </text:list>
            </text:list-item>
          </text:list>
        </text:list-item>
      </text:list>
      <text:p text:style-name="P33"/>
      <text:list xml:id="list39529809" text:continue-numbering="true" text:style-name="RTF_5f_Num_20_4">
        <text:list-item>
          <text:list>
            <text:list-item>
              <text:list>
                <text:list-item>
                  <text:p text:style-name="P491">Arcar com o pagamento de eventuais multas aplicadas por quaisquer autoridades federais, estaduais e municipais/distrital, em consequência de fato a ela imputável e relacionado com o fornecimento objeto deste contrato.</text:p>
                </text:list-item>
              </text:list>
            </text:list-item>
          </text:list>
        </text:list-item>
      </text:list>
      <text:p text:style-name="P39"/>
      <text:list xml:id="list39506683" text:continue-numbering="true" text:style-name="RTF_5f_Num_20_4">
        <text:list-item>
          <text:list>
            <text:list-item>
              <text:list>
                <text:list-item>
                  <text:p text:style-name="P465">Arcar com todos os prejuízos advindos de perdas e danos,<text:span text:style-name="T251"> </text:span>incluindo despesas judiciais e honorários advocatícios resultantes de ações judiciais a que o Contratante for compelido a responder em decorrência desta<text:span text:style-name="T219"> </text:span>contratação.</text:p>
                </text:list-item>
              </text:list>
            </text:list-item>
          </text:list>
        </text:list-item>
      </text:list>
      <text:p text:style-name="P33"/>
      <text:list xml:id="list39521498" text:continue-numbering="true" text:style-name="RTF_5f_Num_20_4">
        <text:list-item>
          <text:list>
            <text:list-item>
              <text:list>
                <text:list-item>
                  <text:p text:style-name="P493"><text:soft-page-break/>Manter durante toda a vigência do contrato, em compatibilidade com as obrigações assumidas, todas as condições de habilitação e qualificação exigidas no instrumento convocatório, para a<text:span text:style-name="T216"> </text:span>contratação.</text:p>
                </text:list-item>
              </text:list>
            </text:list-item>
          </text:list>
        </text:list-item>
      </text:list>
      <text:p text:style-name="P33"/>
      <text:list xml:id="list39511580" text:continue-numbering="true" text:style-name="RTF_5f_Num_20_4">
        <text:list-item>
          <text:list>
            <text:list-item>
              <text:list>
                <text:list-item>
                  <text:p text:style-name="P458">Manter seus empregados, quando nas dependências do Contratante, sujeitos às normas internas deste (segurança, disciplina), porém sem qualquer vínculo empregatício com o órgão.</text:p>
                </text:list-item>
              </text:list>
            </text:list-item>
          </text:list>
        </text:list-item>
      </text:list>
      <text:p text:style-name="P33"/>
      <text:list xml:id="list39513962" text:continue-numbering="true" text:style-name="RTF_5f_Num_20_4">
        <text:list-item>
          <text:list>
            <text:list-item>
              <text:list>
                <text:list-item>
                  <text:p text:style-name="P458">Prestar todos os esclarecimentos que forem solicitados pela fiscalização do Contratante, obrigando-se a atender todas as reclamações a respeito do<text:span text:style-name="T219"> </text:span>fornecimento.</text:p>
                </text:list-item>
              </text:list>
            </text:list-item>
          </text:list>
        </text:list-item>
      </text:list>
      <text:p text:style-name="P33"/>
      <text:list xml:id="list39507763" text:continue-numbering="true" text:style-name="RTF_5f_Num_20_4">
        <text:list-item>
          <text:list>
            <text:list-item>
              <text:list>
                <text:list-item>
                  <text:p text:style-name="P504">Comunicar ao Contratante, de imediato e por escrito, qualquer irregularidade verificada durante a execução do contrato, para a adoção das medidas necessárias à sua<text:span text:style-name="T216"> </text:span>regularização.</text:p>
                </text:list-item>
              </text:list>
            </text:list-item>
          </text:list>
        </text:list-item>
      </text:list>
      <text:p text:style-name="P42"/>
      <text:list xml:id="list39521260" text:continue-numbering="true" text:style-name="RTF_5f_Num_20_4">
        <text:list-item>
          <text:list>
            <text:list-item>
              <text:list>
                <text:list-item>
                  <text:p text:style-name="P463">Acatar as determinações feitas pela fiscalização do Contratante no que tange ao cumprimento do objeto deste contrato.</text:p>
                </text:list-item>
              </text:list>
            </text:list-item>
          </text:list>
        </text:list-item>
      </text:list>
      <text:p text:style-name="P38"/>
      <text:list xml:id="list39519221" text:continue-numbering="true" text:style-name="RTF_5f_Num_20_4">
        <text:list-item>
          <text:list>
            <text:list-item>
              <text:list>
                <text:list-item>
                  <text:p text:style-name="P458">Fornecer, sem qualquer ônus adicional para o Contratante, os equipamentos juntamente com todos os itens acessórios de hardware e software necessários à perfeita instalação e funcionamento, incluindo cabos, conectores, suportes, drivers de controle e programas de configuração.</text:p>
                </text:list-item>
              </text:list>
            </text:list-item>
          </text:list>
        </text:list-item>
      </text:list>
      <text:p text:style-name="P33"/>
      <text:list xml:id="list39520750" text:continue-numbering="true" text:style-name="RTF_5f_Num_20_4">
        <text:list-item>
          <text:list>
            <text:list-item>
              <text:list>
                <text:list-item>
                  <text:p text:style-name="P515">Substituir, obrigatoriamente, sem ônus para o Contratante, o equipamento entregue que venha a apresentar defeito de fabricação durante o período de garantia.</text:p>
                </text:list-item>
              </text:list>
            </text:list-item>
          </text:list>
        </text:list-item>
      </text:list>
      <text:p text:style-name="P33"/>
      <text:list xml:id="list39508922" text:continue-numbering="true" text:style-name="RTF_5f_Num_20_4">
        <text:list-item>
          <text:list>
            <text:list-item>
              <text:list>
                <text:list-item>
                  <text:p text:style-name="P517">Proceder<text:tab/>à<text:tab/>entrega<text:tab/>de<text:tab/>equipamentos<text:tab/>novos<text:tab/>de<text:tab/>primeiro<text:tab/>uso, acondicionados adequadamente em caixas lacradas de forma a propiciar completa segurança durante o transporte, nas localidades indicadas nos Anexos II deste contrato.</text:p>
                </text:list-item>
              </text:list>
            </text:list-item>
          </text:list>
        </text:list-item>
      </text:list>
      <text:p text:style-name="P33"/>
      <text:list xml:id="list39514461" text:continue-numbering="true" text:style-name="RTF_5f_Num_20_4">
        <text:list-item>
          <text:list>
            <text:list-item>
              <text:list>
                <text:list-item>
                  <text:list>
                    <text:list-item>
                      <text:p text:style-name="P459">Todos os equipamentos deverão ser fornecidos com todos os manuais e quaisquer outros elementos acessórios necessários ao seu perfeito funcionamento e adequação ao ambiente existente, além de demais literaturas técnicas pertinentes e licenças originais de uso permanente de<text:span text:style-name="T250"> </text:span>software.</text:p>
                    </text:list-item>
                  </text:list>
                </text:list-item>
              </text:list>
            </text:list-item>
          </text:list>
        </text:list-item>
      </text:list>
      <text:p text:style-name="P33"/>
      <text:list xml:id="list39529675" text:continue-numbering="true" text:style-name="RTF_5f_Num_20_4">
        <text:list-item>
          <text:list>
            <text:list-item>
              <text:list>
                <text:list-item>
                  <text:list>
                    <text:list-item>
                      <text:list>
                        <text:list-item>
                          <text:p text:style-name="P519"><text:soft-page-break/>Essa literatura técnica pode ser entregue em forma eletrônica, em mídia CD- ROM ou<text:span text:style-name="T246"> </text:span>similar.</text:p>
                        </text:list-item>
                      </text:list>
                    </text:list-item>
                  </text:list>
                </text:list-item>
              </text:list>
            </text:list-item>
          </text:list>
        </text:list-item>
      </text:list>
      <text:p text:style-name="P33"/>
      <text:list xml:id="list39513392" text:continue-numbering="true" text:style-name="RTF_5f_Num_20_4">
        <text:list-item>
          <text:list>
            <text:list-item>
              <text:list>
                <text:list-item>
                  <text:p text:style-name="P516">Não subcontratar, total ou parcialmente, o fornecimento dos equipamentos objeto desta<text:span text:style-name="T219"> </text:span>contratação.</text:p>
                </text:list-item>
              </text:list>
            </text:list-item>
          </text:list>
        </text:list-item>
      </text:list>
      <text:p text:style-name="P39"/>
      <text:list xml:id="list39509224" text:continue-numbering="true" text:style-name="RTF_5f_Num_20_4">
        <text:list-item>
          <text:list>
            <text:list-item>
              <text:list>
                <text:list-item>
                  <text:list>
                    <text:list-item>
                      <text:p text:style-name="P466">A subcontratação poderá ocorrer parcialmente, desde que previamente autorizada pelo Contratante, apenas para os serviços de assistência técnica da garantia e nos limites definidos pelo Contratante.</text:p>
                    </text:list-item>
                  </text:list>
                </text:list-item>
              </text:list>
            </text:list-item>
          </text:list>
        </text:list-item>
      </text:list>
      <text:p text:style-name="P33"/>
      <text:list xml:id="list39526457" text:continue-numbering="true" text:style-name="RTF_5f_Num_20_4">
        <text:list-item>
          <text:h text:style-name="P442" text:outline-level="1">DAS OBRIGAÇÕES DO<text:span text:style-name="T237"> </text:span>CONTRATANTE</text:h>
        </text:list-item>
      </text:list>
      <text:p text:style-name="P34"/>
      <text:list xml:id="list39513931" text:continue-numbering="true" text:style-name="RTF_5f_Num_20_4">
        <text:list-item>
          <text:list>
            <text:list-item>
              <text:p text:style-name="P475">Por este instrumento, o Contratante obriga-se<text:span text:style-name="T203"> </text:span>a:</text:p>
            </text:list-item>
          </text:list>
        </text:list-item>
      </text:list>
      <text:p text:style-name="P33"/>
      <text:list xml:id="list39519673" text:continue-numbering="true" text:style-name="RTF_5f_Num_20_4">
        <text:list-item>
          <text:list>
            <text:list-item>
              <text:list>
                <text:list-item>
                  <text:p text:style-name="P515">Proporcionar as condições necessárias ao cumprimento, pela Contratada, do objeto desta contratação.</text:p>
                </text:list-item>
              </text:list>
            </text:list-item>
          </text:list>
        </text:list-item>
      </text:list>
      <text:p text:style-name="P33"/>
      <text:list xml:id="list39521136" text:continue-numbering="true" text:style-name="RTF_5f_Num_20_4">
        <text:list-item>
          <text:list>
            <text:list-item>
              <text:list>
                <text:list-item>
                  <text:p text:style-name="P515">Prestar informações e esclarecimentos que venham a ser solicitados pela Contratada, necessários ao cumprimento deste<text:span text:style-name="T203"> </text:span>contrato.</text:p>
                </text:list-item>
              </text:list>
            </text:list-item>
          </text:list>
        </text:list-item>
      </text:list>
      <text:p text:style-name="P33"/>
      <text:list xml:id="list39510899" text:continue-numbering="true" text:style-name="RTF_5f_Num_20_4">
        <text:list-item>
          <text:list>
            <text:list-item>
              <text:list>
                <text:list-item>
                  <text:p text:style-name="P518">Emitir<text:span text:style-name="T253"> </text:span>a<text:span text:style-name="T251"> </text:span>Ordem<text:span text:style-name="T254"> </text:span>de<text:span text:style-name="T251"> </text:span>Fornecimento<text:span text:style-name="T251"> </text:span>em<text:span text:style-name="T255"> </text:span>até<text:span text:style-name="T253"> </text:span><text:span text:style-name="T119">60</text:span><text:span text:style-name="T252"> </text:span><text:span text:style-name="T119">(sessenta)</text:span><text:span text:style-name="T256"> </text:span><text:span text:style-name="T119">dias</text:span><text:span text:style-name="T252"> </text:span><text:span text:style-name="T119">corridos</text:span></text:p>
                </text:list-item>
              </text:list>
            </text:list-item>
          </text:list>
        </text:list-item>
      </text:list>
      <text:p text:style-name="P330">após a data inicial estabelecida no subitem 12.1 deste contrato.</text:p>
      <text:p text:style-name="P33"/>
      <text:list xml:id="list39523176" text:continue-numbering="true" text:style-name="RTF_5f_Num_20_4">
        <text:list-item>
          <text:list>
            <text:list-item>
              <text:list>
                <text:list-item>
                  <text:p text:style-name="P515">Emitir a Ordem de Serviço para a instalação e configuração em até <text:span text:style-name="T119">120 (cento e vinte) dias corridos</text:span>, <text:span text:style-name="T257">após a emissão do termo de recebimento definitivo do</text:span><text:span text:style-name="T220"> </text:span><text:span text:style-name="T257">equipamento.</text:span></text:p>
                </text:list-item>
              </text:list>
            </text:list-item>
          </text:list>
        </text:list-item>
      </text:list>
      <text:p text:style-name="P33"/>
      <text:list xml:id="list39534912" text:continue-numbering="true" text:style-name="RTF_5f_Num_20_4">
        <text:list-item>
          <text:list>
            <text:list-item>
              <text:list>
                <text:list-item>
                  <text:p text:style-name="P520"><text:span text:style-name="T257">Emitir a ordem de serviço para treinamento em até </text:span><text:span text:style-name="T121">240 (duzentos e quarenta) dias corridos</text:span><text:span text:style-name="T257">, após a assinatura do</text:span><text:span text:style-name="T259"> </text:span><text:span text:style-name="T257">Contrato;</text:span></text:p>
                </text:list-item>
              </text:list>
            </text:list-item>
          </text:list>
        </text:list-item>
      </text:list>
      <text:p text:style-name="P33"/>
      <text:list xml:id="list39521673" text:continue-numbering="true" text:style-name="RTF_5f_Num_20_4">
        <text:list-item>
          <text:list>
            <text:list-item>
              <text:list>
                <text:list-item>
                  <text:p text:style-name="P523">Comunicar à Contratada, de imediato e por escrito, qualquer irregularidade constatada no cumprimento do objeto deste contrato, determinando, de imediato, a adoção de medidas necessárias à solução dos problemas.</text:p>
                </text:list-item>
              </text:list>
            </text:list-item>
          </text:list>
        </text:list-item>
      </text:list>
      <text:p text:style-name="P45"/>
      <text:list xml:id="list39533181" text:continue-numbering="true" text:style-name="RTF_5f_Num_20_4">
        <text:list-item>
          <text:list>
            <text:list-item>
              <text:list>
                <text:list-item>
                  <text:p text:style-name="P515">Assegurar o acesso às suas dependências dos profissionais incumbidos da entrega e execução <text:soft-page-break/>dos serviços, respeitadas as normas internas (segurança, disciplina) do Contratante.</text:p>
                </text:list-item>
              </text:list>
            </text:list-item>
          </text:list>
        </text:list-item>
      </text:list>
      <text:p text:style-name="P33"/>
      <text:list xml:id="list39519397" text:continue-numbering="true" text:style-name="RTF_5f_Num_20_4">
        <text:list-item>
          <text:list>
            <text:list-item>
              <text:list>
                <text:list-item>
                  <text:p text:style-name="P515">Recusar o recebimento de equipamento/software que não estiver em conformidade com as especificações constantes da proposta apresentada pela Contratada.</text:p>
                </text:list-item>
                <text:list-item>
                  <text:p text:style-name="P525">Designar um servidor ou comissão para acompanhar e fiscalizar o cumprimento do objeto deste<text:span text:style-name="T216"> </text:span>Contrato.</text:p>
                </text:list-item>
              </text:list>
            </text:list-item>
          </text:list>
        </text:list-item>
      </text:list>
      <text:p text:style-name="P33"/>
      <text:list xml:id="list39509970" text:continue-numbering="true" text:style-name="RTF_5f_Num_20_4">
        <text:list-item>
          <text:list>
            <text:list-item>
              <text:list>
                <text:list-item>
                  <text:p text:style-name="P518">Acompanhar e fiscalizar, rigorosamente, o cumprimento deste<text:span text:style-name="T261"> </text:span>Contrato.</text:p>
                </text:list-item>
              </text:list>
            </text:list-item>
          </text:list>
        </text:list-item>
      </text:list>
      <text:p text:style-name="P33"/>
      <text:list xml:id="list39508811" text:continue-numbering="true" text:style-name="RTF_5f_Num_20_4">
        <text:list-item>
          <text:list>
            <text:list-item>
              <text:list>
                <text:list-item>
                  <text:p text:style-name="P515">Exigir, sempre que necessário, a apresentação, pela Contratada, da documentação comprovando a manutenção das condições que <text:s/>ensejaram a sua contratação.</text:p>
                </text:list-item>
              </text:list>
            </text:list-item>
          </text:list>
        </text:list-item>
      </text:list>
      <text:p text:style-name="P33"/>
      <text:list xml:id="list39506964" text:continue-numbering="true" text:style-name="RTF_5f_Num_20_4">
        <text:list-item>
          <text:h text:style-name="P442" text:outline-level="1">DO ACOMPANHAMENTO E<text:span text:style-name="T262"> </text:span>FISCALIZAÇÃO</text:h>
        </text:list-item>
      </text:list>
      <text:p text:style-name="P34"/>
      <text:list xml:id="list39530892" text:continue-numbering="true" text:style-name="RTF_5f_Num_20_4">
        <text:list-item>
          <text:list>
            <text:list-item>
              <text:p text:style-name="P456">O acompanhamento e a fiscalização do contrato consistem na verificação da conformidade da sua execução pelo gestor do contrato, de acordo com as cláusulas contratuais<text:span text:style-name="T216"> </text:span>estabelecidas.</text:p>
            </text:list-item>
          </text:list>
        </text:list-item>
      </text:list>
      <text:p text:style-name="P33"/>
      <text:list xml:id="list39511381" text:continue-numbering="true" text:style-name="RTF_5f_Num_20_4">
        <text:list-item>
          <text:list>
            <text:list-item>
              <text:p text:style-name="P479">A gestão será exercida por servidor ou comissão designada pelo<text:span text:style-name="T258"> </text:span>Contratante.</text:p>
            </text:list-item>
          </text:list>
        </text:list-item>
      </text:list>
      <text:p text:style-name="P39"/>
      <text:list xml:id="list39533146" text:continue-numbering="true" text:style-name="RTF_5f_Num_20_4">
        <text:list-item>
          <text:list>
            <text:list-item>
              <text:p text:style-name="P479">O servidor ou comissão de que trata o subitem 5.2 desta cláusula<text:span text:style-name="T216"> </text:span>deverá:</text:p>
            </text:list-item>
          </text:list>
        </text:list-item>
      </text:list>
      <text:p text:style-name="P39"/>
      <text:list xml:id="list39529312" text:continue-numbering="true" text:style-name="RTF_5f_Num_20_4">
        <text:list-item>
          <text:list>
            <text:list-item>
              <text:list>
                <text:list-item>
                  <text:p text:style-name="P516">Manter registro de ocorrências relacionadas com a execução do contrato, determinando todas as ações necessárias para a regularização das faltas ou defeitos.</text:p>
                </text:list-item>
              </text:list>
            </text:list-item>
          </text:list>
        </text:list-item>
      </text:list>
      <text:p text:style-name="P33"/>
      <text:list xml:id="list39519361" text:continue-numbering="true" text:style-name="RTF_5f_Num_20_4">
        <text:list-item>
          <text:list>
            <text:list-item>
              <text:list>
                <text:list-item>
                  <text:p text:style-name="P520">Expedir a ordem de fornecimento, conforme disposto no subitem 4.1.3 deste<text:span text:style-name="T219"> </text:span>contrato.</text:p>
                </text:list-item>
              </text:list>
            </text:list-item>
          </text:list>
        </text:list-item>
      </text:list>
      <text:p text:style-name="P33"/>
      <text:list xml:id="list39534387" text:continue-numbering="true" text:style-name="RTF_5f_Num_20_4">
        <text:list-item>
          <text:list>
            <text:list-item>
              <text:list>
                <text:list-item>
                  <text:p text:style-name="P458">Receber, atestar e autorizar os documentos da despesa, quando comprovada a fiel e correta execução do objeto contratado, para fins de pagamento.</text:p>
                </text:list-item>
              </text:list>
            </text:list-item>
          </text:list>
        </text:list-item>
      </text:list>
      <text:p text:style-name="P33"/>
      <text:list xml:id="list39525576" text:continue-numbering="true" text:style-name="RTF_5f_Num_20_4">
        <text:list-item>
          <text:list>
            <text:list-item>
              <text:list>
                <text:list-item>
                  <text:p text:style-name="P504">Comunicar, formalmente, irregularidades cometidas passíveis de penalidades, bem como efetuar as glosas na Nota<text:span text:style-name="T211"> </text:span>Fiscal/Fatura.</text:p>
                </text:list-item>
              </text:list>
            </text:list-item>
          </text:list>
        </text:list-item>
      </text:list>
      <text:p text:style-name="P33"/>
      <text:list xml:id="list39516987" text:continue-numbering="true" text:style-name="RTF_5f_Num_20_4">
        <text:list-item>
          <text:list>
            <text:list-item>
              <text:list>
                <text:list-item>
                  <text:p text:style-name="P504"><text:soft-page-break/>Controlar o prazo de vigência do instrumento contratual sob sua responsabilidade e verificar o cumprimento integral da execução do seu objeto.</text:p>
                </text:list-item>
              </text:list>
            </text:list-item>
          </text:list>
        </text:list-item>
      </text:list>
      <text:p text:style-name="P33"/>
      <text:list xml:id="list39508413" text:continue-numbering="true" text:style-name="RTF_5f_Num_20_4">
        <text:list-item>
          <text:list>
            <text:list-item>
              <text:list>
                <text:list-item>
                  <text:p text:style-name="P515">Encaminhar às autoridades competentes eventuais pedidos de alteração contratual.</text:p>
                </text:list-item>
              </text:list>
            </text:list-item>
          </text:list>
        </text:list-item>
      </text:list>
      <text:p text:style-name="P33"/>
      <text:list xml:id="list39514706" text:continue-numbering="true" text:style-name="RTF_5f_Num_20_4">
        <text:list-item>
          <text:list>
            <text:list-item>
              <text:list>
                <text:list-item>
                  <text:p text:style-name="P518">Manter registro de<text:span text:style-name="T250"> </text:span>aditivos.</text:p>
                </text:list-item>
              </text:list>
            </text:list-item>
          </text:list>
        </text:list-item>
      </text:list>
      <text:p text:style-name="P33"/>
      <text:list xml:id="list39511863" text:continue-numbering="true" text:style-name="RTF_5f_Num_20_4">
        <text:list-item>
          <text:list>
            <text:list-item>
              <text:list>
                <text:list-item>
                  <text:p text:style-name="P523">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text:span text:style-name="T250"> </text:span>aditivo.</text:p>
                </text:list-item>
              </text:list>
            </text:list-item>
          </text:list>
        </text:list-item>
      </text:list>
      <text:p text:style-name="P45"/>
      <text:list xml:id="list39517137" text:continue-numbering="true" text:style-name="RTF_5f_Num_20_4">
        <text:list-item>
          <text:list>
            <text:list-item>
              <text:list>
                <text:list-item>
                  <text:p text:style-name="P515">Anotar em registro próprio todas as ocorrências relacionadas com a execução dos serviços contratados, determinando o que for necessário à regularização das faltas ou defeitos<text:span text:style-name="T258"> </text:span>observados.</text:p>
                </text:list-item>
              </text:list>
            </text:list-item>
            <text:list-item>
              <text:p text:style-name="P468">As decisões e providências que ultrapassarem a competência do servidor ou comissão deverão ser solicitadas ao seu superior hierárquico em tempo hábil para a adoção das medidas<text:span text:style-name="T203"> </text:span>convenientes.</text:p>
            </text:list-item>
          </text:list>
        </text:list-item>
      </text:list>
      <text:p text:style-name="P33"/>
      <text:list xml:id="list39523989" text:continue-numbering="true" text:style-name="RTF_5f_Num_20_4">
        <text:list-item>
          <text:list>
            <text:list-item>
              <text:p text:style-name="P456">Expirada a vigência do contrato e não havendo pendências quanto a sua execução, o servidor ou comissão oficiará à Contratada, se for ocaso, acerca da devolução da garantia prestada na forma do art. 56, § 1º, da Lei<text:span text:style-name="T263"> </text:span>8.666/1993.</text:p>
            </text:list-item>
          </text:list>
        </text:list-item>
      </text:list>
      <text:p text:style-name="P33"/>
      <text:list xml:id="list39511364" text:continue-numbering="true" text:style-name="RTF_5f_Num_20_4">
        <text:list-item>
          <text:h text:style-name="P442" text:outline-level="1">DA ENTREGA E DO<text:span text:style-name="T261"> </text:span>RECEBIMENTO</text:h>
        </text:list-item>
      </text:list>
      <text:p text:style-name="P34"/>
      <text:list xml:id="list39510591" text:continue-numbering="true" text:style-name="RTF_5f_Num_20_4">
        <text:list-item>
          <text:list>
            <text:list-item>
              <text:p text:style-name="P505">Os equipamentos deverão ser entregues no prazo máximo de <text:span text:style-name="T119">60 (sessenta) dias corridos</text:span>, contados do recebimento, pela Contratada, da ordem de fornecimento estabelecida no subitem 4.1.3 deste<text:span text:style-name="T219"> </text:span>contrato.</text:p>
            </text:list-item>
          </text:list>
        </text:list-item>
      </text:list>
      <text:p text:style-name="P33"/>
      <text:list xml:id="list39525995" text:continue-numbering="true" text:style-name="RTF_5f_Num_20_4">
        <text:list-item>
          <text:list>
            <text:list-item>
              <text:list>
                <text:list-item>
                  <text:p text:style-name="P465">Caso os equipamentos entregues sejam diferentes daqueles homologados, serão considerados como não entregues e a contagem do prazo de entrega não será<text:span text:style-name="T237"> </text:span>interrompida.</text:p>
                </text:list-item>
              </text:list>
            </text:list-item>
          </text:list>
        </text:list-item>
      </text:list>
      <text:p text:style-name="P39"/>
      <text:list xml:id="list39503356" text:continue-numbering="true" text:style-name="RTF_5f_Num_20_4">
        <text:list-item>
          <text:list>
            <text:list-item>
              <text:p text:style-name="P508">A instalação e configuração deverão ocorrer no prazo máximo de <text:span text:style-name="T119">20 (vinte) dias corridos</text:span>, contados do recebimento, pela Contratada, da ordem de serviço estabelecida no subitem 4.1.4 deste<text:span text:style-name="T219"> </text:span>contrato.</text:p>
            </text:list-item>
          </text:list>
        </text:list-item>
      </text:list>
      <text:p text:style-name="P33"><text:soft-page-break/></text:p>
      <text:list xml:id="list39525053" text:continue-numbering="true" text:style-name="RTF_5f_Num_20_4">
        <text:list-item>
          <text:list>
            <text:list-item>
              <text:p text:style-name="P494">Os equipamentos deverão ser entregues, instalados e configurados nas localidades citadas no Anexo II deste contrato, conforme indicação constante da ordem de fornecimento.</text:p>
            </text:list-item>
          </text:list>
        </text:list-item>
      </text:list>
      <text:p text:style-name="P33"/>
      <text:list xml:id="list39508752" text:continue-numbering="true" text:style-name="RTF_5f_Num_20_4">
        <text:list-item>
          <text:list>
            <text:list-item>
              <text:p text:style-name="P456"><draw:rect text:anchor-type="paragraph" draw:z-index="9" draw:style-name="gr4" draw:text-style-name="P791" svg:width="16.998cm" svg:height="0.488cm" svg:x="2.501cm" svg:y="0.007cm"><text:p/></draw:rect>Realizar o treinamento no prazo máximo de 20 (vinte) dias corridos, contados a<text:span text:style-name="T257"> partir do recebimento da ordem de serviço de treinamento;</text:span></text:p>
            </text:list-item>
          </text:list>
        </text:list-item>
      </text:list>
      <text:p text:style-name="P33"/>
      <text:list xml:id="list39533445" text:continue-numbering="true" text:style-name="RTF_5f_Num_20_4">
        <text:list-item>
          <text:list>
            <text:list-item>
              <text:p text:style-name="P475">O objeto deste contrato será recebido na forma disposta a<text:span text:style-name="T216"> </text:span>seguir:</text:p>
            </text:list-item>
          </text:list>
        </text:list-item>
      </text:list>
      <text:p text:style-name="P33"/>
      <text:list xml:id="list39509576" text:continue-numbering="true" text:style-name="RTF_5f_Num_20_4">
        <text:list-item>
          <text:list>
            <text:list-item>
              <text:list>
                <text:list-item>
                  <text:p text:style-name="P458"><text:span text:style-name="T119">Provisoriamente</text:span>, no prazo máximo de <text:span text:style-name="T119">20 (vinte) dias corridos </text:span>após a entrega e instalação de todos os itens referentes ao cumprimento de cada ordem de fornecimento, mediante Termo de Recebimento Provisório, assinado pelas partes, para efeito de posterior verificação de que eles se encontram operacionais e em condições de serem<text:span text:style-name="T237"> </text:span>recebidos.</text:p>
                </text:list-item>
              </text:list>
            </text:list-item>
          </text:list>
        </text:list-item>
      </text:list>
      <text:p text:style-name="P33"/>
      <text:list xml:id="list39514185" text:continue-numbering="true" text:style-name="RTF_5f_Num_20_4">
        <text:list-item>
          <text:list>
            <text:list-item>
              <text:list>
                <text:list-item>
                  <text:list>
                    <text:list-item>
                      <text:p text:style-name="P506">O recebimento provisório consiste na identificação e conferência dos equipamentos e serviços, com ênfase na integridade física e<text:span text:style-name="T250"> </text:span>quantitativa.</text:p>
                    </text:list-item>
                  </text:list>
                </text:list-item>
              </text:list>
            </text:list-item>
          </text:list>
        </text:list-item>
      </text:list>
      <text:p text:style-name="P33"/>
      <text:list xml:id="list39532376" text:continue-numbering="true" text:style-name="RTF_5f_Num_20_4">
        <text:list-item>
          <text:list>
            <text:list-item>
              <text:list>
                <text:list-item>
                  <text:list>
                    <text:list-item>
                      <text:p text:style-name="P495">O recebimento provisório dos equipamentos e instalações destinadas às seccionais somente será emitido após o recebimento, pelo Contratante, das notas fiscais de remessa das mercadorias encaminhadas para cada uma das localidades, devidamente atestadas pelo responsável local pelo recebimento.</text:p>
                    </text:list-item>
                  </text:list>
                </text:list-item>
              </text:list>
            </text:list-item>
          </text:list>
        </text:list-item>
      </text:list>
      <text:p text:style-name="P45"/>
      <text:list xml:id="list39511846" text:continue-numbering="true" text:style-name="RTF_5f_Num_20_4">
        <text:list-item>
          <text:list>
            <text:list-item>
              <text:list>
                <text:list-item>
                  <text:list>
                    <text:list-item>
                      <text:p text:style-name="P506">A Contratada deverá fornecer relação contendo as datas da efetiva entrega, por localidade, e responsável pelo recebimento da<text:span text:style-name="T219"> </text:span>mercadoria.</text:p>
                    </text:list-item>
                  </text:list>
                </text:list-item>
              </text:list>
            </text:list-item>
          </text:list>
        </text:list-item>
      </text:list>
      <text:p text:style-name="P33"/>
      <text:list xml:id="list39523385" text:continue-numbering="true" text:style-name="RTF_5f_Num_20_4">
        <text:list-item>
          <text:list>
            <text:list-item>
              <text:list>
                <text:list-item>
                  <text:p text:style-name="P477"><text:span text:style-name="T119">Definitivamente</text:span>, no prazo máximo de <text:span text:style-name="T119">20 (vinte) dias corridos,</text:span><text:span text:style-name="T264"> </text:span>contados do recebimento provisório relacionado a cada ordem de fornecimento, mediante Termo de Recebimento Definitivo, assinado pelas partes e após verificação que comprove a adequação dos equipamentos às especificações técnicas previstas neste contrato.</text:p>
                </text:list-item>
              </text:list>
            </text:list-item>
          </text:list>
        </text:list-item>
      </text:list>
      <text:p text:style-name="P47"><draw:rect text:anchor-type="paragraph" draw:z-index="38" draw:style-name="gr5" draw:text-style-name="P791" svg:width="9.907cm" svg:height="0.488cm" svg:x="2.501cm" svg:y="0.432cm"><text:p text:style-name="P795"><text:span text:style-name="T304">6.6.</text:span><text:span text:style-name="T304"><text:tab/></text:span><text:span text:style-name="T304">Os servi?os de treinamento ser?o</text:span><text:span text:style-name="T306"> </text:span><text:span text:style-name="T304">recebidos:</text:span></text:p></draw:rect></text:p>
      <text:p text:style-name="P48"/>
      <text:p text:style-name="P331"><draw:polyline text:anchor-type="paragraph" draw:z-index="0" draw:style-name="gr1" draw:text-style-name="P791" svg:width="13.995cm" svg:height="1.46cm" svg:x="5.503cm" svg:y="0.656cm" svg:viewBox="0 0 13996 1461" draw:points="13996,0 0,0 0,487 0,974 0,1461 13996,1461 13996,974 13996,487 13996,0"><text:p/></draw:polyline><text:span text:style-name="T257">6.6.1. </text:span><text:span text:style-name="T121">Definitivamente</text:span><text:span text:style-name="T257">, no prazo máximo de </text:span><text:span text:style-name="T121">20 (vinte) dias corridos </text:span><text:span text:style-name="T257">após</text:span> efetiva prestação dos serviços de treinamento, mediante Termo de Recebimento Definitivo, assinado pelas partes, que comprove a adequação dos serviços de treinamento às cláusulas contratuais e<text:span text:style-name="T257"> fornecimento dos certificados de participação no</text:span><text:span text:style-name="T218"> </text:span><text:span text:style-name="T257">treinamento.</text:span></text:p>
      <text:p text:style-name="P33"/>
      <text:list xml:id="list39493802" text:style-name="RTF_5f_Num_20_11">
        <text:list-item>
          <text:list>
            <text:list-item>
              <text:p text:style-name="P476"><text:soft-page-break/>O objeto será recusado nos seguintes<text:span text:style-name="T219"> </text:span>casos:</text:p>
            </text:list-item>
          </text:list>
        </text:list-item>
      </text:list>
      <text:p text:style-name="P33"/>
      <text:list xml:id="list39531840" text:continue-numbering="true" text:style-name="RTF_5f_Num_20_11">
        <text:list-item>
          <text:list>
            <text:list-item>
              <text:list>
                <text:list-item>
                  <text:p text:style-name="P460">Quando entregue com especificações técnicas inferiores às contidas neste contrato, ou às contidas na proposta da Contratada ou, ainda, às que foram apresentadas ao Contratante a título de<text:span text:style-name="T216"> </text:span>amostra.</text:p>
                </text:list-item>
              </text:list>
            </text:list-item>
          </text:list>
        </text:list-item>
      </text:list>
      <text:p text:style-name="P33"/>
      <text:list xml:id="list39518313" text:continue-numbering="true" text:style-name="RTF_5f_Num_20_11">
        <text:list-item>
          <text:list>
            <text:list-item>
              <text:list>
                <text:list-item>
                  <text:p text:style-name="P507">Quando apresentar qualquer defeito durante os testes de conformidade e verificação.</text:p>
                </text:list-item>
              </text:list>
            </text:list-item>
          </text:list>
        </text:list-item>
      </text:list>
      <text:p text:style-name="P33"/>
      <text:list xml:id="list39509874" text:continue-numbering="true" text:style-name="RTF_5f_Num_20_11">
        <text:list-item>
          <text:list>
            <text:list-item>
              <text:list>
                <text:list-item>
                  <text:p text:style-name="P460">O grupo inteiro será devolvido caso mais de 10% (dez por cento) dos equipamentos forem<text:span text:style-name="T216"> </text:span>reprovados.</text:p>
                </text:list-item>
              </text:list>
            </text:list-item>
          </text:list>
        </text:list-item>
      </text:list>
      <text:p text:style-name="P33"/>
      <text:list xml:id="list39509816" text:continue-numbering="true" text:style-name="RTF_5f_Num_20_11">
        <text:list-item>
          <text:list>
            <text:list-item>
              <text:p text:style-name="P457">A Contratada deverá providenciar a substituição do objeto recusado no prazo máximo de <text:span text:style-name="T119">30 (trinta) dias corridos </text:span>nas hipóteses dos subitens 6.7.1 e 6.7.2. Na hipótese do subitem 6.7.3, o prazo de substituição será de <text:span text:style-name="T119">20 (vinte) dias úteis</text:span>, todos contados do recebimento da comunicação, por ofício, feita pelo<text:span text:style-name="T265"> </text:span>Contratante.</text:p>
            </text:list-item>
          </text:list>
        </text:list-item>
      </text:list>
      <text:p text:style-name="P33"/>
      <text:list xml:id="list39529969" text:continue-list="list39523385" text:style-name="RTF_5f_Num_20_4">
        <text:list-item>
          <text:h text:style-name="P442" text:outline-level="1">DA ASSISTÊNCIA TÉCNICA DA<text:span text:style-name="T266"> </text:span>GARANTIA</text:h>
        </text:list-item>
      </text:list>
      <text:p text:style-name="P34"/>
      <text:list xml:id="list39528851" text:continue-numbering="true" text:style-name="RTF_5f_Num_20_4">
        <text:list-item>
          <text:list>
            <text:list-item>
              <text:p text:style-name="P494">A assistência técnica da garantia para os equipamentos será <text:span text:style-name="T257">de </text:span><text:span text:style-name="T121">60 (sessenta) meses</text:span><text:span text:style-name="T257">, contados da data do Termo de Recebimento</text:span><text:span text:style-name="T247"> </text:span><text:span text:style-name="T257">Definitivo</text:span>.</text:p>
            </text:list-item>
          </text:list>
        </text:list-item>
      </text:list>
      <text:p text:style-name="P33"/>
      <text:list xml:id="list39504248" text:continue-numbering="true" text:style-name="RTF_5f_Num_20_4">
        <text:list-item>
          <text:list>
            <text:list-item>
              <text:p text:style-name="P492">Os serviços de assistência técnica, realizados pela Contratada ou autorizados por ela mediante declaração expressa, deverão ser prestados nas localidades descritas neste contrato e durante o prazo de<text:span text:style-name="T216"> </text:span>garantia.</text:p>
            </text:list-item>
          </text:list>
        </text:list-item>
      </text:list>
      <text:p text:style-name="P39"/>
      <text:list xml:id="list39523036" text:continue-numbering="true" text:style-name="RTF_5f_Num_20_4">
        <text:list-item>
          <text:list>
            <text:list-item>
              <text:p text:style-name="P492">Durante o prazo de garantia, sem quaisquer ônus adicionais para o Contratante, a própria Contratada, às suas expensas, por intermédio de sua matriz, filiais, escritórios ou representantes técnicos autorizados, está obrigada a atender às solicitações do Contratante de acordo com os prazos estabelecidos nesta cláusula.</text:p>
            </text:list-item>
          </text:list>
        </text:list-item>
      </text:list>
      <text:p text:style-name="P53"/>
      <text:list xml:id="list39507750" text:continue-numbering="true" text:style-name="RTF_5f_Num_20_4">
        <text:list-item>
          <text:list>
            <text:list-item>
              <text:p text:style-name="P456">A Contratada deverá prestar atendimento às solicitações do Contratante para manutenção corretiva de hardware e para os serviços abaixo discriminados, quando solicitado:</text:p>
            </text:list-item>
          </text:list>
        </text:list-item>
      </text:list>
      <text:p text:style-name="P33"/>
      <text:list xml:id="list39523798" text:continue-numbering="true" text:style-name="RTF_5f_Num_20_4">
        <text:list-item>
          <text:list>
            <text:list-item>
              <text:list>
                <text:list-item>
                  <text:p text:style-name="P477">Substituir quaisquer peças, componentes e acessórios<text:span text:style-name="T267"> </text:span>defeituosos.</text:p>
                </text:list-item>
              </text:list>
            </text:list-item>
          </text:list>
        </text:list-item>
      </text:list>
      <text:p text:style-name="P33"/>
      <text:list xml:id="list39530576" text:continue-numbering="true" text:style-name="RTF_5f_Num_20_4">
        <text:list-item>
          <text:list>
            <text:list-item>
              <text:list>
                <text:list-item>
                  <text:p text:style-name="P477">Corrigir defeitos de fabricação ou de<text:span text:style-name="T250"> </text:span>projeto.</text:p>
                </text:list-item>
                <text:list-item>
                  <text:p text:style-name="P521">Fornecer novas versões e atualizações de firmware e dos softwares que acompanham a <text:soft-page-break/>solução, inclusive as atualizações, exceto as de hardware.</text:p>
                </text:list-item>
              </text:list>
            </text:list-item>
          </text:list>
        </text:list-item>
      </text:list>
      <text:p text:style-name="P33"/>
      <text:list xml:id="list39530930" text:continue-numbering="true" text:style-name="RTF_5f_Num_20_4">
        <text:list-item>
          <text:list>
            <text:list-item>
              <text:p text:style-name="P456">A substituição de equipamento, peças, componentes e acessórios defeituosos, em qualquer caso, deverá ser feita por item equivalente, assim considerado aquele que apresentar todas as características técnicas especificadas neste contrato, ou que possua características superiores a estas. Os equipamentos, peças e/ou componentes de substituição devem ser novos, não sendo aceitos itens<text:span text:style-name="T219"> </text:span>recondicionados.</text:p>
            </text:list-item>
          </text:list>
        </text:list-item>
      </text:list>
      <text:p text:style-name="P33"/>
      <text:list xml:id="list39517641" text:continue-numbering="true" text:style-name="RTF_5f_Num_20_4">
        <text:list-item>
          <text:list>
            <text:list-item>
              <text:p text:style-name="P494">A assistência técnica da garantia será realizada, pela Contratada ou suas autorizadas, a pedido do Contratante, em dias úteis das 08h às<text:span text:style-name="T261"> </text:span>18h.</text:p>
            </text:list-item>
          </text:list>
        </text:list-item>
      </text:list>
      <text:p text:style-name="P33"/>
      <text:list xml:id="list39526589" text:continue-numbering="true" text:style-name="RTF_5f_Num_20_4">
        <text:list-item>
          <text:list>
            <text:list-item>
              <text:p text:style-name="P467">Todas as solicitações feitas pelo Contratante deverão ser registradas pela Contratada em sistema informatizado para acompanhamento e controle da execução dos serviços.</text:p>
            </text:list-item>
          </text:list>
        </text:list-item>
      </text:list>
      <text:p text:style-name="P39"/>
      <text:list xml:id="list39516778" text:continue-numbering="true" text:style-name="RTF_5f_Num_20_4">
        <text:list-item>
          <text:list>
            <text:list-item>
              <text:list>
                <text:list-item>
                  <text:p text:style-name="P524">O acompanhamento da prestação de serviço deverá ser efetuado por meio de um número de protocolo fornecido pela Contratada no momento da abertura da<text:span text:style-name="T250"> </text:span>solicitação.</text:p>
                </text:list-item>
              </text:list>
            </text:list-item>
          </text:list>
        </text:list-item>
      </text:list>
      <text:p text:style-name="P33"/>
      <text:list xml:id="list39509309" text:continue-numbering="true" text:style-name="RTF_5f_Num_20_4">
        <text:list-item>
          <text:list>
            <text:list-item>
              <text:p text:style-name="P456">Para o atendimento telefônico, a Contratada deverá fornecer um número telefônico do tipo “0800” ou com custo de ligação local. Este atendimento deverá ser em português do<text:span text:style-name="T250"> </text:span>Brasil.</text:p>
            </text:list-item>
          </text:list>
        </text:list-item>
      </text:list>
      <text:p text:style-name="P33"/>
      <text:list xml:id="list39517922" text:continue-numbering="true" text:style-name="RTF_5f_Num_20_4">
        <text:list-item>
          <text:list>
            <text:list-item>
              <text:p text:style-name="P456">O <text:span text:style-name="T119">prazo do término do atendimento</text:span>, obedecido ao disposto no subitem 7.6, será contado a partir da solicitação efetuada pelo Contratante e não poderá ultrapassar os seguintes<text:span text:style-name="T250"> </text:span>prazos:</text:p>
            </text:list-item>
          </text:list>
        </text:list-item>
      </text:list>
      <text:p text:style-name="P33"/>
      <text:list xml:id="list39530115" text:continue-numbering="true" text:style-name="RTF_5f_Num_20_4">
        <text:list-item>
          <text:list>
            <text:list-item>
              <text:list>
                <text:list-item>
                  <text:p text:style-name="P523">Máximo de <text:span text:style-name="T119">02 (dois) dias corridos </text:span>para equipamentos instalados no <text:s/>TRF 1ª Região em Brasília – DF e nas Seções Judiciárias localizadas nas capitais.</text:p>
                </text:list-item>
              </text:list>
            </text:list-item>
          </text:list>
        </text:list-item>
      </text:list>
      <text:p text:style-name="P33"/>
      <text:list xml:id="list39504159" text:continue-numbering="true" text:style-name="RTF_5f_Num_20_4">
        <text:list-item>
          <text:list>
            <text:list-item>
              <text:list>
                <text:list-item>
                  <text:p text:style-name="P523">Máximo de <text:span text:style-name="T119">03 (três) dias corridos </text:span>para equipamentos instalados nas Subseções<text:span text:style-name="T219"> </text:span>Judiciárias.</text:p>
                </text:list-item>
              </text:list>
            </text:list-item>
          </text:list>
        </text:list-item>
      </text:list>
      <text:p text:style-name="P33"/>
      <text:list xml:id="list39520061" text:continue-numbering="true" text:style-name="RTF_5f_Num_20_4">
        <text:list-item>
          <text:list>
            <text:list-item>
              <text:list>
                <text:list-item>
                  <text:p text:style-name="P523">Máximo de <text:span text:style-name="T119">04 (quatro) dias corridos </text:span>para equipamentos instalados nas Subseções Judiciárias de Oiapoque (PA), Laranjal do Jari (AP), Tabatinga (AM) e Tefé (AM).</text:p>
                </text:list-item>
              </text:list>
            </text:list-item>
          </text:list>
        </text:list-item>
      </text:list>
      <text:p text:style-name="P45"/>
      <text:list xml:id="list39535559" text:continue-numbering="true" text:style-name="RTF_5f_Num_20_4">
        <text:list-item>
          <text:list>
            <text:list-item>
              <text:p text:style-name="P456"><text:soft-page-break/>Caso o equipamento não possa ser reparado dentro dos prazos previstos, deverá ser providenciada pela Contratada a colocação de equipamento equivalente ou de configuração superior como <text:span text:style-name="T233">back-up</text:span>, até que seja sanado o defeito do equipamento em<text:span text:style-name="T237"> </text:span>reparo.</text:p>
            </text:list-item>
          </text:list>
        </text:list-item>
      </text:list>
      <text:p text:style-name="P33"/>
      <text:list xml:id="list39520125" text:continue-numbering="true" text:style-name="RTF_5f_Num_20_4">
        <text:list-item>
          <text:list>
            <text:list-item>
              <text:p text:style-name="P456">Entende-se por término do atendimento a disponibilidade do equipamento para uso em perfeitas condições de funcionamento no local onde está instalado, condicionado à aprovação do Contratante, por meio do setor<text:span text:style-name="T267"> </text:span>competente.</text:p>
            </text:list-item>
          </text:list>
        </text:list-item>
      </text:list>
      <text:p text:style-name="P33"/>
      <text:list xml:id="list39515790" text:continue-numbering="true" text:style-name="RTF_5f_Num_20_4">
        <text:list-item>
          <text:list>
            <text:list-item>
              <text:p text:style-name="P494">Antes de findar o prazo fixado no subitem 7.9, a Contratada poderá formalizar pedido de prorrogação, cujas razões expostas serão examinadas pelo Contratante,<text:span text:style-name="T251"> </text:span>que<text:span text:style-name="T268"> </text:span>decidirá<text:span text:style-name="T268"> </text:span>pela<text:span text:style-name="T268"> </text:span>dilação<text:span text:style-name="T268"> </text:span>do<text:span text:style-name="T268"> </text:span>prazo<text:span text:style-name="T268"> </text:span>ou<text:span text:style-name="T251"> </text:span>aplicação<text:span text:style-name="T268"> </text:span>das<text:span text:style-name="T254"> </text:span>penalidades previstas no contrato.</text:p>
            </text:list-item>
          </text:list>
        </text:list-item>
      </text:list>
      <text:p text:style-name="P33"/>
      <text:list xml:id="list39503916" text:continue-numbering="true" text:style-name="RTF_5f_Num_20_4">
        <text:list-item>
          <text:list>
            <text:list-item>
              <text:p text:style-name="P494">Caso os serviços de assistência técnica da garantia não possam ser executados nas dependências do Contratante, o equipamento avariado poderá ser removido para o Centro de Atendimento da<text:span text:style-name="T216"> </text:span>Contratada.</text:p>
            </text:list-item>
          </text:list>
        </text:list-item>
      </text:list>
      <text:p text:style-name="P33"/>
      <text:list xml:id="list39505547" text:continue-numbering="true" text:style-name="RTF_5f_Num_20_4">
        <text:list-item>
          <text:list>
            <text:list-item>
              <text:list>
                <text:list-item>
                  <text:p text:style-name="P523">A Contratada deverá justificar por escrito os problemas apresentados e apresentar ao setor competente do Contratante que fará o aceite e providenciará a autorização de saída do equipamento, desde que o mesmo seja substituído por outro equivalente ou de superior configuração, durante o período de<text:span text:style-name="T250"> </text:span>reparo.</text:p>
                </text:list-item>
              </text:list>
            </text:list-item>
          </text:list>
        </text:list-item>
      </text:list>
      <text:p text:style-name="P33"/>
      <text:list xml:id="list39518898" text:continue-numbering="true" text:style-name="RTF_5f_Num_20_4">
        <text:list-item>
          <text:list>
            <text:list-item>
              <text:list>
                <text:list-item>
                  <text:p text:style-name="P522">O equipamento retirado para reparo deverá ser devolvido no prazo de <text:span text:style-name="T119">5 (cinco) dias úteis </text:span>contados da sua<text:span text:style-name="T246"> </text:span>retirada.</text:p>
                </text:list-item>
              </text:list>
            </text:list-item>
          </text:list>
        </text:list-item>
      </text:list>
      <text:p text:style-name="P39"/>
      <text:list xml:id="list39527844" text:continue-numbering="true" text:style-name="RTF_5f_Num_20_4">
        <text:list-item>
          <text:list>
            <text:list-item>
              <text:list>
                <text:list-item>
                  <text:p text:style-name="P524">A devolução de qualquer equipamento retirado para reparo deverá ser comunicada por escrito ao<text:span text:style-name="T219"> </text:span>Contratante.</text:p>
                </text:list-item>
              </text:list>
            </text:list-item>
          </text:list>
        </text:list-item>
      </text:list>
      <text:p text:style-name="P39"/>
      <text:list xml:id="list39517966" text:continue-numbering="true" text:style-name="RTF_5f_Num_20_4">
        <text:list-item>
          <text:list>
            <text:list-item>
              <text:p text:style-name="P492">Toda e qualquer substituição de peças e componentes deverá ser acompanhada por funcionário designado pelo Contratante, que autorizará a substituição das peças e componentes, os quais deverão ser novos e<text:span text:style-name="T211"> </text:span>originais.</text:p>
            </text:list-item>
          </text:list>
        </text:list-item>
      </text:list>
      <text:p text:style-name="P33"/>
      <text:list xml:id="list39512767" text:continue-numbering="true" text:style-name="RTF_5f_Num_20_4">
        <text:list-item>
          <text:list>
            <text:list-item>
              <text:p text:style-name="P494">Após a conclusão da manutenção de qualquer equipamento, a Contratada deverá gerar documento relatando as atividades desenvolvidas e eventuais substituições de peças e componentes, contendo a identificação do chamado técnico, a data e hora do início e término do<text:span text:style-name="T269"> </text:span>atendimento.</text:p>
            </text:list-item>
          </text:list>
        </text:list-item>
      </text:list>
      <text:p text:style-name="P33"/>
      <text:list xml:id="list39535563" text:continue-numbering="true" text:style-name="RTF_5f_Num_20_4">
        <text:list-item>
          <text:list>
            <text:list-item>
              <text:p text:style-name="P494"><text:soft-page-break/>A Contratada deverá comunicar ao Contratante, por escrito, sempre que constatar condições inadequadas de funcionamento ou má utilização a que estejam submetidos os equipamentos fornecidos, fazendo constar à causa de inadequação e a ação devida para sua<text:span text:style-name="T203"> </text:span>correção.</text:p>
            </text:list-item>
          </text:list>
        </text:list-item>
      </text:list>
      <text:p text:style-name="P33"/>
      <text:list xml:id="list39524473" text:continue-numbering="true" text:style-name="RTF_5f_Num_20_4">
        <text:list-item>
          <text:list>
            <text:list-item>
              <text:p text:style-name="P494">A Contratada deverá substituir o equipamento já instalado, após solicitação do Contratante, por um novo e de primeiro uso, no prazo máximo de <text:span text:style-name="T119">10 (dez) dias úteis</text:span>, na hipótese da soma dos períodos de paralisação do equipamento ultrapassar 15 (quinze) dias úteis, dentro de qualquer período de 30 (trinta) dias corridos.</text:p>
            </text:list-item>
          </text:list>
        </text:list-item>
      </text:list>
      <text:p text:style-name="P33"/>
      <text:list xml:id="list39525994" text:continue-numbering="true" text:style-name="RTF_5f_Num_20_4">
        <text:list-item>
          <text:list>
            <text:list-item>
              <text:p text:style-name="P456">Durante todo o período da garantia a Contratada atualizará, ou disponibilizará para download, sem ônus adicionais para o Contratante, softwares necessários para o funcionamento dos equipamentos, fornecendo as novas versões ou releases<text:span text:style-name="T219"> </text:span>lançados.</text:p>
            </text:list-item>
          </text:list>
        </text:list-item>
      </text:list>
      <text:p text:style-name="P45"/>
      <text:list xml:id="list39507545" text:continue-numbering="true" text:style-name="RTF_5f_Num_20_4">
        <text:list-item>
          <text:list>
            <text:list-item>
              <text:list>
                <text:list-item>
                  <text:p text:style-name="P515">Caso a nova versão ou release seja disponibilizada para download, todo suporte para instalação e configuração deverá ser prestado pela Contratada.</text:p>
                </text:list-item>
              </text:list>
            </text:list-item>
          </text:list>
        </text:list-item>
      </text:list>
      <text:p text:style-name="P33"/>
      <text:list xml:id="list39522355" text:continue-numbering="true" text:style-name="RTF_5f_Num_20_4">
        <text:list-item>
          <text:list>
            <text:list-item>
              <text:p text:style-name="P456">Correrá por conta exclusiva da Contratada a responsabilidade pelo deslocamento do seu técnico ao local da instalação ou manutenção do equipamento, bem como pela retirada e entrega do mesmo e todas as despesas de transporte, frete e seguro correspondente.</text:p>
            </text:list-item>
          </text:list>
        </text:list-item>
      </text:list>
      <text:p text:style-name="P33"/>
      <text:list xml:id="list39534818" text:continue-numbering="true" text:style-name="RTF_5f_Num_20_4">
        <text:list-item>
          <text:h text:style-name="P442" text:outline-level="1">DA DOTAÇÃO<text:span text:style-name="T216"> </text:span>ORÇAMENTÁRIA</text:h>
        </text:list-item>
      </text:list>
      <text:p text:style-name="P350"><text:span text:style-name="T270">A fonte dos recursos poderá ser do TRF ou do convênio celebrado entre o CJF, TRFs, Banco do Brasil e Caixa Econômica Federal, </text:span><text:span text:style-name="T271">utilizando-se, quando da contratação,</text:span><text:span text:style-name="T272"> </text:span><text:span text:style-name="T271">uma das seguintes cláusulas</text:span><text:span text:style-name="T273"> </text:span><text:span text:style-name="T271">abaixo</text:span><text:span text:style-name="T272">:</text:span></text:p>
      <text:p text:style-name="P43"/>
      <text:list xml:id="list39504532" text:continue-numbering="true" text:style-name="RTF_5f_Num_20_4">
        <text:list-item>
          <text:list>
            <text:list-item>
              <text:p text:style-name="P464">A despesa com a execução do presente contrato correrá à conta dos recursos orçamentários<text:tab/>consignados<text:tab/>no<text:tab/>Programa<text:tab/>de<text:tab/><text:span text:style-name="T216">Trabalho</text:span></text:p>
            </text:list-item>
          </text:list>
        </text:list-item>
      </text:list>
      <text:p text:style-name="P332"><text:span text:style-name="T239"><text:s/></text:span><text:span text:style-name="T238"><text:tab/></text:span>, no Elemento<text:span text:style-name="T274"> </text:span>de<text:span text:style-name="T275"> </text:span>Despesa<text:span text:style-name="T238"> <text:tab/></text:span>e na Unidades<text:span text:style-name="T216"> </text:span>Orçamentárias<text:span text:style-name="T238"> <text:tab/><text:tab/></text:span>e<text:span text:style-name="T238"> <text:tab/></text:span>.</text:p>
      <text:p text:style-name="P33"/>
      <text:list xml:id="list39515890" text:continue-numbering="true" text:style-name="RTF_5f_Num_20_4">
        <text:list-item>
          <text:list>
            <text:list-item>
              <text:p text:style-name="P496">Foi emitida a Nota<text:span text:style-name="T228"> </text:span>de<text:span text:style-name="T276"> </text:span>Empenho<text:span text:style-name="T238"> <text:tab/></text:span>,<text:span text:style-name="T277"> </text:span>em<text:span text:style-name="T238"> <text:tab/></text:span>, no <text:span text:style-name="T203">valor </text:span>de R$<text:span text:style-name="T238"> <text:tab/></text:span>(<text:span text:style-name="T238"> <text:tab/></text:span>), para atender as despesas oriundas desta<text:span text:style-name="T263"> </text:span>contratação.</text:p>
            </text:list-item>
          </text:list>
        </text:list-item>
      </text:list>
      <text:p text:style-name="P36"/>
      <text:p text:style-name="P340">OU</text:p>
      <text:p text:style-name="P35"/>
      <text:list xml:id="list39518072" text:continue-numbering="true" text:style-name="RTF_5f_Num_20_4">
        <text:list-item>
          <text:list>
            <text:list-item>
              <text:p text:style-name="P456"><text:soft-page-break/>A despesa com a execução do presente contrato correrá à conta dos recursos provenientes do contrato celebrado entre o Conselho da Justiça Federal, TRF 1ª Região, Caixa Econômica Federal e Banco do Brasil, em 26/12/2014, publicado no D.O.U. n. 51, de 17/03/2015, seção 3, página<text:span text:style-name="T267"> </text:span>126.</text:p>
            </text:list-item>
          </text:list>
        </text:list-item>
      </text:list>
      <text:p text:style-name="P33"/>
      <text:list xml:id="list39534405" text:continue-numbering="true" text:style-name="RTF_5f_Num_20_4">
        <text:list-item>
          <text:h text:style-name="P442" text:outline-level="1">DO PREÇO</text:h>
        </text:list-item>
      </text:list>
      <text:p text:style-name="P34"/>
      <text:list xml:id="list39529775" text:continue-numbering="true" text:style-name="RTF_5f_Num_20_4">
        <text:list-item>
          <text:list>
            <text:list-item>
              <text:p text:style-name="P461">Pela execução do objeto deste contrato, o Contratante pagará à Contratada o valor <text:span text:style-name="T119">total fixo e irreajustável</text:span><text:span text:style-name="T248"> </text:span>de <text:span text:style-name="T119">R$</text:span><text:span text:style-name="T208"> <text:tab/></text:span><text:span text:style-name="T119">(valor por</text:span><text:span text:style-name="T204"> </text:span><text:span text:style-name="T119">extenso).</text:span></text:p>
            </text:list-item>
          </text:list>
        </text:list-item>
      </text:list>
      <text:p text:style-name="P34"/>
      <text:list xml:id="list39513901" text:continue-numbering="true" text:style-name="RTF_5f_Num_20_4">
        <text:list-item>
          <text:list>
            <text:list-item>
              <text:p text:style-name="P494">O preço a que se refere 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list-item>
          </text:list>
        </text:list-item>
      </text:list>
      <text:p text:style-name="P33"/>
      <text:list xml:id="list39521008" text:continue-numbering="true" text:style-name="RTF_5f_Num_20_4">
        <text:list-item>
          <text:h text:style-name="P442" text:outline-level="1">DO PAGAMENTO</text:h>
        </text:list-item>
      </text:list>
      <text:p text:style-name="P34"/>
      <text:h text:style-name="P336" text:outline-level="2">No caso de pagamento com recursos do TRF:</text:h>
      <text:p text:style-name="P35"/>
      <text:list xml:id="list39535527" text:continue-numbering="true" text:style-name="RTF_5f_Num_20_4">
        <text:list-item>
          <text:list>
            <text:list-item>
              <text:p text:style-name="P508">O pagamento será efetuado em até o <text:span text:style-name="T119">20 (vinte) dias</text:span>, a contar da data do atesto do documento de cobrança, devidamente protocolizado no setor competente do Contratante.</text:p>
            </text:list-item>
          </text:list>
        </text:list-item>
      </text:list>
      <text:p text:style-name="P39"/>
      <text:h text:style-name="P341" text:outline-level="2">No caso de pagamento com recursos do CONVÊNIO:</text:h>
      <text:p text:style-name="P40"/>
      <text:list xml:id="list39526895" text:continue-numbering="true" text:style-name="RTF_5f_Num_20_4">
        <text:list-item>
          <text:list>
            <text:list-item>
              <text:p text:style-name="P492">O pagamento será efetuado em até o <text:span text:style-name="T119">50 (cinquenta) dias</text:span>, a contar da data do atesto do documento de cobrança, devidamente protocolizado no setor competente do<text:span text:style-name="T216"> </text:span>Contratante.</text:p>
            </text:list-item>
          </text:list>
        </text:list-item>
      </text:list>
      <text:p text:style-name="P53"/>
      <text:list xml:id="list39528570" text:continue-numbering="true" text:style-name="RTF_5f_Num_20_4">
        <text:list-item>
          <text:list>
            <text:list-item>
              <text:list>
                <text:list-item>
                  <text:p text:style-name="P518">O atesto ocorrerá na data do recebimento definitivo.</text:p>
                </text:list-item>
              </text:list>
            </text:list-item>
          </text:list>
        </text:list-item>
      </text:list>
      <text:p text:style-name="P33"/>
      <text:list xml:id="list39534752" text:continue-numbering="true" text:style-name="RTF_5f_Num_20_4">
        <text:list-item>
          <text:list>
            <text:list-item>
              <text:p text:style-name="P475">O pagamento será realizado da seguinte<text:span text:style-name="T237"> </text:span>forma:</text:p>
            </text:list-item>
          </text:list>
        </text:list-item>
      </text:list>
      <text:p text:style-name="P33"/>
      <text:list xml:id="list39519499" text:continue-numbering="true" text:style-name="RTF_5f_Num_20_4">
        <text:list-item>
          <text:h text:style-name="P450" text:outline-level="1"><text:span text:style-name="T257">100% (cem por cento) do valor referente aos itens constantes de uma mesma ordem de fornecimento ou de serviço após a emissão do respectivo termo de recebimento</text:span><text:span text:style-name="T220"> </text:span><text:span text:style-name="T257">definitivo.</text:span></text:h>
        </text:list-item>
      </text:list>
      <text:p text:style-name="P34"/>
      <text:list xml:id="list39526562" text:continue-numbering="true" text:style-name="RTF_5f_Num_20_4">
        <text:list-item>
          <text:list>
            <text:list-item>
              <text:p text:style-name="P479">A<text:span text:style-name="T278"> </text:span>Contratada<text:span text:style-name="T279"> </text:span>deverá<text:span text:style-name="T278"> </text:span>comprovar,<text:span text:style-name="T278"> </text:span>para<text:span text:style-name="T280"> </text:span>fins<text:span text:style-name="T278"> </text:span>de<text:span text:style-name="T280"> </text:span>pagamento,<text:span text:style-name="T281"> </text:span>a<text:span text:style-name="T278"> </text:span>regularidade<text:span text:style-name="T279"> </text:span>perante o Fundo de Garantia do Tempo de Serviço – FGTS (Certificado de Regularidade de Situação do FGTS – CRF), quanto à Receita Federal e <text:soft-page-break/>Dívida Ativa da União (Certidão Conjunta de Débitos relativos à Tributos Federais e à Dívida Ativa da União).</text:p>
            </text:list-item>
          </text:list>
        </text:list-item>
      </text:list>
      <text:p text:style-name="P33"/>
      <text:list xml:id="list39527683" text:continue-numbering="true" text:style-name="RTF_5f_Num_20_4">
        <text:list-item>
          <text:list>
            <text:list-item>
              <text:list>
                <text:list-item>
                  <text:p text:style-name="P520">Poderá ser dispensada a apresentação dos referidos documentos,<text:span text:style-name="T251"> </text:span>se confirmada sua validade em consulta on line ao SICAF – Sistema Unificado de Cadastramento de<text:span text:style-name="T219"> </text:span>Fornecedores.</text:p>
                </text:list-item>
              </text:list>
            </text:list-item>
          </text:list>
        </text:list-item>
      </text:list>
      <text:p text:style-name="P33"/>
      <text:list xml:id="list39525728" text:continue-numbering="true" text:style-name="RTF_5f_Num_20_4">
        <text:list-item>
          <text:list>
            <text:list-item>
              <text:p text:style-name="P456">Havendo atraso no prazo estipulado para pagamento, não ocasionado por culpa da Contratada, o valor devido será corrigido, monetariamente, pelo Índice de Preços ao Consumidor Amplo – IPCA, relativo ao período compreendido entre a data do vencimento do prazo para pagamento e a da sua<text:span text:style-name="T246"> </text:span>efetivação.</text:p>
            </text:list-item>
          </text:list>
        </text:list-item>
      </text:list>
      <text:p text:style-name="P33"/>
      <text:list xml:id="list39535358" text:continue-numbering="true" text:style-name="RTF_5f_Num_20_4">
        <text:list-item>
          <text:list>
            <text:list-item>
              <text:list>
                <text:list-item>
                  <text:p text:style-name="P516">A Contratada deverá formular o pedido, por escrito, ao Contratante, acompanhado da respectiva memória de cálculo e do respectivo documento de<text:span text:style-name="T219"> </text:span>cobrança.</text:p>
                </text:list-item>
              </text:list>
            </text:list-item>
          </text:list>
        </text:list-item>
      </text:list>
      <text:p text:style-name="P39"/>
      <text:list xml:id="list39520370" text:continue-numbering="true" text:style-name="RTF_5f_Num_20_4">
        <text:list-item>
          <text:list>
            <text:list-item>
              <text:p text:style-name="P467">Os pagamentos serão creditados em nome da Contratada, mediante ordem bancária em conta corrente, por ela indicada, ou por meio de ordem bancária para pagamento de faturas com código de barras, uma vez satisfeitas às condições estabelecidas neste<text:span text:style-name="T250"> </text:span>contrato.</text:p>
            </text:list-item>
          </text:list>
        </text:list-item>
      </text:list>
      <text:p text:style-name="P33"/>
      <text:list xml:id="list39529951" text:continue-numbering="true" text:style-name="RTF_5f_Num_20_4">
        <text:list-item>
          <text:list>
            <text:list-item>
              <text:p text:style-name="P456">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33"/>
      <text:list xml:id="list39506492" text:continue-numbering="true" text:style-name="RTF_5f_Num_20_4">
        <text:list-item>
          <text:list>
            <text:list-item>
              <text:p text:style-name="P456">Caso a Contratada seja optante pelo “Simples”, deverá apresentar, também, cópia do “Termo de Opção” pelo recolhimento de tributo naquela<text:span text:style-name="T203"> </text:span>modalidade.</text:p>
            </text:list-item>
          </text:list>
        </text:list-item>
      </text:list>
      <text:p text:style-name="P33"/>
      <text:list xml:id="list39519599" text:continue-numbering="true" text:style-name="RTF_5f_Num_20_4">
        <text:list-item>
          <text:list>
            <text:list-item>
              <text:p text:style-name="P494">Na hipótese de erro no documento de cobrança ou outra circunstância <text:span text:style-name="T250">que </text:span>desaprove a liquidação da despesa, esta ficará pendente e o pagamento interrompido, até que a Contratada providencie as medidas saneadoras necessárias, não ocorrendo, neste caso, quaisquer ônus por parte do<text:span text:style-name="T282"> </text:span>Contratante.</text:p>
            </text:list-item>
          </text:list>
        </text:list-item>
      </text:list>
      <text:p text:style-name="P33"/>
      <text:list xml:id="list39530596" text:continue-numbering="true" text:style-name="RTF_5f_Num_20_4">
        <text:list-item>
          <text:list>
            <text:list-item>
              <text:p text:style-name="P475">O pagamento será retido ou glosado, sem prejuízo das sanções cabíveis,<text:span text:style-name="T246"> </text:span>quando:</text:p>
            </text:list-item>
          </text:list>
        </text:list-item>
      </text:list>
      <text:p text:style-name="P33"/>
      <text:list xml:id="list39530884" text:continue-numbering="true" text:style-name="RTF_5f_Num_20_4">
        <text:list-item>
          <text:list>
            <text:list-item>
              <text:list>
                <text:list-item>
                  <text:p text:style-name="P526">A Contratada não produzir os resultados, deixar de executar, ou não executar com a qualidade mínima exigida as atividades<text:span text:style-name="T283"> </text:span>contratadas.</text:p>
                </text:list-item>
              </text:list>
            </text:list-item>
          </text:list>
        </text:list-item>
      </text:list>
      <text:p text:style-name="P45"/>
      <text:list xml:id="list39516438" text:continue-numbering="true" text:style-name="RTF_5f_Num_20_4">
        <text:list-item>
          <text:list>
            <text:list-item>
              <text:list>
                <text:list-item>
                  <text:p text:style-name="P534"><text:soft-page-break/>A Contratada deixar de utilizar materiais e recursos humanos exigidos para a execução do fornecimento, ou utilizá-los com qualidade ou quantidade inferior à<text:span text:style-name="T250"> </text:span>demandada.</text:p>
                </text:list-item>
              </text:list>
            </text:list-item>
          </text:list>
        </text:list-item>
      </text:list>
      <text:p text:style-name="P33"/>
      <text:list xml:id="list39521981" text:continue-numbering="true" text:style-name="RTF_5f_Num_20_4">
        <text:list-item>
          <text:list>
            <text:list-item>
              <text:list>
                <text:list-item>
                  <text:p text:style-name="P526">Se por qualquer motivo alheio à vontade do Contratante for paralisada o fornecimento, sendo que o período correspondente não gerará obrigação de<text:span text:style-name="T269"> </text:span>pagamento.</text:p>
                </text:list-item>
              </text:list>
            </text:list-item>
          </text:list>
        </text:list-item>
      </text:list>
      <text:p text:style-name="P33"/>
      <text:list xml:id="list39510309" text:continue-numbering="true" text:style-name="RTF_5f_Num_20_4">
        <text:list-item>
          <text:list>
            <text:list-item>
              <text:p text:style-name="P456">O Contratante poderá deduzir do montante a pagar os valores correspondentes a eventuais multas, inclusive aquelas em processo de apuração, ou indenizações, devidas pela Contratada, nos termos deste<text:span text:style-name="T216"> </text:span>contrato.</text:p>
            </text:list-item>
          </text:list>
        </text:list-item>
        <text:list-item>
          <text:h text:style-name="P448" text:outline-level="1">DA GARANTIA DO<text:span text:style-name="T283"> </text:span>CONTRATO</text:h>
        </text:list-item>
      </text:list>
      <text:p text:style-name="P34"/>
      <text:list xml:id="list39511685" text:continue-numbering="true" text:style-name="RTF_5f_Num_20_4">
        <text:list-item>
          <text:list>
            <text:list-item>
              <text:p text:style-name="P494">Objetivando assegurar o fiel cumprimento deste contrato, a Contratada deverá apresentar a garantia contratual a seguir identificada, numa das modalidades previstas no § 1.º do art. 56 da Lei 8.666/93, no prazo de 10 (dez) dias úteis contados da data inicial estabelecida no subitem 12.1 deste<text:span text:style-name="T211"> </text:span>contrato.</text:p>
            </text:list-item>
          </text:list>
        </text:list-item>
      </text:list>
      <text:p text:style-name="P33"/>
      <text:list xml:id="list39517329" text:continue-numbering="true" text:style-name="RTF_5f_Num_20_4">
        <text:list-item>
          <text:list>
            <text:list-item>
              <text:list>
                <text:list-item>
                  <text:p text:style-name="P536">A Garantia será no valor<text:span text:style-name="T284"> </text:span>de<text:span text:style-name="T280"> </text:span><text:span text:style-name="T119">R$</text:span><text:span text:style-name="T208"> <text:tab/></text:span><text:span text:style-name="T204">(</text:span><text:span text:style-name="T205"> <text:tab/></text:span><text:span text:style-name="T119">)</text:span>, correspondente a 5% (cinco por cento) do valor total do<text:span text:style-name="T216"> </text:span>contrato.</text:p>
                </text:list-item>
              </text:list>
            </text:list-item>
          </text:list>
        </text:list-item>
      </text:list>
      <text:p text:style-name="P33"/>
      <text:list xml:id="list39531539" text:continue-numbering="true" text:style-name="RTF_5f_Num_20_4">
        <text:list-item>
          <text:list>
            <text:list-item>
              <text:list>
                <text:list-item>
                  <text:p text:style-name="P527">O prazo da garantia deverá abranger o período de execução do contrato e se estender por até 3 (três) meses após o termo final da vigência do contrato, com vencimento<text:span text:style-name="T216"> </text:span>previsto<text:span text:style-name="T219"> </text:span>para<text:span text:style-name="T206"> <text:tab/></text:span>.</text:p>
                </text:list-item>
              </text:list>
            </text:list-item>
          </text:list>
        </text:list-item>
      </text:list>
      <text:p text:style-name="P33"/>
      <text:list xml:id="list39525381" text:continue-numbering="true" text:style-name="RTF_5f_Num_20_4">
        <text:list-item>
          <text:list>
            <text:list-item>
              <text:list>
                <text:list-item>
                  <text:p text:style-name="P537">No caso de apresentação de garantia na modalidade caução em dinheiro, a Contratada deverá efetuar o depósito na Caixa Econômica Federal, Agência 2301 – PAB – Tribunal Regional Federal da 1ª Região, em conta específica e com correção monetária, em favor do<text:span text:style-name="T282"> </text:span>Contratante.</text:p>
                </text:list-item>
              </text:list>
            </text:list-item>
          </text:list>
        </text:list-item>
      </text:list>
      <text:p text:style-name="P39"/>
      <text:list xml:id="list39519865" text:continue-numbering="true" text:style-name="RTF_5f_Num_20_4">
        <text:list-item>
          <text:list>
            <text:list-item>
              <text:p text:style-name="P467">É obrigação da Contratada fazer constar do documento de garantia, expressamente, sua vinculação a esta cláusula<text:span text:style-name="T258"> </text:span>contratual.</text:p>
            </text:list-item>
          </text:list>
        </text:list-item>
      </text:list>
      <text:p text:style-name="P33"/>
      <text:list xml:id="list39532338" text:continue-numbering="true" text:style-name="RTF_5f_Num_20_4">
        <text:list-item>
          <text:list>
            <text:list-item>
              <text:p text:style-name="P456">A garantia deverá ser renovada/endossada a cada prorrogação ou alteração, reajustes/repactuações do contrato, no prazo de 10 (dez) úteis, contados da assinatura do termo aditivo ou da notificação, na hipótese de reajustes/repactuações realizados mediante apostila ao<text:span text:style-name="T203"> </text:span>contrato</text:p>
            </text:list-item>
          </text:list>
        </text:list-item>
      </text:list>
      <text:p text:style-name="P33"/>
      <text:list xml:id="list39522296" text:continue-numbering="true" text:style-name="RTF_5f_Num_20_4">
        <text:list-item>
          <text:list>
            <text:list-item>
              <text:p text:style-name="P475">A garantia, independente da modalidade escolhida, deverá<text:span text:style-name="T267"> </text:span>assegurar:</text:p>
            </text:list-item>
          </text:list>
        </text:list-item>
      </text:list>
      <text:p text:style-name="P33"/>
      <text:list xml:id="list39506755" text:continue-numbering="true" text:style-name="RTF_5f_Num_20_4">
        <text:list-item>
          <text:list>
            <text:list-item>
              <text:list>
                <text:list-item>
                  <text:p text:style-name="P534"><text:soft-page-break/>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33"/>
      <text:list xml:id="list39531833" text:continue-numbering="true" text:style-name="RTF_5f_Num_20_4">
        <text:list-item>
          <text:list>
            <text:list-item>
              <text:list>
                <text:list-item>
                  <text:p text:style-name="P539">Cobertura de prejuízos causados ao Contratante, decorrentes de culpa ou dolo da Contratada na execução do contrato, apurados em regular processo administrativo, até o limite previsto no subitem<text:span text:style-name="T216"> </text:span>11.1.1.</text:p>
                </text:list-item>
              </text:list>
            </text:list-item>
          </text:list>
        </text:list-item>
      </text:list>
      <text:p text:style-name="P33"/>
      <text:list xml:id="list39521728" text:continue-numbering="true" text:style-name="RTF_5f_Num_20_4">
        <text:list-item>
          <text:list>
            <text:list-item>
              <text:list>
                <text:list-item>
                  <text:p text:style-name="P538">Renúncia expressa aos benefícios do art. 827 do Código Civil Brasileiro, na hipótese de apresentação de garantia na modalidade de fiança bancária. (Lei nº<text:span text:style-name="T203"> </text:span>10.406/2002).</text:p>
                </text:list-item>
              </text:list>
            </text:list-item>
          </text:list>
        </text:list-item>
      </text:list>
      <text:p text:style-name="P45"/>
      <text:list xml:id="list39535396" text:continue-numbering="true" text:style-name="RTF_5f_Num_20_4">
        <text:list-item>
          <text:list>
            <text:list-item>
              <text:p text:style-name="P494">O garantidor não é parte interessada para figurar em processo administrativo instaurado pelo Contratante com o objetivo de apurar prejuízos e/ou aplicar sanções à Contratada.</text:p>
            </text:list-item>
          </text:list>
        </text:list-item>
      </text:list>
      <text:p text:style-name="P33"/>
      <text:list xml:id="list39516046" text:continue-numbering="true" text:style-name="RTF_5f_Num_20_4">
        <text:list-item>
          <text:list>
            <text:list-item>
              <text:p text:style-name="P456">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list-item>
            <text:list-item>
              <text:p text:style-name="P468">Sancionada a Contratada, caso esta não realize o pagamento no prazo fixado, correspondente valor será exigido do garantidor mediante simples comunicação escrita.</text:p>
            </text:list-item>
          </text:list>
        </text:list-item>
      </text:list>
      <text:p text:style-name="P33"/>
      <text:list xml:id="list39512146" text:continue-numbering="true" text:style-name="RTF_5f_Num_20_4">
        <text:list-item>
          <text:list>
            <text:list-item>
              <text:p text:style-name="P494">Se o valor da garantia ou parte desta for utilizado para pagamento dos eventos indicados nos subitens 11.4.1 e 11.4.2 desta cláusula, obriga-se a Contratada a efetuar a respectiva reposição ou complementação, no prazo de 10 (dez) dias úteis, a contar da data do recebimento da comunicação feita pelo<text:span text:style-name="T282"> </text:span>Contratante.</text:p>
            </text:list-item>
          </text:list>
        </text:list-item>
      </text:list>
      <text:p text:style-name="P33"/>
      <text:list xml:id="list39520495" text:continue-numbering="true" text:style-name="RTF_5f_Num_20_4">
        <text:list-item>
          <text:list>
            <text:list-item>
              <text:p text:style-name="P456">Em caso de alteração do contrato, a Contratada deverá apresentar nova garantia na mesma modalidade da anterior ou complementar a já existente, no prazo previsto no subitem<text:span text:style-name="T213"> </text:span>anterior.</text:p>
            </text:list-item>
          </text:list>
        </text:list-item>
      </text:list>
      <text:p text:style-name="P33"/>
      <text:list xml:id="list39532429" text:continue-numbering="true" text:style-name="RTF_5f_Num_20_4">
        <text:list-item>
          <text:list>
            <text:list-item>
              <text:p text:style-name="P492">Caso a Contratada não cumpra o disposto nos itens anteriores, dentro do prazo estipulado, o Contratante poderá reter cautelarmente o valor da garantia dos pagamentos devidos, até a apresentação da garantia, sendo todo o ônus decorrente de responsabilidade da Contratada, ou aplicar as penalidades contratuais<text:span text:style-name="T219"> </text:span>cabíveis.</text:p>
            </text:list-item>
          </text:list>
        </text:list-item>
      </text:list>
      <text:p text:style-name="P39"/>
      <text:list xml:id="list39517889" text:continue-numbering="true" text:style-name="RTF_5f_Num_20_4">
        <text:list-item>
          <text:list>
            <text:list-item>
              <text:p text:style-name="P467"><text:soft-page-break/>A garantia, ou seu saldo, será liberada ou restituída conforme o disposto no subitem 5.5 deste contrato, desde que cumpridas todas as obrigações<text:span text:style-name="T266"> </text:span>contratuais.</text:p>
            </text:list-item>
          </text:list>
        </text:list-item>
      </text:list>
      <text:p text:style-name="P33"/>
      <text:list xml:id="list39510702" text:continue-numbering="true" text:style-name="RTF_5f_Num_20_4">
        <text:list-item>
          <text:h text:style-name="P442" text:outline-level="1">DA<text:span text:style-name="T258"> </text:span>VIGÊNCIA</text:h>
        </text:list-item>
      </text:list>
      <text:p text:style-name="P34"/>
      <text:list xml:id="list39531067" text:continue-numbering="true" text:style-name="RTF_5f_Num_20_4">
        <text:list-item>
          <text:list>
            <text:list-item>
              <text:p text:style-name="P462">Este instrumento entra em vigor a<text:span text:style-name="T285"> </text:span>partir<text:span text:style-name="T286"> </text:span>de<text:span text:style-name="T238"> <text:tab/></text:span>, tendo seu término previsto para<text:span text:style-name="T238"> <text:tab/></text:span>.</text:p>
            </text:list-item>
          </text:list>
        </text:list-item>
      </text:list>
      <text:p text:style-name="P33"/>
      <text:list xml:id="list39524809" text:continue-numbering="true" text:style-name="RTF_5f_Num_20_4">
        <text:list-item>
          <text:list>
            <text:list-item>
              <text:p text:style-name="P475">No prazo acima estipulado estão inclusos os seguintes<text:span text:style-name="T250"> </text:span>prazos:</text:p>
            </text:list-item>
          </text:list>
        </text:list-item>
      </text:list>
      <text:p text:style-name="P33"/>
      <text:list xml:id="list39503861" text:continue-numbering="true" text:style-name="RTF_5f_Num_20_4">
        <text:list-item>
          <text:list>
            <text:list-item>
              <text:list>
                <text:list-item>
                  <text:p text:style-name="P528"><text:span text:style-name="T119">Até 60 (sessenta) dias corridos </text:span>para a emissão e entrega da Ordem de Fornecimento, contados da data inicial estabelecida no subitem 12.1 desta cláusula, com vencimento<text:span text:style-name="T211"> </text:span>previsto em<text:span text:style-name="T238"> <text:tab/></text:span>.</text:p>
                </text:list-item>
              </text:list>
            </text:list-item>
          </text:list>
        </text:list-item>
      </text:list>
      <text:p text:style-name="P33"/>
      <text:list xml:id="list39524508" text:continue-numbering="true" text:style-name="RTF_5f_Num_20_4">
        <text:list-item>
          <text:list>
            <text:list-item>
              <text:list>
                <text:list-item>
                  <text:p text:style-name="P532"><text:span text:style-name="T119">Até 60 (sessenta) dias corridos </text:span>para a entrega do objeto, contados do recebimento da Ordem de Fornecimento, com vencimento previsto em</text:p>
                </text:list-item>
              </text:list>
            </text:list-item>
          </text:list>
        </text:list-item>
      </text:list>
      <text:p text:style-name="P333"><text:span text:style-name="T239"><text:s/></text:span><text:span text:style-name="T238"><text:tab/></text:span>.</text:p>
      <text:p text:style-name="P33"/>
      <text:list xml:id="list39532564" text:continue-numbering="true" text:style-name="RTF_5f_Num_20_4">
        <text:list-item>
          <text:list>
            <text:list-item>
              <text:list>
                <text:list-item>
                  <text:p text:style-name="P529"><text:span text:style-name="T119">Até 120 (cento e vinte) dias corridos </text:span>para a emissão e entrega da ordem de serviço para a instalação e configuração, contados a partir da entrega dos produtos, com vencimento<text:span text:style-name="T246"> </text:span>previsto<text:span text:style-name="T219"> </text:span>em<text:span text:style-name="T238"> <text:tab/></text:span>.</text:p>
                </text:list-item>
              </text:list>
            </text:list-item>
          </text:list>
        </text:list-item>
      </text:list>
      <text:p text:style-name="P33"/>
      <text:list xml:id="list39517334" text:continue-numbering="true" text:style-name="RTF_5f_Num_20_4">
        <text:list-item>
          <text:list>
            <text:list-item>
              <text:list>
                <text:list-item>
                  <text:p text:style-name="P530"><text:span text:style-name="T119">Até 20 (vinte) dias corridos </text:span>para o término da instalação e configuração, contados a partir da emissão da ordem de serviço, com vencimento<text:span text:style-name="T219"> </text:span>previsto<text:span text:style-name="T219"> </text:span>em<text:span text:style-name="T238"> <text:tab/></text:span>.</text:p>
                </text:list-item>
              </text:list>
            </text:list-item>
          </text:list>
        </text:list-item>
      </text:list>
      <text:p text:style-name="P45"/>
      <text:list xml:id="list39518397" text:continue-numbering="true" text:style-name="RTF_5f_Num_20_4">
        <text:list-item>
          <text:list>
            <text:list-item>
              <text:list>
                <text:list-item>
                  <text:p text:style-name="P531"><text:span text:style-name="T119">Até 20 (vinte) dias corridos </text:span>para o Recebimento Provisório, contados a partir da instalação e configuração dos equipamentos, com vencimento previsto em<text:span text:style-name="T238"> <text:tab/></text:span>.</text:p>
                </text:list-item>
              </text:list>
            </text:list-item>
          </text:list>
        </text:list-item>
      </text:list>
      <text:p text:style-name="P33"/>
      <text:list xml:id="list39522291" text:continue-numbering="true" text:style-name="RTF_5f_Num_20_4">
        <text:list-item>
          <text:list>
            <text:list-item>
              <text:list>
                <text:list-item>
                  <text:p text:style-name="P533"><text:span text:style-name="T119">Até 20 (vinte) dias corridos </text:span>para o Recebimento definitivo, contados do recebimento provisório, com vencimento<text:span text:style-name="T211"> </text:span>previsto<text:span text:style-name="T219"> </text:span>em<text:span text:style-name="T238"> <text:tab/></text:span>.</text:p>
                </text:list-item>
              </text:list>
            </text:list-item>
          </text:list>
        </text:list-item>
      </text:list>
      <text:p text:style-name="P33"/>
      <text:list xml:id="list39525698" text:continue-numbering="true" text:style-name="RTF_5f_Num_20_4">
        <text:list-item>
          <text:list>
            <text:list-item>
              <text:list>
                <text:list-item>
                  <text:p text:style-name="P540">Garantia do produto e assistência <text:span text:style-name="T262"><text:s/></text:span>técnica,<text:span text:style-name="T278"> </text:span>de<text:span text:style-name="T238"> <text:tab/></text:span>meses, contados<text:span text:style-name="T226"> </text:span>do recebimento definitivo.</text:p>
                </text:list-item>
              </text:list>
            </text:list-item>
          </text:list>
        </text:list-item>
      </text:list>
      <text:p text:style-name="P33"/>
      <text:list xml:id="list39508661" text:continue-numbering="true" text:style-name="RTF_5f_Num_20_4">
        <text:list-item>
          <text:h text:style-name="P442" text:outline-level="1">DAS SANÇÕES<text:span text:style-name="T287"> </text:span>ADMINISTRATIVAS</text:h>
        </text:list-item>
      </text:list>
      <text:p text:style-name="P34"><text:soft-page-break/></text:p>
      <text:list xml:id="list39514029" text:continue-numbering="true" text:style-name="RTF_5f_Num_20_4">
        <text:list-item>
          <text:list>
            <text:list-item>
              <text:p text:style-name="P456">Em caso de descumprimento das obrigações previstas neste instrumento, poderão ser aplicadas as seguintes<text:span text:style-name="T258"> </text:span>sanções:</text:p>
            </text:list-item>
          </text:list>
        </text:list-item>
      </text:list>
      <text:p text:style-name="P33"/>
      <text:list xml:id="list39485636" text:style-name="RTF_5f_Num_20_6">
        <text:list-item>
          <text:p text:style-name="P478">Advertência.</text:p>
        </text:list-item>
      </text:list>
      <text:p text:style-name="P33"/>
      <text:list xml:id="list39522448" text:continue-numbering="true" text:style-name="RTF_5f_Num_20_6">
        <text:list-item>
          <text:p text:style-name="P478">Multa.</text:p>
        </text:list-item>
      </text:list>
      <text:p text:style-name="P33"/>
      <text:list xml:id="list39516036" text:continue-numbering="true" text:style-name="RTF_5f_Num_20_6">
        <text:list-item>
          <text:p text:style-name="P497">impedimento de licitar e contratar com a União pelo prazo de até cinco anos (art. 7º da Lei 10.520/2002, c/c o art. 28 do Decreto<text:span text:style-name="T263"> </text:span>5.450/2005).</text:p>
        </text:list-item>
      </text:list>
      <text:p text:style-name="P33"/>
      <text:list xml:id="list39512826" text:continue-list="list39514029" text:style-name="RTF_5f_Num_20_4">
        <text:list-item>
          <text:list>
            <text:list-item>
              <text:list>
                <text:list-item>
                  <text:p text:style-name="P537">As sanções previstas nas alíneas “a” e “c” do subitem 13.1 desta cláusula poderão ser aplicadas juntamente com a da alínea “b” do mesmo subitem.</text:p>
                </text:list-item>
              </text:list>
            </text:list-item>
          </text:list>
        </text:list-item>
      </text:list>
      <text:p text:style-name="P39"/>
      <text:list xml:id="list39503892" text:continue-numbering="true" text:style-name="RTF_5f_Num_20_4">
        <text:list-item>
          <text:list>
            <text:list-item>
              <text:p text:style-name="P467">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267"> </text:span>10.520/2002.</text:p>
            </text:list-item>
          </text:list>
        </text:list-item>
      </text:list>
      <text:p text:style-name="P33"/>
      <text:list xml:id="list39532802" text:continue-numbering="true" text:style-name="RTF_5f_Num_20_4">
        <text:list-item>
          <text:list>
            <text:list-item>
              <text:p text:style-name="P494">O atraso injustificado na entrega do objeto desta contratação ou qualquer outra infração contratual, com exceção das previstas nos subitens 13.4 e 13.7 desta cláusula, sujeitará a contratada à multa de <text:span text:style-name="T119">0,5% (cinco décimos por cento)</text:span>, por dia de atraso, sobre o valor correspondente à parte entregue com atraso, até o limite de 10 (dez) dias corridos. Após esse prazo, a multa diária passa a ser de 1% (um por cento), até o limite de 8% (oito por<text:span text:style-name="T258"> </text:span>cento).</text:p>
            </text:list-item>
          </text:list>
        </text:list-item>
      </text:list>
      <text:p text:style-name="P33"/>
      <text:list xml:id="list39518579" text:continue-numbering="true" text:style-name="RTF_5f_Num_20_4">
        <text:list-item>
          <text:list>
            <text:list-item>
              <text:p text:style-name="P494">O descumprimento dos prazos de atendimento de que trata o subitem 7.9, por parte da Contratada, ensejará a aplicação da multa de <text:span text:style-name="T119">1% (um por cento) </text:span>sobre o valor unitário do item em questão, por dia de atraso, até o limite de 04 (quatro) dias corridos. Após esse prazo, a multa diária passa a ser de 2% (dois por cento), até o limite de 10% (dez por<text:span text:style-name="T211"> </text:span>cento).</text:p>
            </text:list-item>
          </text:list>
        </text:list-item>
      </text:list>
      <text:p text:style-name="P33"/>
      <text:list xml:id="list39516831" text:continue-numbering="true" text:style-name="RTF_5f_Num_20_4">
        <text:list-item>
          <text:list>
            <text:list-item>
              <text:p text:style-name="P505">Nas hipóteses em que não haja prefixação do termo inicial ou final para cumprimento de obrigações, o Contratante, mediante hábil notificação, fixará os prazos a serem cumpridos. O descumbrimento da obrigação no prazo fixado constituirá em mora a Contratada, hipótese que incidirá a sanção prevista no subitem<text:span text:style-name="T269"> </text:span>13.3.</text:p>
            </text:list-item>
          </text:list>
        </text:list-item>
      </text:list>
      <text:p text:style-name="P45"/>
      <text:list xml:id="list39512850" text:continue-numbering="true" text:style-name="RTF_5f_Num_20_4">
        <text:list-item>
          <text:list>
            <text:list-item>
              <text:p text:style-name="P456">A inexecução parcial ou total deste instrumento, por parte da Contratada, poderá ensejar a resolução contratual, com cancelamento do saldo de empenho e a aplicação da multa no percentual de <text:span text:style-name="T119">15% </text:span><text:soft-page-break/><text:span text:style-name="T119">(quinze por cento) </text:span>sobre a parte não entregue/executada ou sobre o valor total contratado,<text:span text:style-name="T258"> </text:span>respectivamente.</text:p>
            </text:list-item>
          </text:list>
        </text:list-item>
      </text:list>
      <text:p text:style-name="P33"/>
      <text:list xml:id="list39504774" text:continue-numbering="true" text:style-name="RTF_5f_Num_20_4">
        <text:list-item>
          <text:list>
            <text:list-item>
              <text:p text:style-name="P456">Se em decorrência de ação ou omissão, pela Contratada, o cumprimento da obrigação inadimplida tornar-se inútil em momento posterior e não tiver sido objeto de multa anterior, a Contratada estará sujeita à multa de <text:span text:style-name="T119">0,5% (cinco décimos por cento) </text:span>sobre o valor total do contrato e por<text:span text:style-name="T288"> </text:span>ocorrência.</text:p>
            </text:list-item>
          </text:list>
        </text:list-item>
      </text:list>
      <text:p text:style-name="P33"/>
      <text:list xml:id="list39519150" text:continue-numbering="true" text:style-name="RTF_5f_Num_20_4">
        <text:list-item>
          <text:list>
            <text:list-item>
              <text:p text:style-name="P475">A Contratada, quando não puder cumprir os prazos estipulados para<text:span text:style-name="T213"> </text:span>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33"/>
      <text:list xml:id="list39535068" text:continue-numbering="true" text:style-name="RTF_5f_Num_20_4">
        <text:list-item>
          <text:list>
            <text:list-item>
              <text:list>
                <text:list-item>
                  <text:p text:style-name="P526">A solicitação de prorrogação, contendo o novo prazo para execução, deverá ser encaminhada ao Contratante até o vencimento do prazo inicialmente estipulado, ficando exclusivamente a critério do Contratante a sua<text:span text:style-name="T219"> </text:span>aceitação.</text:p>
                </text:list-item>
              </text:list>
            </text:list-item>
          </text:list>
        </text:list-item>
      </text:list>
      <text:p text:style-name="P33"/>
      <text:list xml:id="list39533006" text:continue-numbering="true" text:style-name="RTF_5f_Num_20_4">
        <text:list-item>
          <text:list>
            <text:list-item>
              <text:list>
                <text:list-item>
                  <text:p text:style-name="P537">O pedido de prorrogação extemporâneo ou não justificado na forma disposta nesta cláusula será prontamente indeferido, sujeitando-se a Contratada às sanções previstas neste<text:span text:style-name="T250"> </text:span>instrumento.</text:p>
                </text:list-item>
              </text:list>
            </text:list-item>
          </text:list>
        </text:list-item>
      </text:list>
      <text:p text:style-name="P39"/>
      <text:list xml:id="list39503669" text:continue-numbering="true" text:style-name="RTF_5f_Num_20_4">
        <text:list-item>
          <text:list>
            <text:list-item>
              <text:p text:style-name="P467">Descumprida a obrigação no prazo fixado, poderá o Contratante, por exclusiva vontade, estabelecer data-limite para seu cumprimento, hipótese que não elidirá a multa moratória prevista nos subitens 13.3 e 13.4, conforme o<text:span text:style-name="T267"> </text:span>caso.</text:p>
            </text:list-item>
          </text:list>
        </text:list-item>
      </text:list>
      <text:p text:style-name="P33"/>
      <text:list xml:id="list39508280" text:continue-numbering="true" text:style-name="RTF_5f_Num_20_4">
        <text:list-item>
          <text:list>
            <text:list-item>
              <text:p text:style-name="P494">A inobservância do prazo fixado para apresentação da garantia contratual acarretará a aplicação de multa de <text:span text:style-name="T119">0,5% (cinco décimos por cento) </text:span>sobre o valor da garantia não prestada, por dia de atraso, observado o máximo de 10% (dez por<text:span text:style-name="T216"> </text:span>cento).</text:p>
            </text:list-item>
          </text:list>
        </text:list-item>
      </text:list>
      <text:p text:style-name="P33"/>
      <text:list xml:id="list39511739" text:continue-numbering="true" text:style-name="RTF_5f_Num_20_4">
        <text:list-item>
          <text:list>
            <text:list-item>
              <text:list>
                <text:list-item>
                  <text:p text:style-name="P534">O atraso superior a 25 (vinte e cinco) dias na apresentação da garantia autoriza o Contratante a promover a rescisão do contrato por descumprimento ou cumprimento irregular de suas cláusulas, com as cominações legais<text:span text:style-name="T216"> </text:span>cabíveis.</text:p>
                </text:list-item>
              </text:list>
            </text:list-item>
          </text:list>
        </text:list-item>
      </text:list>
      <text:p text:style-name="P33"/>
      <text:list xml:id="list39509247" text:continue-numbering="true" text:style-name="RTF_5f_Num_20_4">
        <text:list-item>
          <text:list>
            <text:list-item>
              <text:p text:style-name="P456">O valor das multas poderá ser deduzido dos créditos existentes em favor da Contratada, descontado da garantia contratual ou recolhido ao Tesouro Nacional, no prazo de 5 (cinco) dias úteis, contados da data da <text:soft-page-break/>notificação, ou, ainda, quando for o caso, cobrados judicialmente (art. 86 da Lei<text:span text:style-name="T263"> </text:span>8.666/1993).</text:p>
            </text:list-item>
          </text:list>
        </text:list-item>
      </text:list>
      <text:p text:style-name="P33"/>
      <text:list xml:id="list39526780" text:continue-numbering="true" text:style-name="RTF_5f_Num_20_4">
        <text:list-item>
          <text:list>
            <text:list-item>
              <text:p text:style-name="P456">A aplicação de quaisquer das penalidades previstas neste instrumento será precedida de regular processo administrativo, assegurados o contraditório e a ampla defesa.</text:p>
            </text:list-item>
          </text:list>
        </text:list-item>
      </text:list>
      <text:p text:style-name="P45"/>
      <text:list xml:id="list39523100" text:continue-numbering="true" text:style-name="RTF_5f_Num_20_4">
        <text:list-item>
          <text:list>
            <text:list-item>
              <text:p text:style-name="P456">O Contratante promoverá o registro no SICAF de toda e qualquer penalidade imposta à<text:span text:style-name="T219"> </text:span>Contratada.</text:p>
            </text:list-item>
          </text:list>
        </text:list-item>
      </text:list>
      <text:p text:style-name="P33"/>
      <text:list xml:id="list39526953" text:continue-numbering="true" text:style-name="RTF_5f_Num_20_4">
        <text:list-item>
          <text:h text:style-name="P442" text:outline-level="1">DA<text:span text:style-name="T246"> </text:span>RESCISÃO</text:h>
        </text:list-item>
      </text:list>
      <text:p text:style-name="P34"/>
      <text:list xml:id="list39527855" text:continue-numbering="true" text:style-name="RTF_5f_Num_20_4">
        <text:list-item>
          <text:list>
            <text:list-item>
              <text:p text:style-name="P456">O Contratante se reserva o direito de rescindir unilateralmente este contrato, na ocorrência de qualquer das situações previstas nos <text:span text:style-name="T119">arts. 77, 78, incisos I a XII e XVII, c/c arts. 79, inciso I, e 80 da Lei</text:span><text:span text:style-name="T260"> </text:span><text:span text:style-name="T119">8.666/1993.</text:span></text:p>
            </text:list-item>
          </text:list>
        </text:list-item>
      </text:list>
      <text:p text:style-name="P34"/>
      <text:list xml:id="list39531469" text:continue-numbering="true" text:style-name="RTF_5f_Num_20_4">
        <text:list-item>
          <text:list>
            <text:list-item>
              <text:p text:style-name="P456">Este instrumento poderá ser rescindido amigável ou judicialmente, consoante disposto no <text:span text:style-name="T119">art. 79, incisos II e III, da Lei</text:span><text:span text:style-name="T248"> </text:span><text:span text:style-name="T119">8.666/1993.</text:span></text:p>
            </text:list-item>
          </text:list>
        </text:list-item>
      </text:list>
      <text:p text:style-name="P34"/>
      <text:list xml:id="list39518036" text:continue-numbering="true" text:style-name="RTF_5f_Num_20_4">
        <text:list-item>
          <text:h text:style-name="P442" text:outline-level="1">DA<text:span text:style-name="T246"> </text:span>PUBLICAÇÃO</text:h>
          <text:list>
            <text:list-item>
              <text:p text:style-name="P455">O presente Contrato será publicado em forma de extrato no D.O.U, em conformidade com o <text:span text:style-name="T119">Parágrafo Único do art. 61 da Lei</text:span><text:span text:style-name="T212"> </text:span><text:span text:style-name="T119">8.666/1993.</text:span></text:p>
            </text:list-item>
          </text:list>
        </text:list-item>
      </text:list>
      <text:p text:style-name="P34"/>
      <text:list xml:id="list39533385" text:continue-numbering="true" text:style-name="RTF_5f_Num_20_4">
        <text:list-item>
          <text:h text:style-name="P442" text:outline-level="1">DAS DISPOSIÇÕES<text:span text:style-name="T269"> </text:span>FINAIS</text:h>
        </text:list-item>
      </text:list>
      <text:p text:style-name="P34"/>
      <text:list xml:id="list39512893" text:continue-numbering="true" text:style-name="RTF_5f_Num_20_4">
        <text:list-item>
          <text:list>
            <text:list-item>
              <text:p text:style-name="P494">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33"/>
      <text:list xml:id="list39530900" text:continue-numbering="true" text:style-name="RTF_5f_Num_20_4">
        <text:list-item>
          <text:list>
            <text:list-item>
              <text:list>
                <text:list-item>
                  <text:p text:style-name="P541">A Contratada responsabiliza-se pela manutenção do e-mail<text:span text:style-name="T246"> </text:span>informado.</text:p>
                </text:list-item>
              </text:list>
            </text:list-item>
          </text:list>
        </text:list-item>
      </text:list>
      <text:p text:style-name="P33"/>
      <text:list xml:id="list39524072" text:continue-numbering="true" text:style-name="RTF_5f_Num_20_4">
        <text:list-item>
          <text:list>
            <text:list-item>
              <text:list>
                <text:list-item>
                  <text:p text:style-name="P535">A inobservância do disposto nesta cláusula não isenta a Contratada por ônus decorrente da perda de negócios em razão do não recebimento da comunicação/informação/notificação.</text:p>
                </text:list-item>
              </text:list>
            </text:list-item>
          </text:list>
        </text:list-item>
      </text:list>
      <text:p text:style-name="P39"/>
      <text:list xml:id="list39505166" text:continue-numbering="true" text:style-name="RTF_5f_Num_20_4">
        <text:list-item>
          <text:h text:style-name="P449" text:outline-level="1">DO FORO</text:h>
        </text:list-item>
      </text:list>
      <text:p text:style-name="P41"/>
      <text:list xml:id="list39520935" text:continue-numbering="true" text:style-name="RTF_5f_Num_20_4">
        <text:list-item>
          <text:list>
            <text:list-item>
              <text:p text:style-name="P508">Fica eleito pelas partes o foro federal, no Distrito Federal, para dirimir quaisquer dúvidas decorrentes do presente contrato, com renúncia de qualquer<text:span text:style-name="T261"> </text:span>outro.</text:p>
            </text:list-item>
          </text:list>
        </text:list-item>
      </text:list>
      <text:p text:style-name="P11"/>
      <text:p text:style-name="P334"><text:soft-page-break/>Por estarem às partes de acordo, assinam o presente instrumento por meio de senha eletrônica.</text:p>
      <text:p text:style-name="P49"/>
      <text:h text:style-name="P346" text:outline-level="1">CARLOS FREDERICO MAIA BEZERRA</text:h>
      <text:p text:style-name="P342">Diretor-Geral da Secretaria do TRF 1ª Região</text:p>
      <text:p text:style-name="P46"/>
      <text:h text:style-name="P347" text:outline-level="1">CONTRATADA</text:h>
      <text:p text:style-name="P771"/>
      <text:p text:style-name="P422">ANEXO I <text:span text:style-name="T216">AO</text:span><text:span text:style-name="T219"> </text:span>CONTRATO<text:span text:style-name="T219"> </text:span>N.<text:span text:style-name="T206"> <text:tab/></text:span><text:span text:style-name="T203">/2015 </text:span>ESPECIFICAÇÃO TÉCNICA</text:p>
      <text:p text:style-name="P423">GRUPO 1</text:p>
      <text:list xml:id="list39481086" text:style-name="RTF_5f_Num_20_14">
        <text:list-item>
          <text:p text:style-name="P480"><text:span text:style-name="T119">UNIDADE DE ARMAZENAMENTO DE DADOS – CATEGORIA</text:span><text:span text:style-name="T221"> </text:span>I</text:p>
          <text:list>
            <text:list-item>
              <text:p text:style-name="P483">Deverá ser novo, sem uso, e estar na linha de produção atual do<text:span text:style-name="T283"> </text:span>fabricante;</text:p>
            </text:list-item>
          </text:list>
        </text:list-item>
      </text:list>
      <text:list xml:id="list39480585" text:style-name="RTF_5f_Num_20_5">
        <text:list-item>
          <text:list>
            <text:list-item>
              <text:p text:style-name="P542">A arquitetura do storage deverá possuir no mínimo 2 (duas) controladoras de discos redundantes e não deverá ter ponto único de falha, de forma que a falha de algum dos componentes não impeça o completo funcionamento do subsistema, deverá permitir substituição de componentes defeituosos sem parada dos serviços fornecidos e as eventuais falhas devem ser imperceptíveis para os usuários<text:span text:style-name="T267"> </text:span>finais;</text:p>
            </text:list-item>
            <text:list-item>
              <text:p text:style-name="P544">Deverá ser fornecido e montado em rack padrão do fabricante do equipamento ofertado, de no mínimo 40 (quarenta) e máximo 42 U (quarenta e dois rack units) e réguas de energia suficientes para a ligação da solução e possíveis expansões no mesmo<text:span text:style-name="T289"> </text:span>rack;</text:p>
            </text:list-item>
            <text:list-item>
              <text:p text:style-name="P548">Deve permitir substituição e acréscimo de componentes incluindo controladoras, discos (com exceção de enclosures), fontes e ventiladores com o sistema em operação, ou seja, os componentes devem ser “Hot<text:span text:style-name="T258"> </text:span>Swappable”;</text:p>
            </text:list-item>
            <text:list-item>
              <text:p text:style-name="P555">Suporte a failover automático de controladora e mecanismo que garanta preservação das informações em cache em caso de falha de energia ou falha de qualquer outro componente do<text:span text:style-name="T237"> </text:span>storage;</text:p>
            </text:list-item>
            <text:list-item>
              <text:p text:style-name="P575">Deve prover acesso pelas tecnologias FC, ISCSI, CIFS e NFS na conexão do subsistema de armazenamento às redes IP e SAN FC do<text:span text:style-name="T249"> </text:span>TRF;</text:p>
              <text:list>
                <text:list-item>
                  <text:p text:style-name="P589">Caso a solução ofertada não tenha alguma destas conexões nativas, será aceito a ligação de componentes externos para desempenhar tal função<text:span text:style-name="T267"> </text:span>(gateway);</text:p>
                </text:list-item>
              </text:list>
            </text:list-item>
          </text:list>
        </text:list-item>
      </text:list>
      <text:list xml:id="list39499579" text:style-name="RTF_5f_Num_20_10">
        <text:list-item>
          <text:list>
            <text:list-item>
              <text:list>
                <text:list-item>
                  <text:p text:style-name="P595">A ligação deste componente externo (gateway) com a unidade de armazenamento deverá ser através de canais<text:span text:style-name="T250"> </text:span>redundantes;</text:p>
                </text:list-item>
                <text:list-item>
                  <text:p text:style-name="P577">Os componentes externos (gateway) deverão funcionar de forma clusterizada, como forma de prover mesmo nível de redundância que a especificada no item<text:span text:style-name="T261"> </text:span>1.2;</text:p>
                </text:list-item>
                <text:list-item>
                  <text:p text:style-name="P596">A interconexão dos componentes externos (gateways) com a unidade de armazenamento (switches e cabeamento Cat. 6 ou FC) também deverá ser redundante e inteiramente fornecida pela<text:span text:style-name="T258"> </text:span>licitante;</text:p>
                </text:list-item>
                <text:list-item>
                  <text:p text:style-name="P576">A proposta da licitante deverá contemplar a descrição e desenho da topologia da solução<text:span text:style-name="T219"> </text:span>ofertada;</text:p>
                </text:list-item>
              </text:list>
            </text:list-item>
          </text:list>
        </text:list-item>
      </text:list>
      <text:list xml:id="list39488166" text:style-name="RTF_5f_Num_20_18">
        <text:list-item>
          <text:list>
            <text:list-item>
              <text:p text:style-name="P559">A solução de armazenamento deve suportar discos de tecnologia FC (Fiber Channel) ou SAS (Serial Attached SCSI), de tecnologia SATA II ou Nearline SAS e de tecnologia SSD (Solid State<text:span text:style-name="T269"> </text:span>Disk);</text:p>
            </text:list-item>
            <text:list-item>
              <text:p text:style-name="P630">Deverá suportar<text:span text:style-name="T219"> </text:span>RAID6;</text:p>
            </text:list-item>
            <text:list-item>
              <text:p text:style-name="P631">Possuir, no mínimo, 02 (duas) controladoras de discos<text:span text:style-name="T246"> </text:span>redundantes.</text:p>
            </text:list-item>
          </text:list>
        </text:list-item>
      </text:list>
      <text:p text:style-name="P772"/>
      <text:list xml:id="list39533167" text:continue-numbering="true" text:style-name="RTF_5f_Num_20_18">
        <text:list-item>
          <text:list>
            <text:list-item>
              <text:p text:style-name="P632">Possibilidade de implementação de discos “Global Hot-Spare” ou<text:span text:style-name="T283"> </text:span>“Spare-Space”;</text:p>
            </text:list-item>
            <text:list-item>
              <text:p text:style-name="P604">Permitir a troca de disco avariado pertencente a um array, sem nenhuma interrupção no storage ou da aplicação que está acessando o<text:span text:style-name="T219"> </text:span>array;</text:p>
            </text:list-item>
            <text:list-item>
              <text:p text:style-name="P597">O subsistema de armazenamento deverá possuir a seguinte composição mínima de portas de<text:span text:style-name="T216"> </text:span>frontend:</text:p>
              <text:list>
                <text:list-item>
                  <text:p text:style-name="P564">4 (quatro) portas Fibre Channel para HOST SAN FC de 8 Gb/s (oito gigabits por segundo) dedicadas exclusivamente à conexão com<text:span text:style-name="T246"> </text:span>hosts;</text:p>
                </text:list-item>
                <text:list-item>
                  <text:p text:style-name="P598">4 (quatro) portas Gigabit Ethernet RJ-45, alocadas para prover acesso exclusivo para o protocolo iSCSI . Caso o protocolo iSCSI seja provido através do módulo NAS ou Gateway, a administração deverá ser feita de forma unificada, ou seja, na mesma console do módulo de SAN;</text:p>
                </text:list-item>
                <text:list-item>
                  <text:p text:style-name="P610">4 (quatro) portas Gigabit Ethernet RJ-45 alocadas para prover acesso NAS (CIFS e NFS);</text:p>
                </text:list-item>
                <text:list-item>
                  <text:p text:style-name="P578">2(duas) portas 10 Gigabit Ethernet SFP+ alocadas para prover acesso NAS(CIFS e NFS);</text:p>
                </text:list-item>
                <text:list-item>
                  <text:p text:style-name="P601">As portas descritas não podem ser contadas como portas destinadas a gerenciamento ou interconexão com gateways ou módulo<text:span text:style-name="T250"> </text:span>NAS;</text:p>
                </text:list-item>
                <text:list-item>
                  <text:p text:style-name="P618">As portas deverão estar distribuídas uniformemente entre as controladoras ou entre os<text:span text:style-name="T250"> </text:span>gateways;</text:p>
                </text:list-item>
                <text:list-item>
                  <text:p text:style-name="P602">Não devem ser consideradas no quantitativo descrito as portas destinadas à interligação do gateway com a unidade de<text:span text:style-name="T219"> </text:span>armazenamento;</text:p>
                </text:list-item>
              </text:list>
            </text:list-item>
          </text:list>
        </text:list-item>
      </text:list>
      <text:list xml:id="list39498005" text:style-name="RTF_5f_Num_20_20">
        <text:list-item>
          <text:list>
            <text:list-item>
              <text:p text:style-name="P590">Permitir a implementação das funções de agregação de portas (trunking) e VLAN, conforme padrões IEEE 802.3ad e IEEE 802.1Q e suporte a Jumbo Frames nas interfaces<text:span text:style-name="T250"> </text:span>Eth;</text:p>
              <text:list>
                <text:list-item>
                  <text:p text:style-name="P633">Caso a solução ofertada seja baseada em componentes externos (gateway), estes também deverão suportar os padrões especificados<text:span text:style-name="T246"> </text:span>acima;</text:p>
                </text:list-item>
              </text:list>
            </text:list-item>
            <text:list-item>
              <text:p text:style-name="P611">O subsistema de armazenamento NAS/FC deverá possuir thoughtput total de back- end operando a velocidade de no mínimo 12 Gb/s (doze gigabits por segundo) na ligação das controladoras com subsistemas de disco e 12 Gbps (doze gigabits por segundo) na ligação da cada controladora com cada um dos gateways, se baseado nesta<text:span text:style-name="T290"> </text:span>tecnologia;</text:p>
            </text:list-item>
            <text:list-item>
              <text:p text:style-name="P579">Possuir monitoramento pró-ativo que permita a detecção e isolamento de falhas de disco, controladora e bateria, até mesmo antes que elas ocorram. Tal função abrangerá desde a automonitoração e geração de log de erros, detecção e isolamento de erros no disco, inclusive acionamento automático de disco de reposição (disk spare) e funcionalidade de<text:span text:style-name="T219"> </text:span>call-home;</text:p>
            </text:list-item>
            <text:list-item>
              <text:p text:style-name="P634">Suportar os seguintes<text:span text:style-name="T203"> </text:span>protocolos:</text:p>
            </text:list-item>
          </text:list>
        </text:list-item>
      </text:list>
      <text:list xml:id="list39481209" text:style-name="RTF_5f_Num_20_7">
        <text:list-item>
          <text:p text:style-name="P637">Na modalidade SAN (Storage Area Network): FCP e<text:span text:style-name="T216"> </text:span>iSCSI;</text:p>
        </text:list-item>
      </text:list>
      <text:p text:style-name="P773"/>
      <text:list xml:id="list39524188" text:continue-numbering="true" text:style-name="RTF_5f_Num_20_7">
        <text:list-item>
          <text:p text:style-name="P621">Na modalidade NAS (Network Attached Storage): CIFS (Common Internet File Sys-tem) v2 ou v2.1 e NFS (Network File System) com versão 3 ou<text:span text:style-name="T249"> </text:span>superior;</text:p>
        </text:list-item>
      </text:list>
      <text:list xml:id="list39520779" text:continue-list="list39498005" text:style-name="RTF_5f_Num_20_20">
        <text:list-item>
          <text:list>
            <text:list-item>
              <text:p text:style-name="P565">O sistema operacional do sistema de armazenamento de dados SAN deverá ser nativo do<text:span text:style-name="T219"> </text:span>produto;</text:p>
            </text:list-item>
            <text:list-item>
              <text:p text:style-name="P549">Deverá possibilitar a configuração de volume a ser utilizado para as modalidades SAN e NAS, devendo permitir utilização de no mínimo 100 TB (cem terabytes) líquidos para NAS (CIFS e NFS);</text:p>
            </text:list-item>
            <text:list-item>
              <text:p text:style-name="P469">Caso a solução ofertada seja baseada em componentes externos (gateway), estes deverão ser comprovadamente dimensionados para suportar os requisitos descritos no item 1.29 em cada nó do cluster dos<text:span text:style-name="T216"> </text:span>gateways;</text:p>
            </text:list-item>
            <text:list-item>
              <text:p text:style-name="P611">A implementação da arquitetura SAN (FC e iSCSI) deverá ser nativa do produto, podendo a arquitetura NAS ser provida através de<text:span text:style-name="T211"> </text:span>gateway;</text:p>
            </text:list-item>
            <text:list-item>
              <text:p text:style-name="P638">A solução de armazenamento deve permitir a expansão dos volumes de forma on- line, ou seja, deve permitir aumento dos volumes mesmo que este esteja em<text:span text:style-name="T291"> </text:span>utilização;</text:p>
            </text:list-item>
            <text:list-item>
              <text:p text:style-name="P556">A solução deverá contemplar a funcionalidade de cópia point-in-time (snap e clone) para as camadas<text:span text:style-name="T250"> </text:span>SAN;</text:p>
            </text:list-item>
            <text:list-item>
              <text:p text:style-name="P545">A solução SAN deverá contemplar a funcionalidade de restauração de volumes, isto é, permitir ao administrador do sistema restaurar volumes utilizando como base os pontos de consistência (point-in-time backup ou snapshots) previamente gerados com possibilidade de restauração de<text:span text:style-name="T213"> </text:span>volumes;</text:p>
            </text:list-item>
            <text:list-item>
              <text:p text:style-name="P599">Permitir a expansão, on-line, de volumes, sendo aceito software de gerenciamento de volumes para desempenhar tal<text:span text:style-name="T216"> </text:span>função;</text:p>
            </text:list-item>
            <text:list-item>
              <text:p text:style-name="P509">Permitir obrigatoriamente, para CIFS, integração com AD (Active Directory) Microsoft;</text:p>
            </text:list-item>
            <text:list-item>
              <text:p text:style-name="P498">A solução deverá permitir a definição de diferentes configurações de segurança em cada nível de diretório dos compartilhamentos configurados no<text:span text:style-name="T203"> </text:span>NAS;</text:p>
            </text:list-item>
            <text:list-item>
              <text:p text:style-name="P552">Deverá possuir recurso que, aplicado a um determinado volume ou array, garanta que os dados não sejam alterados ou apagados durante o período de tempo pré- definido, função “File Level Retention”, “Snap Lock” ou<text:span text:style-name="T237"> </text:span>similar;</text:p>
              <text:list>
                <text:list-item>
                  <text:p text:style-name="P639">Durante o período de retenção os dados sob esta regra não poderão ser apagados, renomeados ou modificados, no mínimo para a modalidade NAS (acessos CIFS e<text:span text:style-name="T269"> </text:span>NFS);</text:p>
                </text:list-item>
                <text:list-item>
                  <text:p text:style-name="P641">A solução deverá ser do mesmo fabricante da solução de subsistema de armazenamento NAS/FC descrita no presente<text:span text:style-name="T269"> </text:span>edital;</text:p>
                </text:list-item>
              </text:list>
            </text:list-item>
            <text:list-item>
              <text:p text:style-name="P552">Deverá ser fornecido com Software de Gerenciamento centralizado com as seguintes<text:span text:style-name="T250"> </text:span>funcionalidades:</text:p>
              <text:list>
                <text:list-item>
                  <text:p text:style-name="P687">Análise de desempenho, determinação de problemas e utilização dos demais recursos do equipamento<text:span text:style-name="T258"> </text:span>ofertado;</text:p>
                </text:list-item>
              </text:list>
            </text:list-item>
          </text:list>
        </text:list-item>
      </text:list>
      <text:p text:style-name="P774"/>
      <text:list xml:id="list39512844" text:continue-numbering="true" text:style-name="RTF_5f_Num_20_20">
        <text:list-item>
          <text:list>
            <text:list-item>
              <text:list>
                <text:list-item>
                  <text:p text:style-name="P650">Deve permitir estabelecimento de níveis de acesso por usuário baseado no seu perfil de trabalho e<text:span text:style-name="T216"> </text:span>responsabilidades;</text:p>
                </text:list-item>
                <text:list-item>
                  <text:p text:style-name="P648">Controle e análise de capacidade e configuração dos parâmetros físicos e lógicos do subsistema de armazenamento;</text:p>
                </text:list-item>
                <text:list-item>
                  <text:p text:style-name="P652">Possuir interface de gerenciamento gráfica e/ou Web, com controle de acesso seguro via HTTPS ou<text:span text:style-name="T237"> </text:span>SSH;</text:p>
                </text:list-item>
                <text:list-item>
                  <text:p text:style-name="P663">Notificação de eventos críticos e mudanças, possibilitando uma administração pró<text:span text:style-name="T216"> </text:span>ativa;</text:p>
                </text:list-item>
                <text:list-item>
                  <text:p text:style-name="P693">A interface deverá permitir gerenciamento dos “RAID<text:span text:style-name="T283"> </text:span>Groups”;</text:p>
                </text:list-item>
                <text:list-item>
                  <text:p text:style-name="P673">Deverá permitir gerenciamento de até 20 (vinte) unidades de armazenamento, do mesmo modelo ofertado, na mesma interface de<text:span text:style-name="T211"> </text:span>gerência;</text:p>
                </text:list-item>
              </text:list>
            </text:list-item>
            <text:list-item>
              <text:p text:style-name="P512">A solução de armazenamento deverá ser compatível com SMI-S (Storage Management Initiative<text:span text:style-name="T203"> </text:span>Specification);</text:p>
            </text:list-item>
            <text:list-item>
              <text:p text:style-name="P510">A solução de armazenamento deverá ter capacidade para gerar alertas e gerenciamento via<text:span text:style-name="T219"> </text:span>SNMP;</text:p>
            </text:list-item>
            <text:list-item>
              <text:p text:style-name="P569">Todas<text:tab/>as<text:tab/>funcionalidades<text:tab/>descritas<text:tab/>nesta<text:tab/>especificação<text:tab/>deverão<text:tab/><text:span text:style-name="T203">estar </text:span>devidamente licenciadas para a capacidade total do<text:span text:style-name="T250"> </text:span>equipamento;</text:p>
            </text:list-item>
            <text:list-item>
              <text:p text:style-name="P697">A solução deverá ser compatível<text:span text:style-name="T211"> </text:span>com:</text:p>
              <text:list>
                <text:list-item>
                  <text:p text:style-name="P695">Microsoft Windows 2008 Family Server e<text:span text:style-name="T203"> </text:span>superiores;</text:p>
                </text:list-item>
                <text:list-item>
                  <text:p text:style-name="P695">Red Hat Enterprise Linux 5 e<text:span text:style-name="T250"> </text:span>superiores;</text:p>
                </text:list-item>
                <text:list-item>
                  <text:p text:style-name="P696">Software de virtualização VMware ESX ou ESXi 5.x e<text:span text:style-name="T258"> </text:span>superiores.</text:p>
                </text:list-item>
                <text:list-item>
                  <text:p text:style-name="P675">Para a modalidade NAS o subsistema de armazenamento primário deverá ser compatível com software de Antivírus McAfee Enterprise for<text:span text:style-name="T211"> </text:span>Storage;</text:p>
                  <text:list>
                    <text:list-item>
                      <text:p text:style-name="P642">Caso a solução não seja compatível com a solução de antivírus especificada, deverá ser fornecida solução de antivírus similar, integrante da solução ofertada, e com capacidade de gerenciamento centralizado para todo o parque de storages que venha a ser adquirido, totalmente licenciada e com garantia de atualização para o período de garantia do<text:span text:style-name="T219"> </text:span>equipamento.</text:p>
                    </text:list-item>
                  </text:list>
                </text:list-item>
                <text:list-item>
                  <text:p text:style-name="P698">Microsoft Cluster e Linux<text:span text:style-name="T267"> </text:span>cluster;</text:p>
                  <text:list>
                    <text:list-item>
                      <text:p text:style-name="P679">Bancos de Dados Exchange 2007 e superiores e Oracle 11 e superiores, mesmo quando estes forem instalados em ambientes<text:span text:style-name="T203"> </text:span>clusterizados;</text:p>
                    </text:list-item>
                  </text:list>
                </text:list-item>
              </text:list>
            </text:list-item>
            <text:list-item>
              <text:p text:style-name="P547"><text:span text:style-name="T65">A compatibilidade da solução de armazenamento deverá ser comprovada através de consulta à lista de compatibilidade com storages no site oficial da VMware (</text:span><text:a xlink:type="simple" xlink:href="http://www.vmware.com/resources/compatibility/search.php?action=base&amp;amp;deviceCategor"><text:span text:style-name="T65">http://www.vmware.com/resources/compatibility/search.php?action=base&amp;deviceCategor</text:span></text:a><text:span text:style-name="T65"> y=san) ou através de documentação oficial e publicada no site do</text:span><text:span text:style-name="T66"> </text:span><text:span text:style-name="T65">fabricante;</text:span></text:p>
            </text:list-item>
          </text:list>
        </text:list-item>
      </text:list>
      <text:p text:style-name="P775"/>
      <text:list xml:id="list39509142" text:continue-numbering="true" text:style-name="RTF_5f_Num_20_20">
        <text:list-item>
          <text:list>
            <text:list-item>
              <text:p text:style-name="P571">O equipamento ofertado, a família do produto ou seus componentes, deverá ser compatível com Microsoft Windows Server 2008 R2 através de documentação oficial e publicada no site da Microsoft ou<text:span text:style-name="T219"> </text:span>fabricante;</text:p>
            </text:list-item>
            <text:list-item>
              <text:p text:style-name="P612">Todos os componentes da solução ofertada deverão possuir fontes de alimentação elétrica bivolt (110/220 VAC) e redundantes;</text:p>
            </text:list-item>
            <text:list-item>
              <text:p text:style-name="P590">Caso existam limitações com relação à alimentação do Rack a ser fornecido em conjunto com a unidade de armazenamento ou suas PDU´s, estas deverão se adequar à tensão do CPD da localidade onde será<text:span text:style-name="T237"> </text:span>instalado;</text:p>
            </text:list-item>
            <text:list-item>
              <text:p text:style-name="P581">A solução deverá implementar replicação local clone/snapshot e replicação remota. A replicação remota deve ser síncrona e assíncrona, para isso, deverá estar licenciada para tal<text:span text:style-name="T258"> </text:span>funcionalidade.</text:p>
            </text:list-item>
          </text:list>
        </text:list-item>
      </text:list>
      <text:p text:style-name="P10"/>
      <text:p text:style-name="P50"/>
      <text:list xml:id="list39500916" text:style-name="RTF_5f_Num_20_3">
        <text:list-item>
          <text:h text:style-name="P443" text:outline-level="1">GAVETA DE EXPANSÃO<text:span text:style-name="T203"> </text:span>SAS</text:h>
          <text:list>
            <text:list-item>
              <text:p text:style-name="P605">A gaveta de expansão, todos os seus componentes (gabinetes, fontes de alimentação, ventiladores, interconexões e hardware para montagem destes gabinetes no rack do stora-ge), bem como os discos rígidos deverão ser compatíveis com o equipamento de armazenamento ofertado no item<text:span text:style-name="T246"> </text:span>1;</text:p>
            </text:list-item>
            <text:list-item>
              <text:p text:style-name="P560">A gaveta de expansão deverá possuir fontes redundantes, tipo hot-plug ou hot- swap;</text:p>
            </text:list-item>
            <text:list-item>
              <text:p text:style-name="P566">A gaveta de expansão deverá suportar instalação de no mínimo 24 (vinte e quatro) unidades de<text:span text:style-name="T216"> </text:span>disco;</text:p>
            </text:list-item>
            <text:list-item>
              <text:p text:style-name="P699">Deverá suportar as unidades de disco ofertadas no item<text:span text:style-name="T261"> </text:span>3;</text:p>
            </text:list-item>
            <text:list-item>
              <text:p text:style-name="P543">Deverá ser fornecidas com todos seus slots de discos preenchidos e com discos de mesma capacidade e<text:span text:style-name="T219"> </text:span>tecnologia;</text:p>
            </text:list-item>
            <text:list-item>
              <text:p text:style-name="P591">Os kits de expansão devem possuir todos os componentes necessários para integração com o equipamento de armazenamento ofertado no item<text:span text:style-name="T219"> </text:span>1;</text:p>
            </text:list-item>
          </text:list>
        </text:list-item>
      </text:list>
      <text:p text:style-name="P10"/>
      <text:p text:style-name="P54"/>
      <text:list xml:id="list39474502" text:style-name="RTF_5f_Num_20_12">
        <text:list-item>
          <text:h text:style-name="P446" text:outline-level="1">GAVETA DE EXPANSÃO<text:span text:style-name="T203"> </text:span>SSD</text:h>
          <text:list>
            <text:list-item>
              <text:p text:style-name="P606">A gaveta de expansão, todos os seus componentes (gabinetes, fontes de alimentação, ventiladores, interconexões e hardware para montagem destes gabinetes no rack do storage), bem como os discos rígidos deverão ser compatíveis com o equipamento de armazenamento ofertado no item<text:span text:style-name="T246"> </text:span>1;</text:p>
            </text:list-item>
            <text:list-item>
              <text:p text:style-name="P567">A gaveta de expansão deverá possuir fontes redundantes, tipo hot-plug ou hot- swap;</text:p>
            </text:list-item>
            <text:list-item>
              <text:p text:style-name="P558">A gaveta de expansão deverá suportar instalação de no mínimo 12 (doze) unidades de disco<text:span text:style-name="T250"> </text:span>;</text:p>
            </text:list-item>
            <text:list-item>
              <text:p text:style-name="P700">Deverão ser de modelo e capacidade idênticos ao ofertado no item<text:span text:style-name="T258"> </text:span>1.22;</text:p>
            </text:list-item>
          </text:list>
        </text:list-item>
      </text:list>
      <text:p text:style-name="P776"/>
      <text:list xml:id="list39504711" text:continue-numbering="true" text:style-name="RTF_5f_Num_20_12">
        <text:list-item>
          <text:list>
            <text:list-item>
              <text:p text:style-name="P623">Os kits de expansão devem possuir todos os componentes necessários para integração com o equipamento de armazenamento ofertado no item<text:span text:style-name="T219"> </text:span>1;</text:p>
            </text:list-item>
          </text:list>
        </text:list-item>
      </text:list>
      <text:p text:style-name="P10"/>
      <text:p text:style-name="P54"/>
      <text:list xml:id="list39514756" text:continue-numbering="true" text:style-name="RTF_5f_Num_20_12">
        <text:list-item>
          <text:h text:style-name="P446" text:outline-level="1">DISCOS PADRÃO<text:span text:style-name="T269"> </text:span>SSD</text:h>
          <text:list>
            <text:list-item>
              <text:p text:style-name="P572">Unidades de Discos padrão SSD com tecnologia SLC (Single Level Cell) ou eMLC (enter-priseMulti-Level Cell) de no mínimo, 200 GB(duzentos gigabytes) destinados à tierização;</text:p>
            </text:list-item>
            <text:list-item>
              <text:p text:style-name="P613">Os discos deverão ser hot-plug ou hot-swap e devem permitir gerenciamento remoto através de software de gerenciamento, inclusive acionamento de alertas em caso de possíveis falhas;</text:p>
            </text:list-item>
            <text:list-item>
              <text:p text:style-name="P706">Deverão ser de modelo e capacidade idênticos ao ofertado no item<text:span text:style-name="T292"> </text:span>1.22.;</text:p>
            </text:list-item>
            <text:list-item>
              <text:p text:style-name="P606">Deverão ser totalmente compatíveis com as gavetas de disco ofertadas no item 1 e<text:span text:style-name="T269"> </text:span>5;</text:p>
            </text:list-item>
          </text:list>
        </text:list-item>
      </text:list>
      <text:p text:style-name="P10"/>
      <text:p text:style-name="P54"/>
      <text:list xml:id="list39529318" text:continue-numbering="true" text:style-name="RTF_5f_Num_20_12">
        <text:list-item>
          <text:h text:style-name="P446" text:outline-level="1">SERVIÇOS DE INSTALAÇÂO E<text:span text:style-name="T269"> </text:span>CONFIGURAÇÃO</text:h>
          <text:list>
            <text:list-item>
              <text:p text:style-name="P572">Instalação a solução ofertada nas instalações do contratante, a ser indicada por ocasião da efetiva<text:span text:style-name="T250"> </text:span>contratação;</text:p>
            </text:list-item>
            <text:list-item>
              <text:p text:style-name="P592">Todo ferramental necessário para execução dos serviços de instalação, configuração inicial, incluindo softwares, equipamentos ou ferramentas, bem como eventuais materiais necessários para ligações temporárias, são de inteira responsabilidade de<text:span text:style-name="T269"> </text:span>CONTRATADA;</text:p>
            </text:list-item>
            <text:list-item>
              <text:p text:style-name="P582">A CONTRATANTE disponibilizará o espaço no CPD, refrigeração suficiente para comportar os equipamentos a serem adquiridos, assim como, a infraestrutura elétrica até a posição onde será instalado o Rack, com capacidades (corrente e tensão) suficientes de suportar todos os<text:span text:style-name="T258"> </text:span>equipamentos.</text:p>
            </text:list-item>
            <text:list-item>
              <text:p text:style-name="P700">Entende-se por instalação, para efeito deste<text:span text:style-name="T246"> </text:span>projeto:</text:p>
              <text:list>
                <text:list-item>
                  <text:p text:style-name="P713">Adequação das tomadas elétricas, caso necessário, aos requisitos do equipamento e características do ambiente, englobando fornecimento de materiais (cabeamento elétrico, réguas, adaptadores etc.) necessários ao perfeito funcionamento da solução<text:span text:style-name="T219"> </text:span>ofertada;</text:p>
                  <text:list>
                    <text:list-item>
                      <text:p text:style-name="P664">O serviço de adequação elétrica, se necessário, limita-se as instalações à partir das tomadas elétricas que irão servir ao Rack fornecido, incluindo-se as tomadas. A instalação elétrica até este ponto é de responsabilidade do<text:span text:style-name="T258"> </text:span>CONTRATANTE.</text:p>
                    </text:list-item>
                  </text:list>
                </text:list-item>
                <text:list-item>
                  <text:p text:style-name="P715">Instalação lógica do equipamento, com fornecimento de cabos FC, UTP Cat 6 para a totalidade das portas GB e de gerenciamento, interligando o mesmo às redes SAN iSCSI ou LAN (Eth) no padrão de cores, metragem e quantidade a ser determinados pela Contratante na ocasião da execução dos serviços de instalação<text:span text:style-name="T246"> </text:span>;</text:p>
                </text:list-item>
                <text:list-item>
                  <text:p text:style-name="P725">Os cabos lógicos deverão ter metragem de no mínimo 6<text:span text:style-name="T283"> </text:span>metros;</text:p>
                </text:list-item>
              </text:list>
            </text:list-item>
          </text:list>
        </text:list-item>
      </text:list>
      <text:p text:style-name="P777"/>
      <text:list xml:id="list39525281" text:continue-numbering="true" text:style-name="RTF_5f_Num_20_12">
        <text:list-item>
          <text:list>
            <text:list-item>
              <text:list>
                <text:list-item>
                  <text:p text:style-name="P651">Atualização do firmware do equipamento para a última versão validada pelo fabricante;</text:p>
                </text:list-item>
                <text:list-item>
                  <text:p text:style-name="P643">Configuração de todos os equipamentos fornecidos como componentes da solução ofertada (gateway, switch,<text:span text:style-name="T269"> </text:span>...);</text:p>
                </text:list-item>
                <text:list-item>
                  <text:p text:style-name="P654">Os serviços que eventualmente acarretem risco para os sistemas em produção ou requeiram parada de servidores, equipamentos e rede elétrica, somente poderão ser executados fora de expediente, em horários previamente acordados com a área de TI do local de<text:span text:style-name="T219"> </text:span>instalação;</text:p>
                </text:list-item>
                <text:list-item>
                  <text:p text:style-name="P640">A instalação do equipamento deverá ser executada pelo fabricante ou por profissional certificado pelo fabricante na solução<text:span text:style-name="T203"> </text:span>ofertada;</text:p>
                </text:list-item>
              </text:list>
            </text:list-item>
            <text:list-item>
              <text:p text:style-name="P707">Entende-se por configuração inicial, para efeito deste<text:span text:style-name="T219"> </text:span>projeto:</text:p>
              <text:list>
                <text:list-item>
                  <text:p text:style-name="P717">Elaboração em conjunto com a equipe técnica do CONTRATANTE, de projeto de configuração, segundo as melhores práticas do fabricante e considerando as demandas e características dos serviços do<text:span text:style-name="T258"> </text:span>CONTRATANTE;</text:p>
                </text:list-item>
                <text:list-item>
                  <text:p text:style-name="P655">Realização da configuração inicial do equipamento ofertado, segundo projeto, e conforme padrão de endereçamento IP a ser fornecido pelo<text:span text:style-name="T246"> </text:span>CONTRATANTE;</text:p>
                </text:list-item>
                <text:list-item>
                  <text:p text:style-name="P716">Realização de configuração de multipath para ambientes baseados em sistemas operacionais Red Hat 4.x e 5.x e Suse 9, conforme as melhores práticas recomendadas pelo fabricante do equipamento a qualquer momento durante a vigência do contrato.</text:p>
                </text:list-item>
              </text:list>
            </text:list-item>
          </text:list>
        </text:list-item>
      </text:list>
      <text:p text:style-name="P10"/>
      <text:p text:style-name="P54"/>
      <text:list xml:id="list39478610" text:style-name="RTF_5f_Num_20_19">
        <text:list-item>
          <text:h text:style-name="P444" text:outline-level="1">SERVIÇOS DE<text:span text:style-name="T269"> </text:span>TREINAMENTO</text:h>
          <text:list>
            <text:list-item>
              <text:p text:style-name="P608">Deverá ser ofertado treinamento com conteúdo oficial na solução ofertada, a saber:</text:p>
              <text:list>
                <text:list-item>
                  <text:p text:style-name="P484">Treinamento para a equipe técnica do CONTRATANTE (TRF1 -<text:span text:style-name="T263"> </text:span>Brasília–DF);</text:p>
                </text:list-item>
                <text:list-item>
                  <text:p text:style-name="P676">Deverá ser ofertada na modalidade de turma fechada para 4 (quatro) alunos e com carga horária mínima de 40 (quarenta)<text:span text:style-name="T219"> </text:span>horas;</text:p>
                </text:list-item>
                <text:list-item>
                  <text:p text:style-name="P726">O treinamento deverá capacitar a equipe a instalar, configurar, administrar e resolver problemas usuais na solução ofertada, englobando tanto os componentes de hardware quanto de software<text:span text:style-name="T219"> </text:span>ofertados;</text:p>
                </text:list-item>
              </text:list>
            </text:list-item>
            <text:list-item>
              <text:p text:style-name="P617">Deverá ser fornecido material didático completo e com conteúdo oficial do fabricante;</text:p>
            </text:list-item>
            <text:list-item>
              <text:p text:style-name="P619">Os treinamentos deverão ser ministrados por técnico certificado pelo fabricante nos componentes da solução<text:span text:style-name="T219"> </text:span>ofertada;</text:p>
            </text:list-item>
            <text:list-item>
              <text:p text:style-name="P603">O treinamento deverá ter abrangência teórica e prática, ministrado na plataforma ofertada;</text:p>
            </text:list-item>
            <text:list-item>
              <text:p text:style-name="P603">Os horários do curso deverão seguir a conveniência do CONTRATANTE, podendo sua realização ocorrer apenas em um dos períodos do dia (manhã, tarde ou<text:span text:style-name="T249"> </text:span>noite);</text:p>
            </text:list-item>
          </text:list>
        </text:list-item>
      </text:list>
      <text:p text:style-name="P778"/>
      <text:list xml:id="list39503419" text:continue-numbering="true" text:style-name="RTF_5f_Num_20_19">
        <text:list-item>
          <text:list>
            <text:list-item>
              <text:p text:style-name="P708">O treinamento deverá ocorrer nas instalações do<text:span text:style-name="T250"> </text:span>CONTRATANTE.</text:p>
              <text:list>
                <text:list-item>
                  <text:p text:style-name="P677">Caso o treinamento oficial não possa ser efetuado nas instalações do contratante, por ser ofertado em outro estado brasileiro ou outro país, deverão ser de responsabilidade do contratado os custos com passagens, diárias em hotel, transporte, alimentação e quaisquer outros custos relacionados ao<text:span text:style-name="T246"> </text:span>treinamento.</text:p>
                </text:list-item>
              </text:list>
            </text:list-item>
          </text:list>
        </text:list-item>
      </text:list>
      <text:p text:style-name="P779"/>
      <text:p text:style-name="P424">GRUPO 2</text:p>
      <text:p text:style-name="P8"/>
      <text:p text:style-name="P55"/>
      <text:list xml:id="list39530692" text:continue-numbering="true" text:style-name="RTF_5f_Num_20_19">
        <text:list-item>
          <text:p text:style-name="P741"><text:span text:style-name="T119">UNIDADE DE ARMAZENAMENTO DE DADOS – CATEGORIA</text:span><text:span text:style-name="T215"> </text:span>II</text:p>
          <text:list>
            <text:list-item>
              <text:p text:style-name="P607">Toda a arquitetura do storage não deverá ter ponto único de falha, sendo que a falha de algum dos componentes não impeça o completo funcionamento do<text:span text:style-name="T292"> </text:span>subsistema.</text:p>
            </text:list-item>
            <text:list-item>
              <text:p text:style-name="P561">Possuir fontes de alimentação e sistema de ventilação redundantes e tipo “hot- swap”, que mantenham o equipamento em operação integral, sem prejuízo do desempenho, em caso de falha de uma das fontes ou ventiladores, quaisquer que sejam a temperatura e a tensão de alimentação, respeitados os limites máximos e mínimos de operação;</text:p>
            </text:list-item>
            <text:list-item>
              <text:p text:style-name="P500">As fontes de alimentação deverão operar na faixa de 100 a 240 Volts a 60 Hz, com seleção<text:span text:style-name="T250"> </text:span>automática;</text:p>
            </text:list-item>
            <text:list-item>
              <text:p text:style-name="P593">Possuir no mínimo 2 (duas) controladoras redundantes, sendo que a falha de uma das controladoras não acarrete interrupção dos serviços, sendo capaz de suportar a capacidade máxima de discos suportada pelo<text:span text:style-name="T269"> </text:span>equipamento;</text:p>
            </text:list-item>
            <text:list-item>
              <text:p text:style-name="P470">Possuir no mínimo 4 (quatro) interfaces externas (front-end) para conexão à rede iSCSI, padrão 1 Gbps Ethernet, não consideradas as interfaces de<text:span text:style-name="T289"> </text:span>gerenciamento;</text:p>
              <text:list>
                <text:list-item>
                  <text:p text:style-name="P728">A solução deverá suportar implementação iSCSI, para Windows Server 2008 e superiores, Linux (no mínimo Redhat 5.3 ou posteriores) e VMWare ESXi 5 ou<text:span text:style-name="T265"> </text:span>superior;</text:p>
                </text:list-item>
                <text:list-item>
                  <text:p text:style-name="P665">A solução deverá ser compatível com implementação iSCSI, para Windows Server 2003, Linux Redhat 4.8 e VMWare ESX 4.x ou ESXi 4.x, soluções utilizadas pelo TRF1;</text:p>
                </text:list-item>
                <text:list-item>
                  <text:p text:style-name="P742">As interfaces deverão ter suporte a Jumbo<text:span text:style-name="T250"> </text:span>Frames;</text:p>
                </text:list-item>
                <text:list-item>
                  <text:p text:style-name="P743">As interfaces deverão estar distribuídas igualmente entre as<text:span text:style-name="T263"> </text:span>controladoras.</text:p>
                </text:list-item>
              </text:list>
            </text:list-item>
            <text:list-item>
              <text:p text:style-name="P573">Permitir conexão simultânea, através de conexão iSCSI, de no mínimo 12 (doze) hosts;</text:p>
            </text:list-item>
            <text:list-item>
              <text:p text:style-name="P499">Permitir conexão redundante entre os servidores e o storage, pela rede iSCSI, com caminhos (path) redundantes, passando por switches distintos, para cobrir eventuais falhas de comunicação de forma transparente ao funcionamento dos<text:span text:style-name="T263"> </text:span>servidores;</text:p>
              <text:list>
                <text:list-item>
                  <text:p text:style-name="P718">Deverão ser fornecidos os softwares ou drivers de multi-path, adequados para<text:span text:style-name="T293"> </text:span>o<text:span text:style-name="T294"> </text:span>equipamento<text:span text:style-name="T295"> </text:span>ofertado,<text:span text:style-name="T293"> </text:span>para<text:span text:style-name="T294"> </text:span>todos<text:span text:style-name="T241"> </text:span>os<text:span text:style-name="T293"> </text:span>sistemas<text:span text:style-name="T274"> </text:span>operacionais<text:span text:style-name="T274"> </text:span>descritos<text:span text:style-name="T293"> </text:span>no<text:span text:style-name="T293"> </text:span>item</text:p>
                </text:list-item>
              </text:list>
            </text:list-item>
          </text:list>
        </text:list-item>
      </text:list>
      <text:p text:style-name="P335">8.29.6 a 8.29.8, quando não nativos nos mesmos.</text:p>
      <text:list xml:id="list39509406" text:continue-numbering="true" text:style-name="RTF_5f_Num_20_19">
        <text:list-item>
          <text:list>
            <text:list-item>
              <text:p text:style-name="P607">Possuir interfaces internas (backend) para conexão às gavetas de expansão de disco, padrão 3Gbps ou superior;</text:p>
              <text:list>
                <text:list-item>
                  <text:p text:style-name="P688">Para equipamentos com tecnologia peer-storage, em que cada um dos nós tenha ligações de front-end, será aceita a comunicação entre nós através de conexões IP com interfaces 1 GB;</text:p>
                </text:list-item>
              </text:list>
            </text:list-item>
          </text:list>
        </text:list-item>
      </text:list>
      <text:p text:style-name="P780"/>
      <text:list xml:id="list39505772" text:continue-numbering="true" text:style-name="RTF_5f_Num_20_19">
        <text:list-item>
          <text:list>
            <text:list-item>
              <text:list>
                <text:list-item>
                  <text:list>
                    <text:list-item>
                      <text:p text:style-name="P744">As interfaces utilizadas para conexões entre os nós não deverão ser contabilizadas entre as descritas no item<text:span text:style-name="T246"> </text:span>7.5.</text:p>
                    </text:list-item>
                    <text:list-item>
                      <text:p text:style-name="P732">A solução deverá contemplar o fornecimento de switches redundantes para realização da conexão entre os nós, com velocidade compatível com as das portas Eth. da solução<text:span text:style-name="T219"> </text:span>ofertada.</text:p>
                    </text:list-item>
                  </text:list>
                </text:list-item>
              </text:list>
            </text:list-item>
            <text:list-item>
              <text:p text:style-name="P626">Possuir solução de cache total de no mínimo 12 (doze) GB, sendo no mínimo 6 (seis) GB por<text:span text:style-name="T250"> </text:span>controladora;</text:p>
              <text:list>
                <text:list-item>
                  <text:p text:style-name="P729">Deverá possuir mecanismo que garanta integridade dos dados presentes na memória e ainda não gravados em disco, em caso de falha de uma das controladoras ou falta súbita de<text:span text:style-name="T250"> </text:span>energia;</text:p>
                </text:list-item>
                <text:list-item>
                  <text:p text:style-name="P656">As soluções protegidas por bateria deverão ter autonomia mínima de 48 (quarenta e oito) horas, exceção feita às tecnologias que tenham autonomia interna de energia suficiente para efetuar a gravação dos dados presentes na memória em disco e posterior desligamento do equipamento, mesmo em caso de falta súbita de<text:span text:style-name="T266"> </text:span>energia;</text:p>
                </text:list-item>
                <text:list-item>
                  <text:p text:style-name="P666">Para solução baseada em tecnologia peer-storage, para atender a este quesito será considerada a soma dos caches individuais dos nós efetivamente<text:span text:style-name="T290"> </text:span>ofertados;</text:p>
                </text:list-item>
              </text:list>
            </text:list-item>
            <text:list-item>
              <text:p text:style-name="P703">Suportar no mínimo o padrão RAID 6 ou<text:span text:style-name="T246"> </text:span>vRAID6;</text:p>
            </text:list-item>
            <text:list-item>
              <text:p text:style-name="P607">Permitir reconstrução transparente do RAID sem necessidade de reiniciar o equipamento;</text:p>
            </text:list-item>
            <text:list-item>
              <text:p text:style-name="P620">Suportar recurso de hot-spare ou spare-space para as unidades de disco rígido, ou seja, havendo falha de qualquer disco em determinado array/gaveta, o sistema deverá substituir, automaticamente, o disco defeituoso pelo disco<text:span text:style-name="T250"> </text:span>spare;</text:p>
            </text:list-item>
            <text:list-item>
              <text:p text:style-name="P709">Os discos deverão ser<text:span text:style-name="T216"> </text:span>hot-swap;</text:p>
            </text:list-item>
            <text:list-item>
              <text:p text:style-name="P710">Permitir a instalação de discos com tecnologias SAS e SATA ou superiores a<text:span text:style-name="T266"> </text:span>este;</text:p>
            </text:list-item>
            <text:list-item>
              <text:p text:style-name="P711">Possuir capacidade instalada inicial de no<text:span text:style-name="T219"> </text:span>mínimo:</text:p>
              <text:list>
                <text:list-item>
                  <text:p text:style-name="P690"><text:span text:style-name="T119">24 </text:span>(vinte e quatro) unidades de disco padrão SAS de 15K rpm com capacidade mínima individual de 600 GB OU 34 (trinta e quatro) discos padrão SAS de 10K rpm com capacidade mínima individual de 600 GB OU 48 (quarenta e oito) unidades de disco padrão SAS de 15K rpm ou 10K rpm com capacidade mínima individual de 300 GB;</text:p>
                </text:list-item>
                <text:list-item>
                  <text:p text:style-name="P653"><text:span text:style-name="T119">12 </text:span>(doze) discos padrão SATA, Nearline SAS ou superior, de no mínimo 7,2K rpm com capacidade mínima individual de 2<text:span text:style-name="T250"> </text:span>TB;</text:p>
                </text:list-item>
              </text:list>
            </text:list-item>
            <text:list-item>
              <text:p text:style-name="P553">Todas as gavetas de disco deverão ser fornecidas com todos seus slots preenchidos.</text:p>
            </text:list-item>
            <text:list-item>
              <text:p text:style-name="P620">Capacidade de expansão da quantidade de discos instalada a um total de, pelo menos, 60 (sessenta) discos, sem necessidade de troca das controladoras, através da adição de gavetas de expansão, que não são objeto de fornecimento neste<text:span text:style-name="T249"> </text:span>momento;</text:p>
            </text:list-item>
          </text:list>
        </text:list-item>
      </text:list>
      <text:p text:style-name="P781"/>
      <text:list xml:id="list39524339" text:continue-numbering="true" text:style-name="RTF_5f_Num_20_19">
        <text:list-item>
          <text:list>
            <text:list-item>
              <text:list>
                <text:list-item>
                  <text:p text:style-name="P735">Para equipamentos com tecnologia peer-storage será considerada a expansão máxima do grupo, por meio da adição de novos módulos ou nós do mesmo tipo e modelo do equipamento<text:span text:style-name="T269"> </text:span>ofertado;</text:p>
                </text:list-item>
              </text:list>
            </text:list-item>
            <text:list-item>
              <text:p text:style-name="P614">Possuir software(s) para monitoração, controle, gerenciamento e configuração do storage a partir da WEB ou client, software este que deverá ser fornecido juntamente com a<text:span text:style-name="T269"> </text:span>solução;</text:p>
              <text:list>
                <text:list-item>
                  <text:p text:style-name="P644">Deverá ser fornecida solução de monitoramento centralizado com capacidade de gerenciamento de todos os storages simultaneamente, com comunicação ao site central via TCP/IP / WAN, a ser instalada apenas no site central<text:span text:style-name="T249"> </text:span>(TRF1);</text:p>
                </text:list-item>
                <text:list-item>
                  <text:p text:style-name="P657">A solução deverá apresentar, no mínimo, os alertas de pré-falha e falha de disco, controladora (ou nós) e<text:span text:style-name="T250"> </text:span>baterias;</text:p>
                </text:list-item>
                <text:list-item>
                  <text:p text:style-name="P667">Serão aceitas soluções de monitoramento centralizado por software ou appliance;</text:p>
                </text:list-item>
                <text:list-item>
                  <text:p text:style-name="P730">A solução de monitoramento centralizado deverá estar totalmente licenciada para a capacidade máxima do equipamento;</text:p>
                </text:list-item>
              </text:list>
            </text:list-item>
            <text:list-item>
              <text:p text:style-name="P593">Permitir o envio de mensagens de e-mail ao administrador em caso de falhas de qualquer dos componentes e falhas iminentes dos<text:span text:style-name="T261"> </text:span>discos;</text:p>
            </text:list-item>
            <text:list-item>
              <text:p text:style-name="P593">Permitir a criação e configuração, através do software de gerenciamento, de raid groups e de volumes lógicos<text:span text:style-name="T269"> </text:span>(LUNs);</text:p>
            </text:list-item>
            <text:list-item>
              <text:p text:style-name="P583">Permitir a adição de capacidade de armazenamento e expansão de volumes de forma<text:span text:style-name="T250"> </text:span>dinâmica;</text:p>
            </text:list-item>
            <text:list-item>
              <text:p text:style-name="P550">Permitir a configuração de LUN Masking, LUN Partitioning ou similar, ou seja, restringir o acesso a determinado volume lógico (LUN) para um servidor ou conjunto de servidores, físicos ou<text:span text:style-name="T269"> </text:span>virtuais;</text:p>
              <text:list>
                <text:list-item>
                  <text:p text:style-name="P658">Para equipamentos com tecnologia peer-storage, será permitido o controle dos volumes ou LUNs de forma<text:span text:style-name="T203"> </text:span>automática;</text:p>
                </text:list-item>
              </text:list>
            </text:list-item>
            <text:list-item>
              <text:p text:style-name="P593">O equipamento ou software de gerenciamento deverá ter funcionalidade que permita análise do desempenho instantâneo do equipamento, com no mínimo as seguintes<text:span text:style-name="T219"> </text:span>informações:</text:p>
              <text:list>
                <text:list-item>
                  <text:p text:style-name="P736">I/O/ seg; Read bandwidth KB/seg; Write bandwidth KB/seg e volume configurado;</text:p>
                </text:list-item>
              </text:list>
            </text:list-item>
            <text:list-item>
              <text:p text:style-name="P593">Permitir o envio de alertas SNMP para uma console de gerenciamento centralizada;</text:p>
            </text:list-item>
            <text:list-item>
              <text:p text:style-name="P513">A solução de armazenamento deverá ser compatível com SMI-S (Storage Management Initiative<text:span text:style-name="T203"> </text:span>Specification);</text:p>
            </text:list-item>
            <text:list-item>
              <text:p text:style-name="P472">Deve gerar log de eventos relacionados ao storage, sejam eles de falhas ou configurações;</text:p>
            </text:list-item>
          </text:list>
        </text:list-item>
      </text:list>
      <text:p text:style-name="P782"/>
      <text:list xml:id="list39522235" text:continue-numbering="true" text:style-name="RTF_5f_Num_20_19">
        <text:list-item>
          <text:list>
            <text:list-item>
              <text:p text:style-name="P624">Permitir cadastramento de usuários para gerenciamento do equipamento, ou integração ao Active Directory da Microsoft, com atribuição distinta de<text:span text:style-name="T265"> </text:span>permissionamento;</text:p>
            </text:list-item>
            <text:list-item>
              <text:p text:style-name="P583">Permitir a expansão, on-line, de volumes, sendo aceito software de gerenciamento de volumes para desempenhar tal<text:span text:style-name="T216"> </text:span>função;</text:p>
            </text:list-item>
            <text:list-item>
              <text:p text:style-name="P550">Permitir expansão on-line de discos e volume NTFS no Windows 2003 e superiores (discos tipo BASIC). Essa expansão deve ser executada on-line e sem nenhum impacto para as aplicações, sendo aceito software de gerenciamento de volumes para desempenhar tal<text:span text:style-name="T203"> </text:span>função;</text:p>
            </text:list-item>
            <text:list-item>
              <text:p text:style-name="P593">Suportar realização cópias instantâneas (snapshots) de volumes online em tempo real E cópias completas do volume (full<text:span text:style-name="T269"> </text:span>copy);</text:p>
              <text:list>
                <text:list-item>
                  <text:p text:style-name="P747">A solução devera permitir a manutenção online de pelo menos 64 snapshots e 64 cópias completas de volume. A solução deve permitir restore à partir destes snapshots;</text:p>
                </text:list-item>
                <text:list-item>
                  <text:p text:style-name="P645">Estas funcionalidades deverão estar licenciadas para o máximo de cópias e para a capacidade total de armazenamento suportados pelo<text:span text:style-name="T267"> </text:span>equipamento;</text:p>
                </text:list-item>
                <text:list-item>
                  <text:p text:style-name="P668">Todos os softwares envolvidos deverão ser fornecidos na modalidade de licenciamento perpétuo e para a capacidade total de armazenamento suportada pelo equipamento;</text:p>
                </text:list-item>
                <text:list-item>
                  <text:p text:style-name="P719">O equipamento deverá ser fornecido em rack padrão 19”, sendo aceitos racks de 40 ou 42U, do mesmo fabricante do equipamento<text:span text:style-name="T261"> </text:span>ofertado;</text:p>
                </text:list-item>
                <text:list-item>
                  <text:p text:style-name="P669">O software residente na controladora deverá ser nativo do sistema, ou seja, não se-rão aceitos sistemas baseados em Windows e suas<text:span text:style-name="T283"> </text:span>variações;</text:p>
                </text:list-item>
                <text:list-item>
                  <text:p text:style-name="P727"><text:span text:style-name="T65">O Storage deverá estar homologado para uso de virtualização, com comprovação através da matriz de compatibilidade da VMWare, Categoria Storage/SAN, Release ESX 4.0, (</text:span><text:a xlink:type="simple" xlink:href="http://www.vmware.com/resources/compatibility/search.php)"><text:span text:style-name="T65">http://www.vmware.com/resources/compatibility/search.php)</text:span></text:a><text:span text:style-name="T65"> ou superiores;</text:span></text:p>
                </text:list-item>
                <text:list-item>
                  <text:p text:style-name="P681">O Storage deverá suportar, no mínimo, os Sistemas Operacionais Microsoft Windows 2003 e posteriores, Linux Red Hat 5.3 e superiores, Linux Suse 9 e<text:span text:style-name="T289"> </text:span>superiores;</text:p>
                </text:list-item>
                <text:list-item>
                  <text:p text:style-name="P748">O Storage deverá suportar, no mínimo, cluster Windows e<text:span text:style-name="T283"> </text:span>Linux.</text:p>
                </text:list-item>
              </text:list>
            </text:list-item>
          </text:list>
        </text:list-item>
      </text:list>
      <text:p text:style-name="P10"/>
      <text:p text:style-name="P56"/>
      <text:list xml:id="list39514819" text:continue-numbering="true" text:style-name="RTF_5f_Num_20_19">
        <text:list-item>
          <text:h text:style-name="P451" text:outline-level="1">GAVETA DE EXPANSÃO<text:span text:style-name="T203"> </text:span>SAS</text:h>
          <text:list>
            <text:list-item>
              <text:p text:style-name="P607">A gaveta de expansão, todos os seus componentes (gabinetes, fontes de alimentação, ventiladores, interconexões e hardware para montagem destes gabinetes no rack do storage), bem como os discos rígidos deverão ser compatíveis com o equipamento de armazenamento ofertado neste grupo;</text:p>
            </text:list-item>
            <text:list-item>
              <text:p text:style-name="P561">A gaveta de expansão deverá possuir fontes redundantes, tipo hot-plug ou hot- swap;</text:p>
            </text:list-item>
          </text:list>
        </text:list-item>
      </text:list>
      <text:p text:style-name="P783"/>
      <text:list xml:id="list39513937" text:continue-numbering="true" text:style-name="RTF_5f_Num_20_19">
        <text:list-item>
          <text:list>
            <text:list-item>
              <text:p text:style-name="P624">Deverá suportar as unidades de disco padrão SAS de 15K rpm OU padrão SAS de 10K rpm ofertadas para a unidade de armazenamento que compõe o<text:span text:style-name="T246"> </text:span>grupo;</text:p>
            </text:list-item>
            <text:list-item>
              <text:p text:style-name="P583">Possuir capacidade instalada inicial de no mínimo 12 (doze) unidades de disco de igual tecnologia e capacidade dos ofertados na unidade de armazenamento ofertada neste<text:span text:style-name="T219"> </text:span>grupo;</text:p>
            </text:list-item>
            <text:list-item>
              <text:p text:style-name="P626">Os kits de expansão devem possuir todos os componentes necessários para integração com a unidade de armazenamento ofertada neste<text:span text:style-name="T216"> </text:span>grupo;</text:p>
            </text:list-item>
          </text:list>
        </text:list-item>
      </text:list>
      <text:p text:style-name="P10"/>
      <text:p text:style-name="P12"/>
      <text:list xml:id="list39533227" text:continue-numbering="true" text:style-name="RTF_5f_Num_20_19">
        <text:list-item>
          <text:h text:style-name="P444" text:outline-level="1">GAVETA DE EXPANSÃO<text:span text:style-name="T203"> </text:span>SATA</text:h>
          <text:list>
            <text:list-item>
              <text:p text:style-name="P627">Os kits de expansão, todos os seus componentes (gabinetes, fontes de alimentação, ventiladores, interconexões e hardware para montagem destes gabinetes no rack do storage), bem como os discos rígidos deverão ser compatíveis com o equipamento de armazenamento ofertado neste grupo;</text:p>
            </text:list-item>
            <text:list-item>
              <text:p text:style-name="P570">Os kits de expansão deverão possuir fontes redundantes, tipo hot-plug ou hot- swap;</text:p>
            </text:list-item>
            <text:list-item>
              <text:p text:style-name="P472">Deverá suportar unidades de disco padrão SATA, Nearline SAS ou superior de 7,2K rpm ofertadas para a unidade de armazenamento que compõe o<text:span text:style-name="T211"> </text:span>grupo;</text:p>
            </text:list-item>
            <text:list-item>
              <text:p text:style-name="P583">Possuir capacidade instalada inicial de no mínimo 12 (doze) unidades de disco de igual tecnologia e capacidade dos ofertados na unidade de armazenamento ofertada neste<text:span text:style-name="T219"> </text:span>grupo;</text:p>
            </text:list-item>
            <text:list-item>
              <text:p text:style-name="P626">Os kits de expansão devem possuir todos os componentes necessários para integração com o equipamento de armazenamento ofertado no item<text:span text:style-name="T219"> </text:span>1;</text:p>
            </text:list-item>
          </text:list>
        </text:list-item>
      </text:list>
      <text:p text:style-name="P10"/>
      <text:p text:style-name="P12"/>
      <text:list xml:id="list39534526" text:continue-numbering="true" text:style-name="RTF_5f_Num_20_19">
        <text:list-item>
          <text:h text:style-name="P452" text:outline-level="1">SERVIÇOS DE INSTALAÇÂO E<text:span text:style-name="T269"> </text:span>CONFIGURAÇÃO</text:h>
          <text:list>
            <text:list-item>
              <text:p text:style-name="P501">Instalação da solução ofertada nas localidades indicadas pelo contratante<text:span text:style-name="T296"> </text:span>por ocasião da efetiva<text:span text:style-name="T250"> </text:span>contratação;</text:p>
            </text:list-item>
            <text:list-item>
              <text:p text:style-name="P583">Todo ferramental necessário para execução dos serviços de instalação, configuração inicial, incluindo softwares, equipamentos ou ferramentas, bem como eventuais materiais necessários para ligações temporárias, são de inteira responsabilidade de<text:span text:style-name="T269"> </text:span>CONTRATADA;</text:p>
            </text:list-item>
            <text:list-item>
              <text:p text:style-name="P593">A CONTRATANTE disponibilizará o espaço no CPD, refrigeração suficiente para comportar os equipamentos a serem adquiridos, assim como, a infraestrutura elétrica até a posição onde será instalado o Rack, com capacidades (corrente e tensão) suficientes de suportar todos os<text:span text:style-name="T258"> </text:span>equipamentos.</text:p>
            </text:list-item>
            <text:list-item>
              <text:p text:style-name="P635">Entende-se por instalação, para efeito deste<text:span text:style-name="T246"> </text:span>projeto:</text:p>
              <text:list>
                <text:list-item>
                  <text:p text:style-name="P720">Adequação das tomadas elétricas, caso necessário, aos requisitos do equipamento e características do ambiente, englobando fornecimento<text:span text:style-name="T278"> </text:span>de materiais</text:p>
                </text:list-item>
              </text:list>
            </text:list-item>
          </text:list>
        </text:list-item>
      </text:list>
      <text:p text:style-name="P784"/>
      <text:p text:style-name="P343">(cabeamento elétrico, réguas, adaptadores etc.) necessários ao perfeito funcionamento da solução ofertada;</text:p>
      <text:list xml:id="list39533717" text:continue-numbering="true" text:style-name="RTF_5f_Num_20_19">
        <text:list-item>
          <text:list>
            <text:list-item>
              <text:list>
                <text:list-item>
                  <text:list>
                    <text:list-item>
                      <text:p text:style-name="P646">O serviço de adequação elétrica, se necessário, limita-se as instalações à partir das tomadas elétricas que irão servir ao Rack fornecido, incluindo-se as tomadas. A instalação elétrica até este ponto é de responsabilidade do<text:span text:style-name="T258"> </text:span>CONTRATANTE.</text:p>
                    </text:list-item>
                  </text:list>
                </text:list-item>
                <text:list-item>
                  <text:p text:style-name="P722">Instalação lógica do equipamento, com fornecimento de cabos UTP Cat 6 para a totalidade das portas GB e de gerenciamento, interligando o mesmo às redes SAN iSCSI ou LAN<text:span text:style-name="T219"> </text:span>(Eth);</text:p>
                  <text:list>
                    <text:list-item>
                      <text:p text:style-name="P749">Os cabos lógicos deverão ter metragem de no mínimo 6<text:span text:style-name="T267"> </text:span>metros;</text:p>
                    </text:list-item>
                  </text:list>
                </text:list-item>
                <text:list-item>
                  <text:p text:style-name="P683">Atualização do firmware do equipamento para a última versão validada pelo fabricante;</text:p>
                </text:list-item>
                <text:list-item>
                  <text:p text:style-name="P659">Os serviços que eventualmente acarretem risco para os sistemas em produção ou requeiram parada de servidores, equipamentos e rede elétrica, somente poderão ser executados fora de expediente, em horários previamente acordados com a área de TI do local de<text:span text:style-name="T219"> </text:span>instalação;</text:p>
                </text:list-item>
                <text:list-item>
                  <text:p text:style-name="P745">A instalação do equipamento deverá ser executada pelo fabricante ou por profissional capacitado pelo fabricante na solução<text:span text:style-name="T246"> </text:span>ofertada;</text:p>
                </text:list-item>
              </text:list>
            </text:list-item>
            <text:list-item>
              <text:p text:style-name="P701">Entende-se por configuração inicial, para efeito deste<text:span text:style-name="T219"> </text:span>projeto:</text:p>
              <text:list>
                <text:list-item>
                  <text:p text:style-name="P691">Elaboração em conjunto com a equipe técnica do CONTRATANTE, de projeto de configuração, segundo as melhores práticas do fabricante e considerando as demandas e características dos serviços do<text:span text:style-name="T258"> </text:span>CONTRATANTE;</text:p>
                </text:list-item>
                <text:list-item>
                  <text:p text:style-name="P737">Realização da configuração inicial do equipamento ofertado, segundo projeto, e conforme padrão de endereçamento IP a ser fornecido pelo<text:span text:style-name="T266"> </text:span>CONTRATANTE;</text:p>
                </text:list-item>
              </text:list>
            </text:list-item>
            <text:list-item>
              <text:p text:style-name="P553">Considera-se como parte do serviço de instalação a realização de transferência de conhecimento para a equipe técnica do local de instalação, abrangendo identificação dos dispositivos físicos que compõe a solução, configuração de cabeamento, identificação dos componentes, identificação de alertas visuais e atividades de manutenção corriqueiras como troca de discos, fonte e cabeamento lógico, capacitando as equipes locais a servirem como suporte local à equipe do<text:span text:style-name="T219"> </text:span>CONTRATANTE;</text:p>
              <text:list>
                <text:list-item>
                  <text:p text:style-name="P682">Deverá ser ministrado para no máximo 2 (dois) técnicos e com carga horária mínima de 2 (duas)<text:span text:style-name="T216"> </text:span>horas;</text:p>
                </text:list-item>
                <text:list-item>
                  <text:p text:style-name="P748">Não é requerido o fornecimento de material<text:span text:style-name="T203"> </text:span>didático;</text:p>
                </text:list-item>
                <text:list-item>
                  <text:p text:style-name="P714">A transferência de conhecimento deverá seguir a conveniência de horários do CONTRATANTE, podendo sua realização ocorrer no período da manhã, tarde ou noite.</text:p>
                </text:list-item>
              </text:list>
            </text:list-item>
          </text:list>
        </text:list-item>
      </text:list>
      <text:p text:style-name="P10"/>
      <text:p text:style-name="P50"><text:soft-page-break/></text:p>
      <text:list xml:id="list39525790" text:continue-numbering="true" text:style-name="RTF_5f_Num_20_19">
        <text:list-item>
          <text:h text:style-name="P453" text:outline-level="1">SERVIÇOS DE<text:span text:style-name="T250"> </text:span>TREINAMENTO</text:h>
          <text:list>
            <text:list-item>
              <text:p text:style-name="P622">Deverá ser ofertado treinamento com conteúdo oficial na solução ofertada, a saber:</text:p>
            </text:list-item>
          </text:list>
        </text:list-item>
      </text:list>
      <text:section text:style-name="Sect1" text:name="Seção1">
        <text:p text:style-name="P10"/>
        <text:p text:style-name="P337">DF);</text:p>
        <text:list xml:id="list39500108" text:style-name="RTF_5f_Num_20_2">
          <text:list-item>
            <text:list>
              <text:list-item>
                <text:list>
                  <text:list-item>
                    <text:p text:style-name="P486">Treinamento<text:span text:style-name="T230"> </text:span>para<text:span text:style-name="T228"> </text:span>a<text:span text:style-name="T228"> </text:span>equipe<text:span text:style-name="T228"> </text:span>técnica<text:span text:style-name="T234"> </text:span>do<text:span text:style-name="T242"> </text:span>CONTRATANTE<text:span text:style-name="T228"> </text:span>(TRF1<text:span text:style-name="T228"> </text:span>-<text:span text:style-name="T235"> </text:span>Brasília<text:span text:style-name="T228"> </text:span>–</text:p>
                  </text:list-item>
                </text:list>
              </text:list-item>
            </text:list>
          </text:list-item>
        </text:list>
        <text:p text:style-name="P10"/>
        <text:list xml:id="list39534792" text:continue-numbering="true" text:style-name="RTF_5f_Num_20_2">
          <text:list-item>
            <text:list>
              <text:list-item>
                <text:list>
                  <text:list-item>
                    <text:p text:style-name="P750">Deverá<text:span text:style-name="T297"> </text:span>ser<text:span text:style-name="T297"> </text:span>ofertada<text:span text:style-name="T298"> </text:span>na<text:span text:style-name="T298"> </text:span>modalidade<text:span text:style-name="T299"> </text:span>de<text:span text:style-name="T298"> </text:span>turma<text:span text:style-name="T299"> </text:span>fechada<text:span text:style-name="T298"> </text:span>para<text:span text:style-name="T298"> </text:span>até<text:span text:style-name="T298"> </text:span>4<text:span text:style-name="T298"> </text:span>(quatro)</text:p>
                  </text:list-item>
                </text:list>
              </text:list-item>
            </text:list>
          </text:list-item>
        </text:list>
      </text:section>
      <text:section text:style-name="Sect2" text:name="Seção2">
        <text:p text:style-name="P338">alunos e com carga horária mínima de 20 (vinte) horas;</text:p>
        <text:list xml:id="list39509422" text:continue-numbering="true" text:style-name="RTF_5f_Num_20_2">
          <text:list-item>
            <text:list>
              <text:list-item>
                <text:list>
                  <text:list-item>
                    <text:p text:style-name="P684">O treinamento deverá capacitar a equipe a instalar, configurar, administrar e resolver problemas usuais na solução ofertada, englobando tanto os componentes de hardware quanto de software<text:span text:style-name="T219"> </text:span>ofertados;</text:p>
                  </text:list-item>
                </text:list>
              </text:list-item>
            </text:list>
          </text:list-item>
        </text:list>
        <text:list xml:id="list39528523" text:continue-list="list39525790" text:style-name="RTF_5f_Num_20_19">
          <text:list-item>
            <text:list>
              <text:list-item>
                <text:p text:style-name="P586">Deverá ser fornecido material didático completo e com conteúdo oficial do fabricante;</text:p>
              </text:list-item>
              <text:list-item>
                <text:p text:style-name="P603">Os treinamentos deverão ser ministrados por técnico certificado pelo fabricante nos componentes da solução<text:span text:style-name="T219"> </text:span>ofertada;</text:p>
              </text:list-item>
              <text:list-item>
                <text:p text:style-name="P586">O treinamento deverá ter abrangência teórica e prática, ministrado na plataforma ofertada;</text:p>
              </text:list-item>
              <text:list-item>
                <text:p text:style-name="P603">Os horários do curso deverão seguir a conveniência do CONTRATANTE, podendo sua realização ocorrer apenas em um dos períodos do dia (manhã, tarde ou<text:span text:style-name="T249"> </text:span>noite);</text:p>
              </text:list-item>
              <text:list-item>
                <text:p text:style-name="P712">O treinamento deverá ocorrer nas instalações do<text:span text:style-name="T288"> </text:span>CONTRATANTE.</text:p>
                <text:list>
                  <text:list-item>
                    <text:p text:style-name="P680">Caso o treinamento oficial não possa ser efetuado nas instalações do contratante, por ser ofertado em outro estado brasileiro ou outro país, deverão ser de responsabilidade do contratado os custos com passagens, diárias em hotel, transporte, alimentação e quaisquer outros custos relacionados ao<text:span text:style-name="T246"> </text:span>treinamento.</text:p>
                  </text:list-item>
                </text:list>
              </text:list-item>
            </text:list>
          </text:list-item>
        </text:list>
      </text:section>
      <text:p text:style-name="P785"/>
      <text:p text:style-name="P424">GRUPO 3</text:p>
      <text:p text:style-name="P8"/>
      <text:p text:style-name="P55"/>
      <text:list xml:id="list39488254" text:style-name="RTF_5f_Num_20_17">
        <text:list-item>
          <text:p text:style-name="P488">UNIDADE DE ARMAZENAMENTO DE DADOS – CATEGORIA<text:span text:style-name="T269"> </text:span>III</text:p>
          <text:list>
            <text:list-item>
              <text:p text:style-name="P481">Deverá ser novo, sem uso, e estar na linha de produção atual do<text:span text:style-name="T261"> </text:span>fabricante;</text:p>
            </text:list-item>
            <text:list-item>
              <text:p text:style-name="P751">A arquitetura do storage deverá possuir no mínimo 2 (duas) controladoras de discos redundantes e não deverá ter ponto único de falha, de forma que a falha de algum dos componentes não impeça o completo funcionamento do subsistema, deverá permitir substituição de componentes defeituosos sem parada dos serviços fornecidos e as eventuais falhas devem ser imperceptíveis para os usuários<text:span text:style-name="T267"> </text:span>finais;</text:p>
            </text:list-item>
            <text:list-item>
              <text:p text:style-name="P753">Deverá ser fornecido e montado em rack padrão do fabricante do equipamento ofertado, de no mínimo 40 (quarenta) e máximo 42 U (quarenta e dois rack units) e réguas de energia suficientes para a ligação da solução e possíveis expansões no mesmo<text:span text:style-name="T289"> </text:span>rack;</text:p>
            </text:list-item>
            <text:list-item>
              <text:p text:style-name="P754">Deve permitir substituição e acréscimo de componentes incluindo controladoras, discos (com exceção de enclosures), fontes e ventiladores com o sistema em operação, ou seja, os componentes devem ser “Hot<text:span text:style-name="T258"> </text:span>Swappable”;</text:p>
            </text:list-item>
            <text:list-item>
              <text:p text:style-name="P752">Suporte a failover automático de controladora e mecanismo que garanta preservação das informações em cache em caso de falha de energia ou falha de qualquer outro componente do<text:span text:style-name="T237"> </text:span>storage;</text:p>
            </text:list-item>
            <text:list-item>
              <text:p text:style-name="P757">Deve prover acesso pelas tecnologias FC, ISCSI, CIFS e NFS na conexão do subsistema de armazenamento às redes IP e SAN FC do<text:span text:style-name="T249"> </text:span>TRF;</text:p>
              <text:list>
                <text:list-item>
                  <text:p text:style-name="P670">Caso a solução ofertada não tenha alguma destas conexões nativas, será aceito a ligação de componentes externos para desempenhar tal função<text:span text:style-name="T289"> </text:span>(gateway);</text:p>
                </text:list-item>
                <text:list-item>
                  <text:p text:style-name="P733">A ligação deste componente externo (gateway) com a unidade de armazenamento deverá ser através de canais<text:span text:style-name="T250"> </text:span>redundantes;</text:p>
                </text:list-item>
                <text:list-item>
                  <text:p text:style-name="P660">Os componentes externos (gateway) deverão funcionar de forma clusterizada, como forma de prover mesmo nível de redundância que a especificada no item<text:span text:style-name="T219"> </text:span>1.2;</text:p>
                </text:list-item>
                <text:list-item>
                  <text:p text:style-name="P661">A interconexão dos componentes externos (gateways) com a unidade de armazenamento (switches e cabeamento Cat. 6 ou FC) também deverá ser redundante e inteiramente fornecida pela<text:span text:style-name="T258"> </text:span>licitante;</text:p>
                </text:list-item>
                <text:list-item>
                  <text:p text:style-name="P662">A proposta da licitante deverá contemplar a descrição e desenho da topologia da solução<text:span text:style-name="T237"> </text:span>ofertada;</text:p>
                </text:list-item>
              </text:list>
            </text:list-item>
            <text:list-item>
              <text:p text:style-name="P758">A solução de armazenamento deve suportar discos de tecnologia FC (Fiber Channel) ou SAS (Serial Attached SCSI), de tecnologia SATA II ou Nearline SAS e de tecnologia SSD (Solid State<text:span text:style-name="T250"> </text:span>Disk);</text:p>
            </text:list-item>
            <text:list-item>
              <text:p text:style-name="P487">Deverá suportar<text:span text:style-name="T219"> </text:span>RAID6;</text:p>
            </text:list-item>
            <text:list-item>
              <text:p text:style-name="P481"><text:soft-page-break/>Possuir, no mínimo, 02 (duas) controladoras de discos<text:span text:style-name="T267"> </text:span>redundantes.</text:p>
            </text:list-item>
            <text:list-item>
              <text:p text:style-name="P489">Possibilidade de implementação de discos “Global Hot-Spare” ou<text:span text:style-name="T267"> </text:span>“Spare-Space”;</text:p>
            </text:list-item>
            <text:list-item>
              <text:p text:style-name="P760">Permitir a troca de disco avariado pertencente a um array, sem nenhuma interrupção no storage ou da aplicação que está acessando o<text:span text:style-name="T250"> </text:span>array;</text:p>
            </text:list-item>
            <text:list-item>
              <text:p text:style-name="P757">O Array deve implementar mecanismos de proteção (“LUN masking”) entre volumes de forma que os mesmos sejam visíveis ou utilizáveis apenas pelos hosts para os quais estejam<text:span text:style-name="T269"> </text:span>destinados;</text:p>
            </text:list-item>
            <text:list-item>
              <text:p text:style-name="P761">A solução deverá ser fornecida com quantidade inicial mínima de 150 (cento e cinquenta) terabytes líquido distribuídos em unidades de discos que utilizam tecnologia Fibre Channel ou SAS), com velocidade de rotação mínima de 10K<text:span text:style-name="T258"> </text:span>RPM;</text:p>
            </text:list-item>
            <text:list-item>
              <text:p text:style-name="P757">A capacidade líquida do item 15.13 deverá ser fornecida utilizando proteção baseada em RAID-5 com arranjo de 4D+1P ou RAID-6 de 8D+2P ou RAID-6 de<text:span text:style-name="T300"> </text:span>6D+2P;</text:p>
            </text:list-item>
            <text:list-item>
              <text:p text:style-name="P755">Deverá ser fornecido 01(um) disco do hot spare da mesma tecnologia e capacidade do item 15.13 para cada 10 (dez) discos ou fração utilizada na construção dos arrays.</text:p>
            </text:list-item>
            <text:list-item>
              <text:p text:style-name="P757">A solução deverá ser fornecida com quantidade inicial mínima de 50 (cinquenta) terabytes líquido distribuídos em unidades de discos que utilizam tecnologia SATA II ou Nearline<text:span text:style-name="T280"> </text:span>SAS,<text:span text:style-name="T280"> </text:span>de<text:span text:style-name="T301"> </text:span>no<text:span text:style-name="T222"> </text:span>mínimo<text:span text:style-name="T301"> </text:span>2TB<text:span text:style-name="T280"> </text:span>(dois<text:span text:style-name="T280"> </text:span>terabytes),<text:span text:style-name="T280"> </text:span>com<text:span text:style-name="T281"> </text:span>velocidade<text:span text:style-name="T281"> </text:span>de<text:span text:style-name="T280"> </text:span>rotação<text:span text:style-name="T281"> </text:span>mínima<text:span text:style-name="T280"> </text:span>de</text:p>
            </text:list-item>
          </text:list>
        </text:list-item>
      </text:list>
      <text:p text:style-name="P339">7.2 RPM;</text:p>
      <text:list xml:id="list39520074" text:continue-numbering="true" text:style-name="RTF_5f_Num_20_17">
        <text:list-item>
          <text:list>
            <text:list-item>
              <text:p text:style-name="P762">A capacidade líquida do item 15.16 deverá ser fornecida utilizando proteção baseada em RAID-6 com arranjo de, no mínimo<text:span text:style-name="T258"> </text:span>6D+2P;</text:p>
            </text:list-item>
            <text:list-item>
              <text:p text:style-name="P756">Deverá ser fornecido 02(dois) discos de hot spare da mesma tecnologia e capacidade do item 15.16 para cada 10(dez) discos ou fração utilizada na construção dos arrays de RAID-6;</text:p>
            </text:list-item>
            <text:list-item>
              <text:p text:style-name="P754">Todas as gavetas de disco deverão ser fornecidas com todos seus slots preenchidos.</text:p>
            </text:list-item>
            <text:list-item>
              <text:p text:style-name="P763">A solução de armazenamento deve possuir, no mínimo, 64 (sessenta e quatro) GB de memória cache, sendo no mínimo 32 (trinta e dois) GB por<text:span text:style-name="T263"> </text:span>controladora;</text:p>
            </text:list-item>
            <text:list-item>
              <text:p text:style-name="P757">Caso a solução seja baseada em duas camadas de controle NAS e SAN, deverá ser considerado somente o total de memória das controladoras<text:span text:style-name="T261"> </text:span>SAN;</text:p>
            </text:list-item>
            <text:list-item>
              <text:p text:style-name="P756">O subsistema de armazenamento deverá possuir a seguinte composição mínima de portas de frontend: 4 (quatro) portas Fibre Channel para HOST SAN FC de 8 Gb/s (oito gigabits por segundo) dedicadas exclusivamente à conexão com hosts; 4 (quatro) portas Gigabit Ethernet RJ-45, alocadas para prover acesso exclusivo para o protocolo iSCSI . Caso o protocolo iSCSI seja provido através do módulo NAS ou Gateway, a administração deverá ser feita de forma unificada, ou seja, na mesma console do módulo de SAN; 4 (quatro) portas Gigabit Ethernet RJ-45 alocadas para prover acesso NAS (CIFS e NFS); 2(duas) portas 10 Gigabit Ethernet SFP+ alocadas para prover acesso <text:soft-page-break/>NAS(CIFS e NFS); As portas descritas não podem ser contadas como portas destinadas a gerenciamento ou interconexão com gateways ou módulo NAS; As portas deverão estar distribuídas uniformemente entre as controladoras ou entre os gateways; Não devem ser consideradas no quantitativo descrito as portas destinadas à interligação do gateway com a unidade de<text:span text:style-name="T237"> </text:span>armazenamento;</text:p>
            </text:list-item>
            <text:list-item>
              <text:p text:style-name="P760">Permitir a implementação das funções de agregação de portas (trunking) e VLAN, conforme padrões IEEE 802.3ad e IEEE 802.1Q e suporte a Jumbo Frames nas interfaces<text:span text:style-name="T250"> </text:span>Eth;</text:p>
            </text:list-item>
            <text:list-item>
              <text:p text:style-name="P765">Caso a solução ofertada seja baseada em componentes externos (gateway), estes também deverão suportar os padrões especificados<text:span text:style-name="T203"> </text:span>acima;</text:p>
            </text:list-item>
            <text:list-item>
              <text:p text:style-name="P759">O subsistema de armazenamento NAS/FC deverá possuir thoughtput total de back- end operando a velocidade de no mínimo 12 Gb/s (doze gigabits por segundo) na ligação das controladoras com subsistemas de disco e 12 Gbps (doze gigabits por segundo) na ligação da cada controladora com cada um dos gateways, se baseado nesta<text:span text:style-name="T290"> </text:span>tecnologia;</text:p>
            </text:list-item>
            <text:list-item>
              <text:p text:style-name="P764">Possuir monitoramento pró-ativo que permita a detecção e isolamento de falhas de disco, controladora e bateria, até mesmo antes que elas ocorram. Tal função abrangerá desde a automonitoração e geração de log de erros, detecção e isolamento de erros no disco, inclusive acionamento automático de disco de reposição (disk spare) e funcionalidade de<text:span text:style-name="T219"> </text:span>call-home;</text:p>
            </text:list-item>
          </text:list>
        </text:list-item>
      </text:list>
      <text:p text:style-name="P344"><text:span text:style-name="T119">12.27 </text:span>Suportar os seguintes protocolos: Na modalidade SAN (Storage Area Network): FCP e iSCSI; Na modalidade NAS (Network Attached Storage): CIFS (Common Internet File System) v2 ou v2.1 e NFS (Network File System) com versão 3 ou<text:span text:style-name="T267"> </text:span>superior;</text:p>
      <text:list xml:id="list39493279" text:style-name="RTF_5f_Num_20_9">
        <text:list-item>
          <text:list>
            <text:list-item>
              <text:p text:style-name="P557">O sistema operacional do sistema de armazenamento de dados SAN deverá ser nativo do<text:span text:style-name="T219"> </text:span>produto;</text:p>
            </text:list-item>
            <text:list-item>
              <text:p text:style-name="P502">Deverá possibilitar a configuração de volume a ser utilizado para as modalidades SAN e NAS, devendo permitir utilização de no mínimo 100 TB (cem terabytes) líquidos para NAS (CIFS e NFS);</text:p>
            </text:list-item>
            <text:list-item>
              <text:p text:style-name="P471">Caso a solução ofertada seja baseada em componentes externos (gateway), estes deverão ser comprovadamente dimensionados para suportar os requisitos descritos no item 1.29 em cada nó do cluster dos<text:span text:style-name="T216"> </text:span>gateways;</text:p>
            </text:list-item>
            <text:list-item>
              <text:p text:style-name="P615">A implementação da arquitetura SAN (FC e iSCSI) deverá ser nativa do produto, podendo a arquitetura NAS ser provida através de<text:span text:style-name="T211"> </text:span>gateway;</text:p>
            </text:list-item>
            <text:list-item>
              <text:p text:style-name="P562">A solução de armazenamento deve permitir a expansão dos volumes de forma on- line, ou seja, deve permitir aumento dos volumes mesmo que este esteja em<text:span text:style-name="T291"> </text:span>utilização;</text:p>
            </text:list-item>
            <text:list-item>
              <text:p text:style-name="P615">A solução deverá contemplar a funcionalidade de cópia point-in-time (snap e clone) para as camadas<text:span text:style-name="T219"> </text:span>SAN;</text:p>
            </text:list-item>
            <text:list-item>
              <text:p text:style-name="P546">A solução SAN deverá contemplar a funcionalidade de restauração de volumes, isto é, permitir ao administrador do sistema restaurar volumes utilizando como base os pontos de consistência (point-in-time backup ou snapshots) previamente gerados com possibilidade de restauração de<text:span text:style-name="T213"> </text:span>volumes;</text:p>
            </text:list-item>
          </text:list>
        </text:list-item>
      </text:list>
      <text:p text:style-name="P10"/>
      <text:p text:style-name="P54"><text:soft-page-break/></text:p>
      <text:list xml:id="list39519679" text:continue-numbering="true" text:style-name="RTF_5f_Num_20_9">
        <text:list-item>
          <text:list>
            <text:list-item>
              <text:p text:style-name="P628">Permitir a expansão, on-line, de volumes, sendo aceito software de gerenciamento de volumes para desempenhar tal<text:span text:style-name="T216"> </text:span>função;</text:p>
            </text:list-item>
            <text:list-item>
              <text:p text:style-name="P503">Permitir obrigatoriamente, para CIFS, integração com AD (Active Directory) Microsoft;</text:p>
            </text:list-item>
            <text:list-item>
              <text:p text:style-name="P588">A solução deverá permitir a definição de diferentes configurações de segurança em cada nível de diretório dos compartilhamentos configurados no<text:span text:style-name="T246"> </text:span>NAS;</text:p>
            </text:list-item>
            <text:list-item>
              <text:p text:style-name="P551">Deverá ser fornecido com Software de Gerenciamento centralizado com as seguintes<text:span text:style-name="T250"> </text:span>funcionalidades:</text:p>
              <text:list>
                <text:list-item>
                  <text:p text:style-name="P723">Análise de desempenho, determinação de problemas e utilização dos demais recursos do equipamento<text:span text:style-name="T258"> </text:span>ofertado;</text:p>
                </text:list-item>
              </text:list>
            </text:list-item>
          </text:list>
        </text:list-item>
      </text:list>
      <text:list xml:id="list39487837" text:style-name="RTF_5f_Num_20_8">
        <text:list-item>
          <text:list>
            <text:list-item>
              <text:list>
                <text:list-item>
                  <text:p text:style-name="P649">Deve permitir estabelecimento de níveis de acesso por usuário baseado no seu perfil de trabalho e<text:span text:style-name="T216"> </text:span>responsabilidades;</text:p>
                </text:list-item>
                <text:list-item>
                  <text:p text:style-name="P672">Controle e análise de capacidade e configuração dos parâmetros físicos e lógicos do subsistema de armazenamento;</text:p>
                </text:list-item>
                <text:list-item>
                  <text:p text:style-name="P739">Possuir interface de gerenciamento gráfica e/ou Web, com controle de acesso seguro via HTTPS ou<text:span text:style-name="T237"> </text:span>SSH;</text:p>
                </text:list-item>
                <text:list-item>
                  <text:p text:style-name="P734">Notificação de eventos críticos e mudanças, possibilitando uma administração<text:span text:style-name="T250"> </text:span>pró-ativa;</text:p>
                </text:list-item>
                <text:list-item>
                  <text:p text:style-name="P766">A interface deverá permitir gerenciamento dos “RAID<text:span text:style-name="T258"> </text:span>Groups”;</text:p>
                </text:list-item>
                <text:list-item>
                  <text:p text:style-name="P678">Deverá permitir gerenciamento de até 20 (vinte) unidades de armazenamento, do mesmo modelo ofertado, na mesma interface de<text:span text:style-name="T211"> </text:span>gerência;</text:p>
                </text:list-item>
              </text:list>
            </text:list-item>
          </text:list>
        </text:list-item>
      </text:list>
      <text:list xml:id="list39514179" text:continue-list="list39519679" text:style-name="RTF_5f_Num_20_9">
        <text:list-item>
          <text:list>
            <text:list-item>
              <text:p text:style-name="P511">A solução de armazenamento deverá ser compatível com SMI-S (Storage Management Initiative<text:span text:style-name="T203"> </text:span>Specification);</text:p>
            </text:list-item>
            <text:list-item>
              <text:p text:style-name="P514">A solução de armazenamento deverá ter capacidade para gerar alertas e gerenciamento via<text:span text:style-name="T219"> </text:span>SNMP;</text:p>
            </text:list-item>
            <text:list-item>
              <text:p text:style-name="P563">Todas<text:tab/>as<text:tab/>funcionalidades<text:tab/>descritas<text:tab/>nesta<text:tab/>especificação<text:tab/>deverão<text:tab/><text:span text:style-name="T203">estar </text:span>devidamente licenciadas para a capacidade total do<text:span text:style-name="T250"> </text:span>equipamento;</text:p>
            </text:list-item>
            <text:list-item>
              <text:p text:style-name="P704">A solução deverá ser compatível<text:span text:style-name="T216"> </text:span>com:</text:p>
            </text:list-item>
          </text:list>
        </text:list-item>
      </text:list>
      <text:list xml:id="list39502083" text:style-name="RTF_5f_Num_20_16">
        <text:list-item>
          <text:list>
            <text:list-item>
              <text:list>
                <text:list-item>
                  <text:p text:style-name="P482">Microsoft Windows 2008 Family Server e<text:span text:style-name="T261"> </text:span>superiores;</text:p>
                </text:list-item>
                <text:list-item>
                  <text:p text:style-name="P482">Red Hat Enterprise Linux 5 e<text:span text:style-name="T219"> </text:span>superiores;</text:p>
                </text:list-item>
                <text:list-item>
                  <text:p text:style-name="P490">Software de virtualização VMware ESX ou ESXi 5.x e<text:span text:style-name="T203"> </text:span>superiores.</text:p>
                </text:list-item>
                <text:list-item>
                  <text:p text:style-name="P767">Para a modalidade NAS o subsistema de armazenamento primário deverá ser compatível com software de Antivírus McAfee Enterprise for<text:span text:style-name="T211"> </text:span>Storage;</text:p>
                </text:list-item>
              </text:list>
            </text:list-item>
          </text:list>
        </text:list-item>
      </text:list>
      <text:p text:style-name="P10"/>
      <text:p text:style-name="P54"/>
      <text:list xml:id="list39523983" text:continue-numbering="true" text:style-name="RTF_5f_Num_20_16">
        <text:list-item>
          <text:list>
            <text:list-item>
              <text:list>
                <text:list-item>
                  <text:list>
                    <text:list-item>
                      <text:p text:style-name="P686">Caso a solução não seja compatível com a solução de antivírus especificada, deverá ser fornecida solução de antivírus similar, integrante da solução ofertada, e com capacidade de gerenciamento centralizado para todo o parque <text:soft-page-break/>de storages que venha a ser adquirido, totalmente licenciada e com garantia de atualização para o período de garantia do<text:span text:style-name="T219"> </text:span>equipamento.</text:p>
                    </text:list-item>
                  </text:list>
                </text:list-item>
                <text:list-item>
                  <text:p text:style-name="P474">Microsoft Cluster e Linux<text:span text:style-name="T250"> </text:span>cluster;</text:p>
                  <text:list>
                    <text:list-item>
                      <text:p text:style-name="P740">Bancos de Dados Exchange 2007 e superiores e Oracle 11 e superiores, mesmo quando estes forem instalados em ambientes<text:span text:style-name="T203"> </text:span>clusterizados;</text:p>
                    </text:list-item>
                  </text:list>
                </text:list-item>
              </text:list>
            </text:list-item>
          </text:list>
        </text:list-item>
      </text:list>
      <text:list xml:id="list39513058" text:continue-list="list39514179" text:style-name="RTF_5f_Num_20_9">
        <text:list-item>
          <text:list>
            <text:list-item>
              <text:p text:style-name="P554"><text:span text:style-name="T65">A compatibilidade da solução de armazenamento deverá ser comprovada através de consulta à lista de compatibilidade com storages no site oficial da VMware (</text:span><text:a xlink:type="simple" xlink:href="http://www.vmware.com/resources/compatibility/search.php?action=base&amp;amp;deviceCategor"><text:span text:style-name="T65">http://www.vmware.com/resources/compatibility/search.php?action=base&amp;deviceCategor</text:span></text:a><text:span text:style-name="T65"> y=san) ou através de documentação oficial e publicada no site do</text:span><text:span text:style-name="T66"> </text:span><text:span text:style-name="T65">fabricante;</text:span></text:p>
            </text:list-item>
            <text:list-item>
              <text:p text:style-name="P568">O equipamento ofertado, a família do produto ou seus componentes, deverá ser compatível com Microsoft Windows Server 2008 R2 através de documentação oficial e publicada no site da Microsoft ou<text:span text:style-name="T219"> </text:span>fabricante;</text:p>
            </text:list-item>
            <text:list-item>
              <text:p text:style-name="P585">Todos os componentes da solução ofertada deverão possuir fontes de alimentação elétrica bivolt (110/220 VAC) e redundantes;</text:p>
            </text:list-item>
            <text:list-item>
              <text:p text:style-name="P594">Caso existam limitações com relação à alimentação do Rack a ser fornecido em conjunto com a unidade de armazenamento ou suas PDU´s, estas deverão se adequar à tensão do CPD da localidade onde será<text:span text:style-name="T237"> </text:span>instalado;</text:p>
            </text:list-item>
            <text:list-item>
              <text:p text:style-name="P615">A solução deverá implementar replicação local clone/snapshot e replicação remota. A replicação remota deve ser síncrona e assíncrona, para isso, deverá estar licenciada para tal<text:span text:style-name="T258"> </text:span>funcionalidade.</text:p>
            </text:list-item>
          </text:list>
        </text:list-item>
      </text:list>
      <text:p text:style-name="P10"/>
      <text:p text:style-name="P50"/>
      <text:list xml:id="list39478769" text:style-name="RTF_5f_Num_20_15">
        <text:list-item>
          <text:h text:style-name="P445" text:outline-level="1">SERVIÇOS DE INSTALAÇÂO E<text:span text:style-name="T269"> </text:span>CONFIGURAÇÃO</text:h>
          <text:list>
            <text:list-item>
              <text:p text:style-name="P574">Instalação a solução ofertada nas instalações do contratante, a ser indicada por ocasião da efetiva<text:span text:style-name="T250"> </text:span>contratação;</text:p>
            </text:list-item>
            <text:list-item>
              <text:p text:style-name="P580">Todo ferramental necessário para execução dos serviços de instalação, configuração inicial, incluindo softwares, equipamentos ou ferramentas, bem como eventuais materiais necessários para ligações temporárias, são de inteira responsabilidade de<text:span text:style-name="T269"> </text:span>CONTRATADA;</text:p>
            </text:list-item>
            <text:list-item>
              <text:p text:style-name="P600">A CONTRATANTE disponibilizará o espaço no CPD, refrigeração suficiente para comportar os equipamentos a serem adquiridos, assim como, a infraestrutura elétrica até a posição onde será instalado o Rack, com capacidades (corrente e tensão) suficientes de suportar todos os<text:span text:style-name="T258"> </text:span>equipamentos.</text:p>
            </text:list-item>
            <text:list-item>
              <text:p text:style-name="P636">Entende-se por instalação, para efeito deste<text:span text:style-name="T246"> </text:span>projeto:</text:p>
              <text:list>
                <text:list-item>
                  <text:p text:style-name="P721">Adequação das tomadas elétricas, caso necessário, aos requisitos do equipamento e características do ambiente, englobando fornecimento de materiais (cabeamento elétrico, réguas, adaptadores etc.) necessários ao perfeito funcionamento da solução<text:span text:style-name="T219"> </text:span>ofertada;</text:p>
                  <text:list>
                    <text:list-item>
                      <text:p text:style-name="P731">O serviço de adequação elétrica, se necessário, limita-se as instalações à partir das tomadas elétricas que irão servir ao Rack fornecido, incluindo-se as tomadas. A instalação elétrica até este ponto é de responsabilidade do<text:span text:style-name="T258"> </text:span>CONTRATANTE.</text:p>
                    </text:list-item>
                  </text:list>
                </text:list-item>
              </text:list>
            </text:list-item>
          </text:list>
        </text:list-item>
      </text:list>
      <text:p text:style-name="P786"/>
      <text:list xml:id="list39511601" text:continue-numbering="true" text:style-name="RTF_5f_Num_20_15">
        <text:list-item>
          <text:list>
            <text:list-item>
              <text:list>
                <text:list-item>
                  <text:p text:style-name="P724">Instalação lógica do equipamento, com fornecimento de cabos FC, UTP Cat 6 para a totalidade das portas GB e de gerenciamento, interligando o mesmo às redes SAN iSCSI ou LAN (Eth) no padrão de cores, metragem e quantidade a ser determinados pela Contratante na ocasião da execução dos serviços de instalação<text:span text:style-name="T216"> </text:span>;</text:p>
                </text:list-item>
                <text:list-item>
                  <text:p text:style-name="P694">Os cabos lógicos deverão ter metragem de no mínimo 6<text:span text:style-name="T267"> </text:span>metros;</text:p>
                </text:list-item>
                <text:list-item>
                  <text:p text:style-name="P674">Atualização do firmware do equipamento para a última versão validada pelo fabricante;</text:p>
                </text:list-item>
                <text:list-item>
                  <text:p text:style-name="P647">Configuração de todos os equipamentos fornecidos como componentes da solução ofertada (gateway, switch,<text:span text:style-name="T269"> </text:span>...);</text:p>
                </text:list-item>
                <text:list-item>
                  <text:p text:style-name="P671">Os serviços que eventualmente acarretem risco para os sistemas em produção ou requeiram parada de servidores, equipamentos e rede elétrica, somente poderão ser executados fora de expediente, em horários previamente acordados com a área de TI do local de<text:span text:style-name="T219"> </text:span>instalação;</text:p>
                </text:list-item>
                <text:list-item>
                  <text:p text:style-name="P746">A instalação do equipamento deverá ser executada pelo fabricante ou por profissional certificado pelo fabricante na solução<text:span text:style-name="T203"> </text:span>ofertada;</text:p>
                </text:list-item>
              </text:list>
            </text:list-item>
            <text:list-item>
              <text:p text:style-name="P705">Entende-se por configuração inicial, para efeito deste<text:span text:style-name="T219"> </text:span>projeto:</text:p>
              <text:list>
                <text:list-item>
                  <text:p text:style-name="P692">Elaboração em conjunto com a equipe técnica do CONTRATANTE, de projeto de configuração, segundo as melhores práticas do fabricante e considerando as demandas e características dos serviços do<text:span text:style-name="T258"> </text:span>CONTRATANTE;</text:p>
                </text:list-item>
                <text:list-item>
                  <text:p text:style-name="P738">Realização da configuração inicial do equipamento ofertado, segundo projeto, e conforme padrão de endereçamento IP a ser fornecido pelo<text:span text:style-name="T266"> </text:span>CONTRATANTE;</text:p>
                </text:list-item>
                <text:list-item>
                  <text:p text:style-name="P689">Realização de configuração de multipath para ambientes baseados em sistemas operacionais Red Hat 4.x e 5.x e Suse 9, conforme as melhores práticas recomendadas pelo fabricante do equipamento a qualquer momento durante a vigência do contrato.</text:p>
                </text:list-item>
              </text:list>
            </text:list-item>
          </text:list>
        </text:list-item>
      </text:list>
      <text:p text:style-name="P10"/>
      <text:p text:style-name="P54"/>
      <text:list xml:id="list39505821" text:continue-numbering="true" text:style-name="RTF_5f_Num_20_15">
        <text:list-item>
          <text:h text:style-name="P445" text:outline-level="1">SERVIÇOS DE<text:span text:style-name="T250"> </text:span>TREINAMENTO</text:h>
          <text:list>
            <text:list-item>
              <text:p text:style-name="P609">Deverá ser ofertado treinamento com conteúdo oficial na solução ofertada, a saber:</text:p>
            </text:list-item>
          </text:list>
        </text:list-item>
      </text:list>
      <text:section text:style-name="Sect1" text:name="Seção3">
        <text:p text:style-name="P10"/>
        <text:p text:style-name="P337">DF);</text:p>
        <text:list xml:id="list39486635" text:style-name="RTF_5f_Num_20_13">
          <text:list-item>
            <text:list>
              <text:list-item>
                <text:list>
                  <text:list-item>
                    <text:p text:style-name="P485">Treinamento<text:span text:style-name="T230"> </text:span>para<text:span text:style-name="T228"> </text:span>a<text:span text:style-name="T228"> </text:span>equipe<text:span text:style-name="T228"> </text:span>técnica<text:span text:style-name="T234"> </text:span>do<text:span text:style-name="T242"> </text:span>CONTRATANTE<text:span text:style-name="T228"> </text:span>(TRF1<text:span text:style-name="T228"> </text:span>-<text:span text:style-name="T235"> </text:span>Brasília<text:span text:style-name="T228"> </text:span>–</text:p>
                  </text:list-item>
                </text:list>
              </text:list-item>
            </text:list>
          </text:list-item>
        </text:list>
        <text:p text:style-name="P10"/>
        <text:list xml:id="list39515334" text:continue-numbering="true" text:style-name="RTF_5f_Num_20_13">
          <text:list-item>
            <text:list>
              <text:list-item>
                <text:list>
                  <text:list-item>
                    <text:p text:style-name="P768">Deverá ser ofertada na modalidade de turma fechada para 4 (quatro)<text:span text:style-name="T251"> </text:span>alunos</text:p>
                  </text:list-item>
                </text:list>
              </text:list-item>
            </text:list>
          </text:list-item>
        </text:list>
      </text:section>
      <text:section text:style-name="Sect2" text:name="Seção4">
        <text:p text:style-name="P338">e com carga horária mínima de 40 (quarenta) horas;</text:p>
        <text:list xml:id="list39510466" text:continue-numbering="true" text:style-name="RTF_5f_Num_20_13">
          <text:list-item>
            <text:list>
              <text:list-item>
                <text:list>
                  <text:list-item>
                    <text:p text:style-name="P685">O treinamento deverá capacitar a equipe a instalar, configurar, administrar e resolver problemas usuais na solução ofertada, englobando tanto os componentes de hardware quanto de software<text:span text:style-name="T219"> </text:span>ofertados;</text:p>
                  </text:list-item>
                </text:list>
              </text:list-item>
            </text:list>
          </text:list-item>
        </text:list>
        <text:list xml:id="list39535449" text:continue-list="list39505821" text:style-name="RTF_5f_Num_20_15">
          <text:list-item>
            <text:list>
              <text:list-item>
                <text:p text:style-name="P587">Deverá ser fornecido material didático completo e com conteúdo oficial do fabricante;</text:p>
              </text:list-item>
            </text:list>
          </text:list-item>
        </text:list>
      </text:section>
      <text:p text:style-name="P787"/>
      <text:list xml:id="list39529248" text:continue-numbering="true" text:style-name="RTF_5f_Num_20_15">
        <text:list-item>
          <text:list>
            <text:list-item>
              <text:p text:style-name="P625">Os treinamentos deverão ser ministrados por técnico certificado pelo fabricante nos componentes da solução<text:span text:style-name="T219"> </text:span>ofertada;</text:p>
            </text:list-item>
            <text:list-item>
              <text:p text:style-name="P584">O treinamento deverá ter abrangência teórica e prática, ministrado na plataforma ofertada;</text:p>
            </text:list-item>
            <text:list-item>
              <text:p text:style-name="P616">Os horários do curso deverão seguir a conveniência do CONTRATANTE, podendo sua realização ocorrer apenas em um dos períodos do dia (manhã, tarde ou<text:span text:style-name="T249"> </text:span>noite);</text:p>
            </text:list-item>
            <text:list-item>
              <text:p text:style-name="P702">O treinamento deverá ocorrer nas instalações do<text:span text:style-name="T250"> </text:span>CONTRATANTE.</text:p>
            </text:list-item>
            <text:list-item>
              <text:p text:style-name="P629">Caso o treinamento oficial não possa ser efetuado nas instalações do contratante, por ser ofertado em outro estado brasileiro ou outro país, deverão ser de responsabilidade do contratado os custos com passagens, diárias em hotel, transporte, alimentação e quaisquer outros custos relacionados ao<text:span text:style-name="T258"> </text:span>treinamento.</text:p>
            </text:list-item>
          </text:list>
        </text:list-item>
      </text:list>
      <text:p text:style-name="P788"/>
      <text:h text:style-name="P348" text:outline-level="1">ANEXO II <text:span text:style-name="T216">AO</text:span><text:span text:style-name="T219"> </text:span>CONTRATO<text:span text:style-name="T219"> </text:span>N.<text:span text:style-name="T206"> <text:tab/></text:span><text:span text:style-name="T203">/2015 </text:span>QUANTITATIVO POR<text:span text:style-name="T246"> </text:span>LOCALIDADE</text:h>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13"/>
          </table:table-cell>
          <table:covered-table-cell/>
          <table:table-cell table:style-name="Tabela5.C1" table:number-columns-spanned="3" office:value-type="string">
            <text:p text:style-name="P353">ITEM</text:p>
          </table:table-cell>
          <table:covered-table-cell/>
          <table:covered-table-cell/>
        </table:table-row>
        <table:table-row table:style-name="Tabela5.2">
          <table:table-cell table:style-name="Tabela5.A2" table:number-columns-spanned="2" office:value-type="string">
            <text:p text:style-name="P354">LOCALIDADE</text:p>
          </table:table-cell>
          <table:covered-table-cell/>
          <table:table-cell table:style-name="Tabela5.C2" office:value-type="string">
            <text:p text:style-name="P355">Unidade de Armazenamento de Dados - I</text:p>
          </table:table-cell>
          <table:table-cell table:style-name="Tabela5.C2" office:value-type="string">
            <text:p text:style-name="P356">Unidade de Armazenamento de Dados - II</text:p>
          </table:table-cell>
          <table:table-cell table:style-name="Tabela5.C2" office:value-type="string">
            <text:p text:style-name="P357">Unidade de Armazenamento de Dados - III</text:p>
          </table:table-cell>
        </table:table-row>
        <table:table-row table:style-name="Tabela5.3">
          <table:table-cell table:style-name="Tabela5.A3" table:number-columns-spanned="5" office:value-type="string">
            <text:p text:style-name="P14"/>
          </table:table-cell>
          <table:covered-table-cell/>
          <table:covered-table-cell/>
          <table:covered-table-cell/>
          <table:covered-table-cell/>
        </table:table-row>
        <table:table-row table:style-name="Tabela5.4">
          <table:table-cell table:style-name="Tabela5.A3" office:value-type="string">
            <text:p text:style-name="P358">AM</text:p>
          </table:table-cell>
          <table:table-cell table:style-name="Tabela5.A3" office:value-type="string">
            <text:p text:style-name="P359">Tefé</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5">
          <table:table-cell table:style-name="Tabela5.A3" office:value-type="string">
            <text:p text:style-name="P44"/>
            <text:p text:style-name="P363">AP</text:p>
          </table:table-cell>
          <table:table-cell table:style-name="Tabela5.A3" office:value-type="string">
            <text:p text:style-name="P364">Laranjal do Jari</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4">
          <table:table-cell table:style-name="Tabela5.A6" office:value-type="string">
            <text:p text:style-name="P20"/>
          </table:table-cell>
          <table:table-cell table:style-name="Tabela5.A3" office:value-type="string">
            <text:p text:style-name="P367">Oiapoque</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4">
          <table:table-cell table:style-name="Tabela5.A3" office:value-type="string">
            <text:p text:style-name="P16"/>
            <text:p text:style-name="P16"/>
            <text:p text:style-name="P369">BA</text:p>
          </table:table-cell>
          <table:table-cell table:style-name="Tabela5.A3" office:value-type="string">
            <text:p text:style-name="P370">Salvador - SJBA</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5">
          <table:table-cell table:style-name="Tabela5.A6" office:value-type="string">
            <text:p text:style-name="P20"/>
          </table:table-cell>
          <table:table-cell table:style-name="Tabela5.A3" office:value-type="string">
            <text:p text:style-name="P371">Alagoinhas</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4">
          <table:table-cell table:style-name="Tabela5.A6" office:value-type="string">
            <text:p text:style-name="P20"/>
          </table:table-cell>
          <table:table-cell table:style-name="Tabela5.A3" office:value-type="string">
            <text:p text:style-name="P361">Irecê</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4">
          <table:table-cell table:style-name="Tabela5.A6" office:value-type="string">
            <text:p text:style-name="P20"/>
          </table:table-cell>
          <table:table-cell table:style-name="Tabela5.A3" office:value-type="string">
            <text:p text:style-name="P366">Teixeira de Freitas</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9"/>
          </table:table-cell>
        </table:table-row>
        <table:table-row table:style-name="Tabela5.4">
          <table:table-cell table:style-name="Tabela5.A3" office:value-type="string">
            <text:p text:style-name="P372">DF</text:p>
          </table:table-cell>
          <table:table-cell table:style-name="Tabela5.A3" office:value-type="string">
            <text:p text:style-name="P373">Brasília – TRF1</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4">
          <table:table-cell table:style-name="Tabela5.A3" office:value-type="string">
            <text:p text:style-name="P16"/>
            <text:p text:style-name="P16"/>
            <text:p text:style-name="P376">GO</text:p>
          </table:table-cell>
          <table:table-cell table:style-name="Tabela5.A3" office:value-type="string">
            <text:p text:style-name="P377">Formosa</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5">
          <table:table-cell table:style-name="Tabela5.A6" office:value-type="string">
            <text:p text:style-name="P20"/>
          </table:table-cell>
          <table:table-cell table:style-name="Tabela5.A3" office:value-type="string">
            <text:p text:style-name="P378">Itumbiara</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4">
          <table:table-cell table:style-name="Tabela5.A6" office:value-type="string">
            <text:p text:style-name="P20"/>
          </table:table-cell>
          <table:table-cell table:style-name="Tabela5.A3" office:value-type="string">
            <text:p text:style-name="P380">Jataí</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5">
          <table:table-cell table:style-name="Tabela5.A6" office:value-type="string">
            <text:p text:style-name="P20"/>
          </table:table-cell>
          <table:table-cell table:style-name="Tabela5.A3" office:value-type="string">
            <text:p text:style-name="P359">Uruaçu</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4">
          <table:table-cell table:style-name="Tabela5.A3" office:value-type="string">
            <text:p text:style-name="P16"/>
            <text:p text:style-name="P37"/>
            <text:p text:style-name="P381">MT</text:p>
          </table:table-cell>
          <table:table-cell table:style-name="Tabela5.A3" office:value-type="string">
            <text:p text:style-name="P360">Bacabal</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5">
          <table:table-cell table:style-name="Tabela5.A6" office:value-type="string">
            <text:p text:style-name="P20"/>
          </table:table-cell>
          <table:table-cell table:style-name="Tabela5.A3" office:value-type="string">
            <text:p text:style-name="P382">Barra das Garças</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4">
          <table:table-cell table:style-name="Tabela5.A6" office:value-type="string">
            <text:p text:style-name="P20"/>
          </table:table-cell>
          <table:table-cell table:style-name="Tabela5.A3" office:value-type="string">
            <text:p text:style-name="P384">Diamantino</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5">
          <table:table-cell table:style-name="Tabela5.A3" office:value-type="string">
            <text:p text:style-name="P16"/>
            <text:p text:style-name="P16"/>
            <text:p text:style-name="P16"/>
            <text:p text:style-name="P16"/>
            <text:p text:style-name="P16"/>
            <text:p text:style-name="P51"/>
            <text:p text:style-name="P385">MG</text:p>
          </table:table-cell>
          <table:table-cell table:style-name="Tabela5.A3" office:value-type="string">
            <text:p text:style-name="P364">Belo Horizonte - SJMG</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1">
          <table:table-cell table:style-name="Tabela5.A6" office:value-type="string">
            <text:p text:style-name="P20"/>
          </table:table-cell>
          <table:table-cell table:style-name="Tabela5.A3" office:value-type="string">
            <text:p text:style-name="P375">Contagem</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21">
          <table:table-cell table:style-name="Tabela5.A6" office:value-type="string">
            <text:p text:style-name="P20"/>
          </table:table-cell>
          <table:table-cell table:style-name="Tabela5.A3" office:value-type="string">
            <text:p text:style-name="P379">Manhuaçu</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1">
          <table:table-cell table:style-name="Tabela5.A6" office:value-type="string">
            <text:p text:style-name="P20"/>
          </table:table-cell>
          <table:table-cell table:style-name="Tabela5.A3" office:value-type="string">
            <text:p text:style-name="P362">Muriaé</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21">
          <table:table-cell table:style-name="Tabela5.A6" office:value-type="string">
            <text:p text:style-name="P20"/>
          </table:table-cell>
          <table:table-cell table:style-name="Tabela5.A3" office:value-type="string">
            <text:p text:style-name="P374">Paracatu</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5">
          <table:table-cell table:style-name="Tabela5.A6" office:value-type="string">
            <text:p text:style-name="P20"/>
          </table:table-cell>
          <table:table-cell table:style-name="Tabela5.A3" office:value-type="string">
            <text:p text:style-name="P365">Poços de Caldas</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1">
          <table:table-cell table:style-name="Tabela5.A6" office:value-type="string">
            <text:p text:style-name="P20"/>
          </table:table-cell>
          <table:table-cell table:style-name="Tabela5.A3" office:value-type="string">
            <text:p text:style-name="P368">Ponte Nova</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row table:style-name="Tabela5.26">
          <table:table-cell table:style-name="Tabela5.A6" office:value-type="string">
            <text:p text:style-name="P20"/>
          </table:table-cell>
          <table:table-cell table:style-name="Tabela5.A3" office:value-type="string">
            <text:p text:style-name="P383">Teófilo Otoni</text:p>
          </table:table-cell>
          <table:table-cell table:style-name="Tabela5.A3" office:value-type="string">
            <text:p text:style-name="P13"/>
          </table:table-cell>
          <table:table-cell table:style-name="Tabela5.A3" office:value-type="string">
            <text:p text:style-name="P13"/>
          </table:table-cell>
          <table:table-cell table:style-name="Tabela5.A3" office:value-type="string">
            <text:p text:style-name="P13"/>
          </table:table-cell>
        </table:table-row>
      </table:table>
      <text:p text:style-name="P789"/>
      <text:p text:style-name="P425">ANEXO III <text:span text:style-name="T216">AO</text:span><text:span text:style-name="T219"> </text:span>CONTRATO<text:span text:style-name="T219"> </text:span>N.<text:span text:style-name="T206"> <text:tab/></text:span><text:span text:style-name="T203">/2015 </text:span>PLANILHA DE<text:span text:style-name="T216"> </text:span>PREÇO</text:p>
      <text:p text:style-name="P57"/>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8"/>
            <text:p text:style-name="P386">Item</text:p>
          </table:table-cell>
          <table:table-cell table:style-name="Tabela6.A1" office:value-type="string">
            <text:p text:style-name="P18"/>
            <text:p text:style-name="P387">Descrição</text:p>
          </table:table-cell>
          <table:table-cell table:style-name="Tabela6.A1" office:value-type="string">
            <text:p text:style-name="P18"/>
            <text:p text:style-name="P352">Quantidade</text:p>
          </table:table-cell>
          <table:table-cell table:style-name="Tabela6.A1" office:value-type="string">
            <text:p text:style-name="P388">Valor Unitário</text:p>
            <text:p text:style-name="P389">(R$)</text:p>
          </table:table-cell>
          <table:table-cell table:style-name="Tabela6.A1" office:value-type="string">
            <text:p text:style-name="P390">Valor Total</text:p>
            <text:p text:style-name="P391">(R$)</text:p>
          </table:table-cell>
        </table:table-row>
        <table:table-row table:style-name="Tabela6.2">
          <table:table-cell table:style-name="Tabela6.A2" table:number-columns-spanned="5" office:value-type="string">
            <text:p text:style-name="P392">GRUPO 1</text:p>
          </table:table-cell>
          <table:covered-table-cell/>
          <table:covered-table-cell/>
          <table:covered-table-cell/>
          <table:covered-table-cell/>
        </table:table-row>
        <table:table-row table:style-name="Tabela6.3">
          <table:table-cell table:style-name="Tabela6.A3" office:value-type="string">
            <text:p text:style-name="P17"/>
            <text:p text:style-name="P393">1</text:p>
          </table:table-cell>
          <table:table-cell table:style-name="Tabela6.A3" office:value-type="string">
            <text:p text:style-name="P399">Unidade de Armazenamento de Dados – Categoria I</text:p>
          </table:table-cell>
          <table:table-cell table:style-name="Tabela6.A3" office:value-type="string">
            <text:p text:style-name="P15"/>
          </table:table-cell>
          <table:table-cell table:style-name="Tabela6.A3" office:value-type="string">
            <text:p text:style-name="P15"/>
          </table:table-cell>
          <table:table-cell table:style-name="Tabela6.A3" office:value-type="string">
            <text:p text:style-name="P15"/>
          </table:table-cell>
        </table:table-row>
        <table:table-row table:style-name="Tabela6.4">
          <table:table-cell table:style-name="Tabela6.A3" office:value-type="string">
            <text:p text:style-name="P394">2</text:p>
          </table:table-cell>
          <table:table-cell table:style-name="Tabela6.A3" office:value-type="string">
            <text:p text:style-name="P400">Gaveta de Expansão SAS</text:p>
          </table:table-cell>
          <table:table-cell table:style-name="Tabela6.A3" office:value-type="string">
            <text:p text:style-name="P15"/>
          </table:table-cell>
          <table:table-cell table:style-name="Tabela6.A3" office:value-type="string">
            <text:p text:style-name="P15"/>
          </table:table-cell>
          <table:table-cell table:style-name="Tabela6.A3" office:value-type="string">
            <text:p text:style-name="P15"/>
          </table:table-cell>
        </table:table-row>
        <table:table-row table:style-name="Tabela6.4">
          <table:table-cell table:style-name="Tabela6.A3" office:value-type="string">
            <text:p text:style-name="P394">3</text:p>
          </table:table-cell>
          <table:table-cell table:style-name="Tabela6.A3" office:value-type="string">
            <text:p text:style-name="P403">Gaveta de Expansão SSD</text:p>
          </table:table-cell>
          <table:table-cell table:style-name="Tabela6.A3" office:value-type="string">
            <text:p text:style-name="P15"/>
          </table:table-cell>
          <table:table-cell table:style-name="Tabela6.A3" office:value-type="string">
            <text:p text:style-name="P15"/>
          </table:table-cell>
          <table:table-cell table:style-name="Tabela6.A3" office:value-type="string">
            <text:p text:style-name="P19"/>
          </table:table-cell>
        </table:table-row>
        <table:table-row table:style-name="Tabela6.6">
          <table:table-cell table:style-name="Tabela6.A3" office:value-type="string">
            <text:p text:style-name="P395">4</text:p>
          </table:table-cell>
          <table:table-cell table:style-name="Tabela6.A3" office:value-type="string">
            <text:p text:style-name="P401">Discos Padrão SSD</text:p>
          </table:table-cell>
          <table:table-cell table:style-name="Tabela6.A3" office:value-type="string">
            <text:p text:style-name="P15"/>
          </table:table-cell>
          <table:table-cell table:style-name="Tabela6.A3" office:value-type="string">
            <text:p text:style-name="P15"/>
          </table:table-cell>
          <table:table-cell table:style-name="Tabela6.A3" office:value-type="string">
            <text:p text:style-name="P15"/>
          </table:table-cell>
        </table:table-row>
        <table:table-row table:style-name="Tabela6.7">
          <table:table-cell table:style-name="Tabela6.A3" office:value-type="string">
            <text:p text:style-name="P52"/>
            <text:p text:style-name="P393">5</text:p>
          </table:table-cell>
          <table:table-cell table:style-name="Tabela6.A3" office:value-type="string">
            <text:p text:style-name="P404">Serviços de Instalação e Configuração</text:p>
          </table:table-cell>
          <table:table-cell table:style-name="Tabela6.A3" office:value-type="string">
            <text:p text:style-name="P15"/>
          </table:table-cell>
          <table:table-cell table:style-name="Tabela6.A3" office:value-type="string">
            <text:p text:style-name="P15"/>
          </table:table-cell>
          <table:table-cell table:style-name="Tabela6.A3" office:value-type="string">
            <text:p text:style-name="P15"/>
          </table:table-cell>
        </table:table-row>
        <table:table-row table:style-name="Tabela6.8">
          <table:table-cell table:style-name="Tabela6.A3" office:value-type="string">
            <text:p text:style-name="P396">6</text:p>
          </table:table-cell>
          <table:table-cell table:style-name="Tabela6.A3" office:value-type="string">
            <text:p text:style-name="P406">Serviços de Treinamento</text:p>
          </table:table-cell>
          <table:table-cell table:style-name="Tabela6.A3" office:value-type="string">
            <text:p text:style-name="P15"/>
          </table:table-cell>
          <table:table-cell table:style-name="Tabela6.A3" office:value-type="string">
            <text:p text:style-name="P15"/>
          </table:table-cell>
          <table:table-cell table:style-name="Tabela6.A3" office:value-type="string">
            <text:p text:style-name="P15"/>
          </table:table-cell>
        </table:table-row>
        <table:table-row table:style-name="Tabela6.8">
          <table:table-cell table:style-name="Tabela6.A3" table:number-columns-spanned="4" office:value-type="string">
            <text:p text:style-name="P408">TOTAL DO GRUPO 1:</text:p>
          </table:table-cell>
          <table:covered-table-cell/>
          <table:covered-table-cell/>
          <table:covered-table-cell/>
          <table:table-cell table:style-name="Tabela6.A3" office:value-type="string">
            <text:p text:style-name="P15"/>
          </table:table-cell>
        </table:table-row>
        <table:table-row table:style-name="Tabela6.10">
          <table:table-cell table:style-name="Tabela6.A10" table:number-columns-spanned="5" office:value-type="string">
            <text:p text:style-name="P410">GRUPO 2</text:p>
          </table:table-cell>
          <table:covered-table-cell/>
          <table:covered-table-cell/>
          <table:covered-table-cell/>
          <table:covered-table-cell/>
        </table:table-row>
        <table:table-row table:style-name="Tabela6.11">
          <table:table-cell table:style-name="Tabela6.A3" office:value-type="string">
            <text:p text:style-name="P398">7</text:p>
          </table:table-cell>
          <table:table-cell table:style-name="Tabela6.A3" office:value-type="string">
            <text:p text:style-name="P412">Unidade de Armazenamento de Dados – Categoria II</text:p>
          </table:table-cell>
          <table:table-cell table:style-name="Tabela6.A3" office:value-type="string">
            <text:p text:style-name="P15"/>
          </table:table-cell>
          <table:table-cell table:style-name="Tabela6.A3" office:value-type="string">
            <text:p text:style-name="P15"/>
          </table:table-cell>
          <table:table-cell table:style-name="Tabela6.A3" office:value-type="string">
            <text:p text:style-name="P15"/>
          </table:table-cell>
        </table:table-row>
        <table:table-row table:style-name="Tabela6.6">
          <table:table-cell table:style-name="Tabela6.A3" office:value-type="string">
            <text:p text:style-name="P397">8</text:p>
          </table:table-cell>
          <table:table-cell table:style-name="Tabela6.A3" office:value-type="string">
            <text:p text:style-name="P402">Gaveta de Expansão SAS</text:p>
          </table:table-cell>
          <table:table-cell table:style-name="Tabela6.A3" office:value-type="string">
            <text:p text:style-name="P15"/>
          </table:table-cell>
          <table:table-cell table:style-name="Tabela6.A3" office:value-type="string">
            <text:p text:style-name="P15"/>
          </table:table-cell>
          <table:table-cell table:style-name="Tabela6.A3" office:value-type="string">
            <text:p text:style-name="P15"/>
          </table:table-cell>
        </table:table-row>
        <table:table-row table:style-name="Tabela6.6">
          <table:table-cell table:style-name="Tabela6.A3" office:value-type="string">
            <text:p text:style-name="P397">9</text:p>
          </table:table-cell>
          <table:table-cell table:style-name="Tabela6.A3" office:value-type="string">
            <text:p text:style-name="P413">Gaveta de Expansão SATA</text:p>
          </table:table-cell>
          <table:table-cell table:style-name="Tabela6.A3" office:value-type="string">
            <text:p text:style-name="P15"/>
          </table:table-cell>
          <table:table-cell table:style-name="Tabela6.A3" office:value-type="string">
            <text:p text:style-name="P15"/>
          </table:table-cell>
          <table:table-cell table:style-name="Tabela6.A3" office:value-type="string">
            <text:p text:style-name="P19"/>
          </table:table-cell>
        </table:table-row>
        <table:table-row table:style-name="Tabela6.14">
          <table:table-cell table:style-name="Tabela6.A3" office:value-type="string">
            <text:p text:style-name="P414">10</text:p>
          </table:table-cell>
          <table:table-cell table:style-name="Tabela6.A3" office:value-type="string">
            <text:p text:style-name="P405">Serviços de Instalação e Configuração</text:p>
          </table:table-cell>
          <table:table-cell table:style-name="Tabela6.A3" office:value-type="string">
            <text:p text:style-name="P15"/>
          </table:table-cell>
          <table:table-cell table:style-name="Tabela6.A3" office:value-type="string">
            <text:p text:style-name="P15"/>
          </table:table-cell>
          <table:table-cell table:style-name="Tabela6.A3" office:value-type="string">
            <text:p text:style-name="P15"/>
          </table:table-cell>
        </table:table-row>
        <table:table-row table:style-name="Tabela6.6">
          <table:table-cell table:style-name="Tabela6.A3" office:value-type="string">
            <text:p text:style-name="P415">11</text:p>
          </table:table-cell>
          <table:table-cell table:style-name="Tabela6.A3" office:value-type="string">
            <text:p text:style-name="P407">Serviços de Treinamento</text:p>
          </table:table-cell>
          <table:table-cell table:style-name="Tabela6.A3" office:value-type="string">
            <text:p text:style-name="P15"/>
          </table:table-cell>
          <table:table-cell table:style-name="Tabela6.A3" office:value-type="string">
            <text:p text:style-name="P15"/>
          </table:table-cell>
          <table:table-cell table:style-name="Tabela6.A3" office:value-type="string">
            <text:p text:style-name="P15"/>
          </table:table-cell>
        </table:table-row>
        <table:table-row table:style-name="Tabela6.6">
          <table:table-cell table:style-name="Tabela6.A3" table:number-columns-spanned="4" office:value-type="string">
            <text:p text:style-name="P409">TOTAL DO GRUPO 2:</text:p>
          </table:table-cell>
          <table:covered-table-cell/>
          <table:covered-table-cell/>
          <table:covered-table-cell/>
          <table:table-cell table:style-name="Tabela6.A3" office:value-type="string">
            <text:p text:style-name="P15"/>
          </table:table-cell>
        </table:table-row>
        <table:table-row table:style-name="Tabela6.17">
          <table:table-cell table:style-name="Tabela6.A10" table:number-columns-spanned="5" office:value-type="string">
            <text:p text:style-name="P411">GRUPO 3</text:p>
          </table:table-cell>
          <table:covered-table-cell/>
          <table:covered-table-cell/>
          <table:covered-table-cell/>
          <table:covered-table-cell/>
        </table:table-row>
        <table:table-row table:style-name="Tabela6.18">
          <table:table-cell table:style-name="Tabela6.A3" office:value-type="string">
            <text:p text:style-name="P416">12</text:p>
          </table:table-cell>
          <table:table-cell table:style-name="Tabela6.A3" office:value-type="string">
            <text:p text:style-name="P417">Unidade de Armazenamento de Dados – Categoria III</text:p>
          </table:table-cell>
          <table:table-cell table:style-name="Tabela6.A3" office:value-type="string">
            <text:p text:style-name="P15"/>
          </table:table-cell>
          <table:table-cell table:style-name="Tabela6.A3" office:value-type="string">
            <text:p text:style-name="P15"/>
          </table:table-cell>
          <table:table-cell table:style-name="Tabela6.A3" office:value-type="string">
            <text:p text:style-name="P15"/>
          </table:table-cell>
        </table:table-row>
        <table:table-row table:style-name="Tabela6.14">
          <table:table-cell table:style-name="Tabela6.A3" office:value-type="string">
            <text:p text:style-name="P414">13</text:p>
          </table:table-cell>
          <table:table-cell table:style-name="Tabela6.A3" office:value-type="string">
            <text:p text:style-name="P405">Serviços de Instalação e Configuração</text:p>
          </table:table-cell>
          <table:table-cell table:style-name="Tabela6.A3" office:value-type="string">
            <text:p text:style-name="P15"/>
          </table:table-cell>
          <table:table-cell table:style-name="Tabela6.A3" office:value-type="string">
            <text:p text:style-name="P15"/>
          </table:table-cell>
          <table:table-cell table:style-name="Tabela6.A3" office:value-type="string">
            <text:p text:style-name="P15"/>
          </table:table-cell>
        </table:table-row>
        <table:table-row table:style-name="Tabela6.6">
          <table:table-cell table:style-name="Tabela6.A3" office:value-type="string">
            <text:p text:style-name="P415">14</text:p>
          </table:table-cell>
          <table:table-cell table:style-name="Tabela6.A3" office:value-type="string">
            <text:p text:style-name="P407">Serviços de Treinamento</text:p>
          </table:table-cell>
          <table:table-cell table:style-name="Tabela6.A3" office:value-type="string">
            <text:p text:style-name="P15"/>
          </table:table-cell>
          <table:table-cell table:style-name="Tabela6.A3" office:value-type="string">
            <text:p text:style-name="P15"/>
          </table:table-cell>
          <table:table-cell table:style-name="Tabela6.A3" office:value-type="string">
            <text:p text:style-name="P15"/>
          </table:table-cell>
        </table:table-row>
        <table:table-row table:style-name="Tabela6.6">
          <table:table-cell table:style-name="Tabela6.A3" table:number-columns-spanned="4" office:value-type="string">
            <text:p text:style-name="P409">TOTAL DO GRUPO 3:</text:p>
          </table:table-cell>
          <table:covered-table-cell/>
          <table:covered-table-cell/>
          <table:covered-table-cell/>
          <table:table-cell table:style-name="Tabela6.A3" office:value-type="string">
            <text:p text:style-name="P15"/>
          </table:table-cell>
        </table:table-row>
      </table:table>
      <text:p text:style-name="P19"/>
      <text:p text:style-name="P60"/>
      <text:p text:style-name="P316"/>
      <text:p text:style-name="P3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Times New" svg:font-family="'Times New'" style:font-family-generic="roman"/>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Heading_20_2" style:next-style-name="Standard" style:class="chapter">
      <style:paragraph-properties fo:margin-left="1.905cm" fo:margin-right="0cm" fo:text-align="start" style:justify-single-word="false" fo:keep-together="always" fo:text-indent="-1.27cm" style:auto-text-indent="false"/>
      <style:text-properties fo:font-variant="normal" fo:text-transform="none" fo:color="#000000" fo:font-size="11pt" fo:letter-spacing="0.026cm" fo:font-weight="normal" style:font-size-asian="11pt" style:font-weight-asian="normal" style:font-style-complex="italic" style:font-weight-complex="normal"/>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next-style-name="Standard" style:class="extra">
      <style:paragraph-properties fo:margin-left="0cm" fo:margin-right="0.004cm" fo:text-align="center" style:justify-single-word="false" fo:text-indent="0cm" style:auto-text-indent="false"/>
      <style:text-properties fo:color="#000000"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099cm" fo:margin-right="0.85cm" fo:text-align="justify" style:justify-single-word="false" fo:orphans="0" fo:widows="0" fo:text-indent="0cm"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class="text">
      <style:paragraph-properties fo:margin-left="0.3cm" fo:margin-right="0.101cm" fo:margin-top="0.212cm" fo:margin-bottom="0.212cm"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weight="bold" style:font-weight-asian="bold"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1.3cm" fo:margin-right="0cm" fo:text-align="center" style:justify-single-word="false" fo:text-indent="-1.3cm" style:auto-text-indent="false" fo:keep-with-next="always">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Standard" style:class="text">
      <style:paragraph-properties fo:margin-left="0cm" fo:margin-right="0.004cm" fo:text-align="center" style:justify-single-word="false" fo:orphans="0" fo:widows="0" fo:text-indent="0cm" style:auto-text-indent="false" fo:keep-with-next="always"/>
      <style:text-properties fo:font-weight="bold" style:font-weight-asian="bold" style:font-size-complex="10pt"/>
    </style:style>
    <style:style style:name="Header" style:family="paragraph" style:parent-style-name="Standard" style:class="extra">
      <style:paragraph-properties fo:orphans="0" fo:widows="0"/>
      <style:text-properties fo:language="en" fo:country="US" style:font-size-complex="10pt"/>
    </style:style>
    <style:style style:name="Footer" style:family="paragraph" style:parent-style-name="Standard" style:class="extra">
      <style:paragraph-properties fo:orphans="0" fo:widows="0"/>
      <style:text-properties fo:language="en" fo:country="US"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752cm" style:auto-text-indent="false"/>
      <style:text-properties style:font-size-complex="10pt"/>
    </style:style>
    <style:style style:name="CONSI_2f_RESOL" style:display-name="CONSI/RESOL" style:family="paragraph" style:next-style-name="Text_20_body">
      <style:paragraph-properties fo:margin-left="0cm" fo:margin-right="0cm" fo:margin-top="0.353cm" fo:margin-bottom="0.353cm" fo:orphans="2" fo:widows="2" fo:text-indent="2.3cm" style:auto-text-indent="false">
        <style:tab-stops>
          <style:tab-stop style:position="3.501cm"/>
        </style:tab-stops>
      </style:paragraph-properties>
      <style:text-properties style:use-window-font-color="true" style:font-name="Arial" fo:font-size="12pt" fo:language="pt" fo:country="BR" fo:font-weight="bold" style:font-name-asian="Arial" style:font-size-asian="12pt" style:font-weight-asian="bold" style:font-name-complex="Arial" style:font-size-complex="10pt" style:language-complex="ar" style:country-complex="SA" style:font-weight-complex="bold"/>
    </style:style>
    <style:style style:name="RESUMO" style:family="paragraph" style:parent-style-name="Standard">
      <style:paragraph-properties fo:margin-left="9.001cm" fo:margin-right="0cm" fo:margin-top="0.212cm" fo:margin-bottom="0.212cm" fo:text-align="justify" style:justify-single-word="false" fo:text-indent="0cm" style:auto-text-indent="false"/>
      <style:text-properties style:font-name="Arial" fo:font-weight="bold" style:font-weight-asian="bold"/>
    </style:style>
    <style:style style:name="Alinea_20_a_29_" style:display-name="Alinea a)" style:family="paragraph" style:parent-style-name="Standard" style:list-style-name="WW8Num28">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 style:font-name-complex="Arial"/>
    </style:style>
    <style:style style:name="ementa" style:family="paragraph" style:parent-style-name="Standard">
      <style:paragraph-properties fo:margin-top="0.212cm" fo:margin-bottom="0.212cm" fo:line-height="0.635cm" fo:text-align="justify" style:justify-single-word="false"/>
      <style:text-properties style:font-name="Arial"/>
    </style:style>
    <style:style style:name="xl24"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use-window-font-color="true" style:font-name="Courier New"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orphans="0" fo:widows="0"/>
      <style:text-properties style:font-size-complex="10pt"/>
    </style:style>
    <style:style style:name="_31_.1._20_-_20_Subitens_20_-_20_Alt_20__2b__20_2" style:display-name="1.1. - Subitens - Alt + 2" style:family="paragraph">
      <style:paragraph-properties fo:margin-left="0cm" fo:margin-right="0cm" fo:margin-top="0.423cm" fo:margin-bottom="0cm" fo:text-align="justify" style:justify-single-word="false" fo:orphans="2" fo:widows="2" fo:text-indent="1cm" style:auto-text-indent="false">
        <style:tab-stops>
          <style:tab-stop style:position="2cm"/>
          <style:tab-stop style:position="2.27cm"/>
          <style:tab-stop style:position="2.501cm"/>
          <style:tab-stop style:position="3cm"/>
          <style:tab-stop style:position="3.501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_31_.1.1_20_-_20_Subitem_20_-_20_Alt_20__2b__20_3" style:display-name="1.1.1 - Subitem - Alt + 3" style:family="paragraph">
      <style:paragraph-properties fo:margin-left="0cm" fo:margin-right="0cm" fo:margin-top="0.423cm" fo:margin-bottom="0cm" fo:text-align="justify" style:justify-single-word="false" fo:orphans="2" fo:widows="2"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Legal_20_1" style:display-name="Legal 1" style:family="paragraph" style:parent-style-name="Standard" style:default-outline-level="1">
      <style:paragraph-properties fo:text-align="justify" style:justify-single-word="false" fo:orphans="0" fo:widows="0" style:text-autospace="none"/>
      <style:text-properties style:font-name="Arial" fo:font-size="10pt" fo:language="en" fo:country="US" style:font-size-asian="10pt"/>
    </style:style>
    <style:style style:name="Legal_20_2" style:display-name="Legal 2" style:family="paragraph" style:parent-style-name="Standard" style:default-outline-level="2">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3" style:display-name="Legal 3" style:family="paragraph" style:parent-style-name="Standard" style:default-outline-level="3">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4" style:display-name="Legal 4" style:family="paragraph" style:parent-style-name="Standard" style:default-outline-level="4">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inha_20_1" style:display-name="Linha 1" style:family="paragraph" style:parent-style-name="Standard" style:list-style-name="WW8Num3">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 style:font-size-complex="10pt"/>
    </style:style>
    <style:style style:name="Linha_20_2" style:display-name="Linha 2" style:family="paragraph" style:parent-style-name="Linha_20_1" style:list-style-name="">
      <style:paragraph-properties fo:margin-left="5.271cm" fo:margin-right="0cm" fo:text-indent="-1.27cm" style:auto-text-indent="false"/>
    </style:style>
    <style:style style:name="Linha_20_3" style:display-name="Linha 3" style:family="paragraph" style:parent-style-name="Linha_20_2" style:list-style-name="WW8Num2"/>
    <style:style style:name="Bullet_5f_Quadra" style:display-name="Bullet_Quadra" style:family="paragraph" style:parent-style-name="Standard" style:list-style-name="WW8Num18">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Nível_20_1" style:display-name="Licitação - Nível 1" style:family="paragraph" style:parent-style-name="Standard" style:next-style-name="Licitação_20_-_20_Nível_20_2">
      <style:paragraph-properties fo:margin-left="4.001cm" fo:margin-right="0cm" fo:margin-top="0.847cm" fo:margin-bottom="0.635cm" fo:text-align="center" style:justify-single-word="false" fo:text-indent="-1cm" style:auto-text-indent="false" fo:keep-with-next="always"/>
      <style:text-properties fo:font-size="14pt" fo:font-weight="bold" style:font-size-asian="14pt" style:font-weight-asian="bold" style:font-size-complex="10pt" style:font-weight-complex="bold"/>
    </style:style>
    <style:style style:name="Licitação_20_-_20_Texto_20_1" style:display-name="Licitação - Texto 1" style:family="paragraph" style:parent-style-name="Licitação_20_-_20_Nível_20_1" style:list-style-name="WW8Num16">
      <style:paragraph-properties fo:margin-left="1.886cm" fo:margin-right="0cm" fo:margin-top="0cm" fo:margin-bottom="0cm" fo:text-align="justify" style:justify-single-word="false" fo:text-indent="-1cm" style:auto-text-indent="false">
        <style:tab-stops>
          <style:tab-stop style:position="0.635cm"/>
          <style:tab-stop style:position="1.886cm"/>
        </style:tab-stops>
      </style:paragraph-properties>
      <style:text-properties style:font-name="Arial" fo:font-size="12pt" fo:font-weight="normal" style:font-size-asian="12pt" style:font-weight-asian="normal" style:font-weight-complex="normal"/>
    </style:style>
    <style:style style:name="Licitação_20_-_20_Nível_20_2" style:display-name="Licitação - Nível 2" style:family="paragraph" style:parent-style-name="Standard">
      <style:paragraph-properties fo:margin-left="1.39cm" fo:margin-right="0cm" fo:text-align="justify" style:justify-single-word="false" fo:orphans="0" fo:widows="0" fo:text-indent="-0.76cm" style:auto-text-indent="false" style:text-autospace="none"/>
      <style:text-properties style:font-name="Arial" style:font-size-complex="10pt" style:font-weight-complex="bold"/>
    </style:style>
    <style:style style:name="Licitação_20_-_20_Texto_20_2" style:display-name="Licitação - Texto 2" style:family="paragraph" style:parent-style-name="Standard" style:list-style-name="WW8Num16">
      <style:paragraph-properties fo:text-align="justify" style:justify-single-word="false"/>
      <style:text-properties style:font-name="Arial" style:font-size-complex="10pt"/>
    </style:style>
    <style:style style:name="List_20_2" style:display-name="List 2" style:family="paragraph" style:parent-style-name="Standard" style:class="list">
      <style:paragraph-properties fo:margin-left="0.998cm" fo:margin-right="0cm" fo:text-align="justify" style:justify-single-word="false" fo:text-indent="-0.499cm" style:auto-text-indent="false"/>
      <style:text-properties style:font-name="Arial Rounded MT Bold" fo:font-size="8.5pt" style:font-size-asian="8.5pt" style:font-size-complex="10pt"/>
    </style:style>
    <style:style style:name="Lista_20_de_20_continuação_20_2" style:display-name="Lista de continuação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size-complex="10pt"/>
    </style:style>
    <style:style style:name="Body_20_Text_20_21" style:display-name="Body Text 21" style:family="paragraph" style:parent-style-name="Standard">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paragraph-properties fo:text-align="justify" style:justify-single-word="false" fo:orphans="0" fo:widows="0"/>
      <style:text-properties style:font-name="Arial" style:font-size-complex="10pt"/>
    </style:style>
    <style:style style:name="Recuo_20_de_20_corpo_20_de_20_texto_20_3" style:display-name="Recuo de corpo de texto 3" style:family="paragraph" style:parent-style-name="Standard">
      <style:paragraph-properties fo:margin-left="0cm" fo:margin-right="0cm" fo:margin-top="0.212cm" fo:margin-bottom="0.212cm" fo:text-align="justify" style:justify-single-word="false" fo:text-indent="1.251cm" style:auto-text-indent="false"/>
      <style:text-properties style:font-name="Arial" style:font-name-complex="Arial"/>
    </style:style>
    <style:style style:name="Corpo_20_de_20_texto_20_3" style:display-name="Corpo de texto 3" style:family="paragraph" style:parent-style-name="Standard">
      <style:paragraph-properties fo:margin-top="0.071cm" fo:margin-bottom="0.071cm" fo:text-align="justify" style:justify-single-word="false"/>
      <style:text-properties style:font-name="Arial" fo:font-size="11.5pt" style:font-size-asian="11.5pt" style:font-name-complex="Arial"/>
    </style:style>
    <style:style style:name="Recuo_20_de_20_corpo_20_de_20_texto_20_2" style:display-name="Recuo de corpo de texto 2" style:family="paragraph" style:parent-style-name="Standard">
      <style:paragraph-properties fo:margin-left="0cm" fo:margin-right="0cm" fo:margin-top="0.212cm" fo:margin-bottom="0.212cm" fo:text-align="justify" style:justify-single-word="false" fo:orphans="0" fo:widows="0" fo:text-indent="0.801cm" style:auto-text-indent="false"/>
      <style:text-properties style:font-name="Arial" style:font-name-complex="Arial" style:font-weight-complex="bold"/>
    </style:style>
    <style:style style:name="Licitação_20_-_20_Nível_20_2_20_-_20_Tabela" style:display-name="Licitação - Nível 2 - Tabela" style:family="paragraph" style:parent-style-name="Licitação_20_-_20_Nível_20_2">
      <style:paragraph-properties fo:margin-left="0cm" fo:margin-right="0cm" fo:text-indent="0cm" style:auto-text-indent="false"/>
      <style:text-properties fo:font-weight="bold" style:font-weight-asian="bold" style:font-weight-complex="normal"/>
    </style:style>
    <style:style style:name="Corpo_20_de_20_texto_20_31" style:display-name="Corpo de texto 31" style:family="paragraph" style:parent-style-name="Standard">
      <style:text-properties fo:font-weight="bold" style:font-weight-asian="bold" style:font-size-complex="10pt"/>
    </style:style>
    <style:style style:name="Licitação_20_-_20_Nível_20_4" style:display-name="Licitação - Nível 4" style:family="paragraph" style:parent-style-name="Standard" style:list-style-name="WW8Num6">
      <style:paragraph-properties fo:text-align="justify" style:justify-single-word="false" fo:orphans="0" fo:widows="0" style:text-autospace="none"/>
    </style:style>
    <style:style style:name="Licitação_20_-_20_Nível_20_3" style:display-name="Licitação - Nível 3" style:family="paragraph" style:parent-style-name="Standard" style:list-style-name="WW8Num6">
      <style:paragraph-properties fo:text-align="justify" style:justify-single-word="false" fo:orphans="0" fo:widows="0" style:text-autospace="none"/>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agraph-properties fo:orphans="2" fo:widows="2" style:text-autospace="none"/>
      <style:text-properties style:use-window-font-color="true" style:font-name="Times New" fo:font-size="10pt" fo:language="pt" fo:country="BR" style:font-name-asian="Arial" style:font-size-asian="10pt" style:font-name-complex="Times New Roman" style:font-size-complex="10pt" style:language-complex="ar" style:country-complex="SA"/>
    </style:style>
    <style:style style:name="_5f_" style:display-name="_" style:family="paragraph" style:parent-style-name="Standard">
      <style:paragraph-properties fo:margin-left="1.588cm" fo:margin-right="0cm" fo:orphans="0" fo:widows="0" fo:text-indent="-1.588cm" style:auto-text-indent="false" style:text-autospace="none"/>
      <style:text-properties fo:font-size="10pt" fo:language="en" fo:country="US" style:font-size-asian="10pt"/>
    </style:style>
    <style:style style:name="Normal_20_-_20_Tabela" style:display-name="Normal - Tabela" style:family="paragraph" style:parent-style-name="Standard">
      <style:paragraph-properties fo:text-align="center" style:justify-single-word="false" fo:keep-together="always" fo:hyphenation-ladder-count="no-limit"/>
      <style:text-properties style:font-name="Arial" style:font-size-complex="10pt" fo:hyphenate="false" fo:hyphenation-remain-char-count="2" fo:hyphenation-push-char-count="2"/>
    </style:style>
    <style:style style:name="Licitação_20_-_20_Nível_20_3_20_-_20_Tabela" style:display-name="Licitação - Nível 3 - Tabela" style:family="paragraph" style:parent-style-name="Licitação_20_-_20_Nível_20_3" style:list-style-name="">
      <style:paragraph-properties fo:margin-left="0cm" fo:margin-right="0cm" fo:text-indent="0cm" style:auto-text-indent="false"/>
      <style:text-properties style:font-name="Arial" style:font-size-complex="10pt"/>
    </style:style>
    <style:style style:name="alínea" style:family="paragraph" style:parent-style-name="Standard">
      <style:paragraph-properties fo:margin-left="0cm" fo:margin-right="0cm" fo:margin-top="0.423cm" fo:margin-bottom="0cm" fo:text-align="justify" style:justify-single-word="false" fo:text-indent="3cm" style:auto-text-indent="false" style:text-autospace="none" style:punctuation-wrap="simple" style:vertical-align="baseline"/>
      <style:text-properties style:font-name="Arial"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Corpo_20_de_20_texto_20_22" style:display-name="Corpo de texto 22" style:family="paragraph" style:parent-style-name="Standard">
      <style:paragraph-properties fo:margin-left="0cm" fo:margin-right="-1cm" fo:text-align="justify" style:justify-single-word="false" fo:text-indent="0cm" style:auto-text-indent="false"/>
      <style:text-properties fo:font-weight="bold" style:font-weight-asian="bold" style:font-size-complex="10pt"/>
    </style:style>
    <style:style style:name="Recuo_20_de_20_corpo_20_de_20_texto_20_21" style:display-name="Recuo de corpo de texto 21" style:family="paragraph" style:parent-style-name="Standard">
      <style:paragraph-properties fo:margin-left="1.244cm" fo:margin-right="0cm" fo:text-align="justify" style:justify-single-word="false" fo:text-indent="0cm" style:auto-text-indent="false"/>
      <style:text-properties style:font-size-complex="10pt"/>
    </style:style>
    <style:style style:name="Texto_20_em_20_bloco" style:display-name="Texto em bloco" style:family="paragraph" style:parent-style-name="Standard">
      <style:paragraph-properties fo:margin-left="6.251cm" fo:margin-right="0.004cm" fo:text-align="justify" style:justify-single-word="false" fo:text-indent="0cm" style:auto-text-indent="false"/>
      <style:text-properties style:font-size-complex="10pt"/>
    </style:style>
    <style:style style:name="n1" style:family="paragraph" style:parent-style-name="Standard">
      <style:paragraph-properties fo:margin-top="0.423cm" fo:margin-bottom="0cm" fo:text-align="justify" style:justify-single-word="false"/>
      <style:text-properties style:font-name="Arial" fo:font-size="10pt" style:font-size-asian="10pt"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style:font-size-complex="10pt"/>
    </style:style>
    <style:style style:name="Estilo1" style:family="paragraph" style:parent-style-name="Standard">
      <style:paragraph-properties fo:margin-left="4.251cm" fo:margin-right="0cm" fo:text-align="justify" style:justify-single-word="false" fo:text-indent="-1.75cm" style:auto-text-indent="false"/>
      <style:text-properties style:font-size-complex="10pt"/>
    </style:style>
    <style:style style:name="Estilo2" style:family="paragraph" style:parent-style-name="Estilo1">
      <style:paragraph-properties fo:margin-left="4.752cm" fo:margin-right="0cm" fo:text-indent="-0.501cm" style:auto-text-indent="false"/>
    </style:style>
    <style:style style:name="Numeracão1" style:family="paragraph" style:parent-style-name="Heading_20_2">
      <style:paragraph-properties fo:margin-left="0.501cm" fo:margin-right="0cm" fo:text-align="justify" style:justify-single-word="false" fo:text-indent="-0.501cm" style:auto-text-indent="false" fo:keep-with-next="auto"/>
      <style:text-properties fo:font-variant="normal" fo:text-transform="none" fo:font-size="12pt" fo:font-weight="normal" style:font-size-asian="12pt" style:font-weight-asian="normal" style:font-size-complex="10pt" style:font-weight-complex="normal"/>
    </style:style>
    <style:style style:name="Título-de-Índice" style:family="paragraph" style:parent-style-name="Standard">
      <style:paragraph-properties fo:margin-top="0cm" fo:margin-bottom="0.423cm" fo:text-align="justify" style:justify-single-word="false" fo:break-before="page"/>
      <style:text-properties fo:font-weight="bold" style:font-weight-asian="bold" style:font-size-complex="10pt"/>
    </style:style>
    <style:style style:name="Corpo_20_de_20_texto_20_32" style:display-name="Corpo de texto 32" style:family="paragraph" style:parent-style-name="Standard">
      <style:text-properties fo:font-weight="bold" style:font-weight-asian="bold" style:font-size-complex="10pt"/>
    </style:style>
    <style:style style:name="Body_20_Text_20_3" style:display-name="Body Text 3" style:family="paragraph" style:parent-style-name="Standard">
      <style:text-properties fo:font-weight="bold" style:font-weight-asian="bold" style:font-size-complex="10pt"/>
    </style:style>
    <style:style style:name="Normal_20_2" style:display-name="Normal 2" style:family="paragraph" style:parent-style-name="Standard">
      <style:paragraph-properties fo:margin-left="2.501cm" fo:margin-right="0cm" fo:margin-top="0.212cm" fo:margin-bottom="0.212cm" fo:text-align="justify" style:justify-single-word="false" fo:text-indent="-1.251cm" style:auto-text-indent="false"/>
      <style:text-properties style:font-size-complex="10pt"/>
    </style:style>
    <style:style style:name="_31_._20_-_20_Itens" style:display-name="1. - Itens" style:family="paragraph" style:parent-style-name="Heading_20_1">
      <style:paragraph-properties fo:margin-left="0cm" fo:margin-right="0cm" fo:margin-top="0.847cm" fo:margin-bottom="0cm"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style:style>
    <style:style style:name="normal_20_b_20_b" style:display-name="normal b b" style:family="paragraph" style:parent-style-name="Standard">
      <style:paragraph-properties fo:margin-left="2.501cm" fo:margin-right="0cm" fo:text-align="justify" style:justify-single-word="false" fo:text-indent="-1.501cm" style:auto-text-indent="false"/>
      <style:text-properties fo:language="pt" fo:country="PT" style:font-size-complex="10pt"/>
    </style:style>
    <style:style style:name="Normal_20_D" style:display-name="Normal D" style:family="paragraph" style:parent-style-name="Standard">
      <style:paragraph-properties fo:margin-left="2.501cm" fo:margin-right="0cm" fo:text-align="justify" style:justify-single-word="false" fo:text-indent="-0.501cm" style:auto-text-indent="false"/>
      <style:text-properties fo:language="pt" fo:country="PT" style:font-size-complex="10pt"/>
    </style:style>
    <style:style style:name="Normal_20_C" style:display-name="Normal C" style:family="paragraph" style:parent-style-name="Standard">
      <style:paragraph-properties fo:margin-left="2cm" fo:margin-right="0cm" fo:text-align="justify" style:justify-single-word="false" fo:text-indent="0cm" style:auto-text-indent="false"/>
      <style:text-properties fo:language="pt" fo:country="PT" style:font-size-complex="10pt"/>
    </style:style>
    <style:style style:name="Licitação_20_-_20_texto" style:display-name="Licitação - texto" style:family="paragraph" style:parent-style-name="Standard">
      <style:paragraph-properties fo:margin-left="0cm" fo:margin-right="0cm" fo:margin-top="0cm" fo:margin-bottom="0.423cm" fo:text-align="justify" style:justify-single-word="false" fo:text-indent="1.251cm" style:auto-text-indent="false" style:text-autospace="none"/>
      <style:text-properties style:font-name="Arial" style:font-size-complex="10pt"/>
    </style:style>
    <style:style style:name="Licitação_20_Nivel_20_1" style:display-name="Licitação Nivel 1" style:family="paragraph" style:list-style-name="WW8Num24">
      <style:paragraph-properties fo:margin-left="0.88cm" fo:margin-right="0cm" fo:orphans="2" fo:widows="2" fo:text-indent="-0.63cm" style:auto-text-indent="false">
        <style:tab-stops>
          <style:tab-stop style:position="0.885cm"/>
        </style:tab-stops>
      </style:paragraph-properties>
      <style:text-properties fo:text-transform="uppercase" style:use-window-font-color="true" style:font-name="Arial" fo:font-size="12pt" fo:language="pt" fo:country="BR" fo:font-weight="bold" style:font-name-asian="Arial" style:font-size-asian="12pt" style:font-weight-asian="bold" style:font-name-complex="Times New Roman" style:font-size-complex="12pt" style:language-complex="ar" style:country-complex="SA"/>
    </style:style>
    <style:style style:name="Mapa_20_do_20_Documento" style:display-name="Mapa do Documento" style:family="paragraph" style:parent-style-name="Standard">
      <style:text-properties style:font-name="Tahoma" fo:font-size="8pt" style:font-size-asian="8pt" style:font-name-complex="Tahoma" style:font-size-complex="8pt"/>
    </style:style>
    <style:style style:name="_30_-norma_20_Char_20_Char_20_Char_20_Char_20_Char" style:display-name="0-norma Char Char Char Char Char" style:family="paragraph" style:parent-style-name="Standard"/>
    <style:style style:name="Edital-Nível_20_1" style:display-name="Edital-Nível 1" style:family="paragraph" style:next-style-name="Standard" style:list-style-name="WW8Num23">
      <style:paragraph-properties fo:margin-left="1.501cm" fo:margin-right="0cm" fo:text-align="justify" style:justify-single-word="false" fo:orphans="2" fo:widows="2" fo:text-indent="-1.501cm" style:auto-text-indent="false" style:text-autospace="none">
        <style:tab-stops>
          <style:tab-stop style:position="1.501cm"/>
        </style:tab-stops>
      </style:paragraph-properties>
      <style:text-properties style:use-window-font-color="true" style:font-name="Arial" fo:font-size="12pt" fo:language="pt" fo:country="BR" style:font-name-asian="Arial" style:font-size-asian="12pt" style:font-name-complex="Arial" style:font-size-complex="12pt" style:language-complex="ar" style:country-complex="EG"/>
    </style:style>
    <style:style style:name="Edital-Nível_20_2" style:display-name="Edital-Nível 2" style:family="paragraph">
      <style:paragraph-properties fo:text-align="justify" style:justify-single-word="false" fo:orphans="2" fo:widows="2" style:text-autospace="none">
        <style:tab-stops>
          <style:tab-stop style:position="0.635cm"/>
        </style:tab-stops>
      </style:paragraph-properties>
      <style:text-properties style:use-window-font-color="true" style:font-name="Arial" fo:font-size="12pt" fo:language="pt" fo:country="BR" style:font-name-asian="Arial" style:font-size-asian="12pt" style:font-name-complex="Arial" style:font-size-complex="12pt" style:language-complex="ar" style:country-complex="EG" style:font-style-complex="italic"/>
    </style:style>
    <style:style style:name="Edital-Nível_20_4" style:display-name="Edital-Nível 4" style:family="paragraph">
      <style:paragraph-properties fo:text-align="center" style:justify-single-word="false" fo:orphans="2" fo:widows="2">
        <style:tab-stops>
          <style:tab-stop style:position="1.501cm"/>
        </style:tab-stops>
      </style:paragraph-properties>
      <style:text-properties style:use-window-font-color="true" style:font-name="Arial" fo:font-size="14pt" fo:language="pt" fo:country="BR" fo:font-weight="bold" fo:background-color="#bfbfbf" style:font-name-asian="Arial" style:font-size-asian="14pt" style:font-weight-asian="bold" style:font-name-complex="Arial" style:font-size-complex="14pt" style:language-complex="ar" style:country-complex="EG"/>
    </style:style>
    <style:style style:name="Normal_20__28_Web_29_" style:display-name="Normal (Web)" style:family="paragraph" style:parent-style-name="Standard">
      <style:paragraph-properties fo:margin-top="0.494cm" fo:margin-bottom="0.494cm"/>
    </style:style>
    <style:style style:name="M4" style:family="paragraph" style:parent-style-name="Standard">
      <style:paragraph-properties fo:margin-top="0cm" fo:margin-bottom="0.423cm" fo:line-height="0.635cm" fo:text-align="justify" style:justify-single-word="false"/>
      <style:text-properties style:font-name="MS Serif" fo:font-size="11pt" style:font-size-asian="11pt" style:font-size-complex="10pt"/>
    </style:style>
    <style:style style:name="Estilo_20_Centralizado_20_Espaçamento_20_entre_20_linhas_3a__20__20_15_20_linha" style:display-name="Estilo Centralizado Espaçamento entre linhas:  15 linha" style:family="paragraph" style:parent-style-name="Standard">
      <style:paragraph-properties fo:line-height="150%" fo:text-align="center" style:justify-single-word="false"/>
      <style:text-properties style:font-size-complex="10pt"/>
    </style:style>
    <style:style style:name="western" style:family="paragraph" style:parent-style-name="Standard">
      <style:paragraph-properties fo:margin-top="0.176cm" fo:margin-bottom="0cm" fo:text-align="justify" style:justify-single-word="false"/>
      <style:text-properties style:font-name="Tahoma" fo:font-size="11pt" style:font-name-asian="Arial Unicode MS" style:font-size-asian="11pt" style:font-name-complex="Tahoma" style:font-size-complex="11pt"/>
    </style:style>
    <style:style style:name="lista-western" style:family="paragraph" style:parent-style-name="Standard">
      <style:paragraph-properties fo:margin-top="0.132cm" fo:margin-bottom="0.494cm"/>
      <style:text-properties style:font-name-asian="Arial Unicode MS"/>
    </style:style>
    <style:style style:name="Default" style:family="paragraph">
      <style:paragraph-properties fo:orphans="2" fo:widows="2" style:text-autospace="none"/>
      <style:text-properties fo:color="#000000" style:font-name="Times New Roman" fo:font-size="12pt" fo:language="pt" fo:country="BR" style:font-name-asian="Arial" style:font-size-asian="12pt" style:font-name-complex="Times New Roman" style:font-size-complex="12pt" style:language-complex="ar" style:country-complex="SA"/>
    </style:style>
    <style:style style:name="xl65"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xl66"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xl67"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 style:font-name-complex="Arial"/>
    </style:style>
    <style:style style:name="xl68"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xl69"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0" style:family="paragraph" style:parent-style-name="Standard">
      <style:paragraph-properties fo:margin-top="0.494cm" fo:margin-bottom="0.494cm" fo:text-align="end" style:justify-single-word="false" fo:background-color="#ffffff" fo:padding="0cm" fo:border="0.018cm solid #000000" style:vertical-align="top">
        <style:background-image/>
      </style:paragraph-properties>
      <style:text-properties style:font-name="Arial" style:font-name-complex="Arial"/>
    </style:style>
    <style:style style:name="xl71" style:family="paragraph" style:parent-style-name="Standard">
      <style:paragraph-properties fo:margin-top="0.494cm" fo:margin-bottom="0.494cm" fo:background-color="#ffffff">
        <style:background-image/>
      </style:paragraph-properties>
      <style:text-properties style:font-name="Arial" style:font-name-complex="Arial"/>
    </style:style>
    <style:style style:name="xl72"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3" style:family="paragraph" style:parent-style-name="Standard">
      <style:paragraph-properties fo:margin-top="0.494cm" fo:margin-bottom="0.494cm" fo:text-align="justify" style:justify-single-word="false" fo:background-color="#ffffff" fo:padding="0cm" fo:border="0.018cm solid #000000" style:vertical-align="top">
        <style:background-image/>
      </style:paragraph-properties>
      <style:text-properties style:font-name="Arial" style:font-name-complex="Arial"/>
    </style:style>
    <style:style style:name="xl74"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75" style:family="paragraph" style:parent-style-name="Standard">
      <style:paragraph-properties fo:margin-top="0.494cm" fo:margin-bottom="0.494cm" fo:text-align="justify" style:justify-single-word="false" fo:background-color="#ffffff" style:vertical-align="top">
        <style:background-image/>
      </style:paragraph-properties>
      <style:text-properties style:font-name="Arial" style:font-name-complex="Arial"/>
    </style:style>
    <style:style style:name="xl76" style:family="paragraph" style:parent-style-name="Standard">
      <style:paragraph-properties fo:margin-top="0.494cm" fo:margin-bottom="0.494cm" fo:background-color="#ffffff" style:vertical-align="top">
        <style:background-image/>
      </style:paragraph-properties>
      <style:text-properties style:font-name="Arial" style:font-name-complex="Arial"/>
    </style:style>
    <style:style style:name="xl77" style:family="paragraph" style:parent-style-name="Standard">
      <style:paragraph-properties fo:margin-top="0.494cm" fo:margin-bottom="0.494cm" fo:text-align="end" style:justify-single-word="false" fo:background-color="#ffffff" style:vertical-align="top">
        <style:background-image/>
      </style:paragraph-properties>
      <style:text-properties style:font-name="Arial" style:font-name-complex="Arial"/>
    </style:style>
    <style:style style:name="xl78"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 fo:font-weight="bold" style:font-weight-asian="bold" style:font-name-complex="Arial" style:font-weight-complex="bold"/>
    </style:style>
    <style:style style:name="xl79"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 fo:font-weight="bold" style:font-weight-asian="bold" style:font-name-complex="Arial" style:font-weight-complex="bold"/>
    </style:style>
    <style:style style:name="xl80"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 fo:font-weight="bold" style:font-weight-asian="bold" style:font-name-complex="Arial" style:font-weight-complex="bold"/>
    </style:style>
    <style:style style:name="xl81" style:family="paragraph" style:parent-style-name="Standard">
      <style:paragraph-properties fo:margin-top="0.494cm" fo:margin-bottom="0.494cm" fo:text-align="center" style:justify-single-word="false" fo:background-color="#ffffff" fo:padding="0cm" fo:border="0.018cm solid #000000" style:vertical-align="middle">
        <style:background-image/>
      </style:paragraph-properties>
      <style:text-properties style:font-name="Arial" style:font-name-complex="Arial"/>
    </style:style>
    <style:style style:name="xl82" style:family="paragraph" style:parent-style-name="Standard">
      <style:paragraph-properties fo:margin-top="0.494cm" fo:margin-bottom="0.494cm" fo:background-color="#ffffff" fo:padding="0cm" fo:border="0.018cm solid #000000" style:vertical-align="middle">
        <style:background-image/>
      </style:paragraph-properties>
      <style:text-properties style:font-name="Arial" style:font-name-complex="Arial"/>
    </style:style>
    <style:style style:name="xl83" style:family="paragraph" style:parent-style-name="Standard">
      <style:paragraph-properties fo:margin-top="0.494cm" fo:margin-bottom="0.494cm" fo:text-align="justify"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4" style:family="paragraph" style:parent-style-name="Standard">
      <style:paragraph-properties fo:margin-top="0.494cm" fo:margin-bottom="0.494cm" fo:text-align="center"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5" style:family="paragraph" style:parent-style-name="Standard">
      <style:paragraph-properties fo:margin-top="0.494cm" fo:margin-bottom="0.494cm" fo:text-align="justify"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6" style:family="paragraph" style:parent-style-name="Standard">
      <style:paragraph-properties fo:margin-top="0.494cm" fo:margin-bottom="0.494cm"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7" style:family="paragraph" style:parent-style-name="Standard">
      <style:paragraph-properties fo:margin-top="0.494cm" fo:margin-bottom="0.494cm" fo:text-align="end" style:justify-single-word="false" fo:background-color="#ffffff" fo:padding="0cm" fo:border-left="0.018cm solid #000000" fo:border-right="0.018cm solid #000000" fo:border-top="none" fo:border-bottom="0.018cm solid #000000" style:vertical-align="top">
        <style:background-image/>
      </style:paragraph-properties>
      <style:text-properties style:font-name="Arial" style:font-name-complex="Arial"/>
    </style:style>
    <style:style style:name="xl88" style:family="paragraph" style:parent-style-name="Standard">
      <style:paragraph-properties fo:margin-top="0.494cm" fo:margin-bottom="0.494cm" fo:text-align="justify"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89" style:family="paragraph" style:parent-style-name="Standard">
      <style:paragraph-properties fo:margin-top="0.494cm" fo:margin-bottom="0.494cm" fo:text-align="center"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0" style:family="paragraph" style:parent-style-name="Standard">
      <style:paragraph-properties fo:margin-top="0.494cm" fo:margin-bottom="0.494cm" fo:text-align="justify"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1" style:family="paragraph" style:parent-style-name="Standard">
      <style:paragraph-properties fo:margin-top="0.494cm" fo:margin-bottom="0.494cm"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2"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vertical-align="top">
        <style:background-image/>
      </style:paragraph-properties>
      <style:text-properties style:font-name="Arial" style:font-name-complex="Arial"/>
    </style:style>
    <style:style style:name="xl93" style:family="paragraph" style:parent-style-name="Standard">
      <style:paragraph-properties fo:margin-top="0.494cm" fo:margin-bottom="0.494cm" fo:text-align="justify" style:justify-single-word="false" fo:background-color="#ffffff" style:vertical-align="top">
        <style:background-image/>
      </style:paragraph-properties>
    </style:style>
    <style:style style:name="xl94"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95"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 fo:font-weight="bold" style:font-weight-asian="bold" style:font-name-complex="Arial" style:font-weight-complex="bold"/>
    </style:style>
    <style:style style:name="xl96" style:family="paragraph" style:parent-style-name="Standard">
      <style:paragraph-properties fo:margin-top="0.494cm" fo:margin-bottom="0.494cm" fo:text-align="center" style:justify-single-word="false" fo:background-color="#ffffff" fo:padding="0cm" fo:border="0.018cm solid #000000" style:vertical-align="top">
        <style:background-image/>
      </style:paragraph-properties>
      <style:text-properties style:font-name="Arial" fo:font-weight="bold" style:font-weight-asian="bold" style:font-name-complex="Arial" style:font-weight-complex="bold"/>
    </style:style>
    <style:style style:name="xl97" style:family="paragraph" style:parent-style-name="Standard">
      <style:paragraph-properties fo:margin-top="0.494cm" fo:margin-bottom="0.494cm" fo:background-color="#ffffff" fo:padding="0cm" fo:border="0.018cm solid #000000" style:vertical-align="top">
        <style:background-image/>
      </style:paragraph-properties>
      <style:text-properties style:font-name="Arial" style:font-name-complex="Arial"/>
    </style:style>
    <style:style style:name="xl98" style:family="paragraph" style:parent-style-name="Standard">
      <style:paragraph-properties fo:margin-top="0.494cm" fo:margin-bottom="0.494cm" fo:text-align="end" style:justify-single-word="false" fo:background-color="#ffffff" fo:padding="0cm" fo:border="0.018cm solid #000000" style:vertical-align="top">
        <style:background-image/>
      </style:paragraph-properties>
      <style:text-properties style:font-name="Arial" style:font-name-complex="Arial"/>
    </style:style>
    <style:style style:name="xl99" style:family="paragraph" style:parent-style-name="Standard">
      <style:paragraph-properties fo:margin-top="0.494cm" fo:margin-bottom="0.494cm" fo:text-align="justify" style:justify-single-word="false" fo:background-color="#ffffff" style:vertical-align="top">
        <style:background-image/>
      </style:paragraph-properties>
      <style:text-properties style:font-name="Arial" fo:font-style="italic" style:font-style-asian="italic" style:font-name-complex="Arial" style:font-style-complex="italic"/>
    </style:style>
    <style:style style:name="xl100" style:family="paragraph" style:parent-style-name="Standard">
      <style:paragraph-properties fo:margin-top="0.494cm" fo:margin-bottom="0.494cm" fo:background-color="#ffffff" style:vertical-align="top">
        <style:background-image/>
      </style:paragraph-properties>
      <style:text-properties style:font-name="Arial" fo:font-weight="bold" style:font-weight-asian="bold" style:font-name-complex="Arial" style:font-weight-complex="bold"/>
    </style:style>
    <style:style style:name="xl101"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xl102" style:family="paragraph" style:parent-style-name="Standard">
      <style:paragraph-properties fo:margin-top="0.494cm" fo:margin-bottom="0.494cm" fo:background-color="#ffffff" fo:padding="0cm" fo:border-left="0.018cm solid #000000" fo:border-right="none" fo:border-top="0.018cm solid #000000" fo:border-bottom="0.018cm solid #000000" style:vertical-align="top">
        <style:background-image/>
      </style:paragraph-properties>
      <style:text-properties style:font-name="Arial" fo:font-weight="bold" style:font-weight-asian="bold" style:font-name-complex="Arial" style:font-weight-complex="bold"/>
    </style:style>
    <style:style style:name="xl103" style:family="paragraph" style:parent-style-name="Standard">
      <style:paragraph-properties fo:margin-top="0.494cm" fo:margin-bottom="0.494cm" fo:background-color="#ffffff" fo:padding="0cm" fo:border-left="none" fo:border-right="none" fo:border-top="0.018cm solid #000000" fo:border-bottom="0.018cm solid #000000" style:vertical-align="top">
        <style:background-image/>
      </style:paragraph-properties>
      <style:text-properties style:font-name="Arial" fo:font-weight="bold" style:font-weight-asian="bold" style:font-name-complex="Arial" style:font-weight-complex="bold"/>
    </style:style>
    <style:style style:name="xl104" style:family="paragraph" style:parent-style-name="Standard">
      <style:paragraph-properties fo:margin-top="0.494cm" fo:margin-bottom="0.494cm" fo:background-color="#ffffff" fo:padding="0cm" fo:border-left="none" fo:border-right="none" fo:border-top="none" fo:border-bottom="0.018cm solid #000000" style:vertical-align="top">
        <style:background-image/>
      </style:paragraph-properties>
      <style:text-properties style:font-name="Arial" fo:font-weight="bold" style:font-weight-asian="bold" style:font-name-complex="Arial" style:font-weight-complex="bold"/>
    </style:style>
    <style:style style:name="xl105" style:family="paragraph" style:parent-style-name="Standard">
      <style:paragraph-properties fo:margin-top="0.494cm" fo:margin-bottom="0.494cm" fo:text-align="center" style:justify-single-word="false"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style:style>
    <style:style style:name="desenho" style:family="paragraph" style:parent-style-name="Standard">
      <style:paragraph-properties fo:text-align="center" style:justify-single-word="false">
        <style:tab-stops>
          <style:tab-stop style:position="1.501cm"/>
        </style:tab-stops>
      </style:paragraph-properties>
      <style:text-properties fo:font-weight="bold" style:font-weight-asian="bold" style:font-size-complex="10pt"/>
    </style:style>
    <style:style style:name="Parágrafo" style:family="paragraph" style:parent-style-name="Standard">
      <style:paragraph-properties fo:margin-left="0cm" fo:margin-right="0cm" fo:margin-top="0.212cm" fo:margin-bottom="0.212cm" fo:text-align="justify" style:justify-single-word="false" fo:text-indent="2.501cm" style:auto-text-indent="false"/>
      <style:text-properties style:font-name="Arial" fo:font-size="11pt" style:font-size-asian="11pt"/>
    </style:style>
    <style:style style:name="centralizar" style:family="paragraph" style:parent-style-name="Parágrafo" style:next-style-name="Parágrafo">
      <style:paragraph-properties fo:margin-left="0cm" fo:margin-right="0cm" fo:margin-top="0.635cm" fo:margin-bottom="0.635cm" fo:text-align="center" style:justify-single-word="false" fo:text-indent="0cm" style:auto-text-indent="false"/>
      <style:text-properties fo:font-weight="bold" style:font-weight-asian="bold"/>
    </style:style>
    <style:style style:name="Texto_20_sem_20_Formatação" style:display-name="Texto sem Formatação" style:family="paragraph" style:parent-style-name="Standard">
      <style:text-properties style:font-name="Consolas" fo:font-size="10.5pt" style:font-name-asian="Calibri" style:font-size-asian="10.5pt" style:font-name-complex="Consola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default-outline-level="1" style:list-style-name="">
      <style:paragraph-properties fo:margin-left="2.381cm" fo:margin-right="0cm" fo:text-indent="-1.505cm" style:auto-text-indent="false">
        <style:tab-stops/>
      </style:paragraph-properties>
      <style:text-properties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list-style-name="">
      <style:paragraph-properties fo:margin-left="0.878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List_20_Paragraph" style:display-name="List Paragraph" style:family="paragraph" style:parent-style-name="Standard">
      <style:paragraph-properties fo:margin-left="0.878cm" fo:margin-right="0.845cm" fo:text-align="justify" style:justify-single-word="false" fo:text-indent="0cm" style:auto-text-indent="false"/>
    </style:style>
    <style:style style:name="Table_20_Paragraph" style:display-name="Table Paragraph" style:family="paragraph" style:parent-style-name="Standard">
      <style:text-properties style:font-name="Calibri" style:font-name-asian="Calibri" style:font-name-complex="Calibri"/>
    </style:style>
    <style:style style:name="WW8Num1z0" style:family="text">
      <style:text-properties style:font-name="Arial" fo:font-size="14pt" style:font-size-asian="14pt" style:font-name-complex="Arial" style:font-size-complex="14pt"/>
    </style:style>
    <style:style style:name="WW8Num4z0" style:family="text">
      <style:text-properties fo:font-weight="bold" style:font-weight-asian="bold"/>
    </style:style>
    <style:style style:name="WW8Num6z0" style:family="text">
      <style:text-properties style:font-name="Times New Roman" fo:font-size="14pt" fo:font-style="normal" fo:font-weight="bold" style:font-size-asian="14pt" style:font-style-asian="normal" style:font-weight-asian="bold"/>
    </style:style>
    <style:style style:name="WW8Num6z1" style:family="text">
      <style:text-properties style:font-name="Times New Roman" fo:font-size="12pt" fo:font-style="normal" fo:font-weight="normal" style:font-size-asian="12pt" style:font-style-asian="normal" style:font-weight-asian="normal"/>
    </style:style>
    <style:style style:name="WW8Num7z1" style:family="text">
      <style:text-properties fo:font-weight="bold" style:font-weight-asian="bold"/>
    </style:style>
    <style:style style:name="WW8Num9z0" style:family="text">
      <style:text-properties fo:font-weight="bold" style:font-weight-asian="bold"/>
    </style:style>
    <style:style style:name="WW8Num12z0" style:family="text">
      <style:text-properties fo:font-weight="bold" style:font-weight-asian="bold"/>
    </style:style>
    <style:style style:name="WW8Num14z0" style:family="text">
      <style:text-properties fo:font-weight="bold" style:font-weight-asian="bold"/>
    </style:style>
    <style:style style:name="WW8Num16z0" style:family="text">
      <style:text-properties fo:font-style="normal" fo:font-weight="normal" style:font-style-asian="normal" style:font-weight-asian="normal"/>
    </style:style>
    <style:style style:name="WW8Num18z0" style:family="text">
      <style:text-properties style:font-name="Wingdings" fo:font-size="10pt" style:font-size-asian="10pt"/>
    </style:style>
    <style:style style:name="WW8Num20z0" style:family="text">
      <style:text-properties fo:font-size="11pt" style:font-size-asian="11pt" style:font-name-complex="Times New Roman"/>
    </style:style>
    <style:style style:name="WW8Num21z1" style:family="text">
      <style:text-properties fo:font-weight="bold" style:font-weight-asian="bold"/>
    </style:style>
    <style:style style:name="WW8Num22z0" style:family="text">
      <style:text-properties fo:font-weight="bold" style:font-weight-asian="bold"/>
    </style:style>
    <style:style style:name="WW8Num23z0" style:family="text">
      <style:text-properties fo:font-size="12pt" fo:font-style="normal" fo:font-weight="bold" style:font-size-asian="12pt" style:font-style-asian="normal" style:font-weight-asian="bold"/>
    </style:style>
    <style:style style:name="WW8Num23z1" style:family="text">
      <style:text-properties fo:font-size="12pt" fo:font-style="normal" fo:font-weight="bold" style:font-size-asian="12pt" style:font-style-asian="normal" style:font-weight-asian="bold" style:font-name-complex="Times New Roman"/>
    </style:style>
    <style:style style:name="WW8Num23z2" style:family="text">
      <style:text-properties fo:font-size="12pt" fo:font-style="normal" fo:font-weight="normal" style:font-size-asian="12pt" style:font-style-asian="normal" style:font-weight-asian="normal" style:font-name-complex="Times New Roman"/>
    </style:style>
    <style:style style:name="WW8Num23z4" style:family="text">
      <style:text-properties style:font-name-complex="Times New Roman"/>
    </style:style>
    <style:style style:name="WW8Num24z0" style:family="text">
      <style:text-properties style:font-name="Arial" fo:font-size="12pt" fo:font-style="normal" fo:font-weight="bold" style:font-size-asian="12pt" style:font-style-asian="normal" style:font-weight-asian="bold" style:font-name-complex="Arial"/>
    </style:style>
    <style:style style:name="WW8Num24z1" style:family="text">
      <style:text-properties style:font-name="Times New Roman" fo:font-size="12pt" fo:font-style="normal" fo:font-weight="normal" style:font-size-asian="12pt" style:font-style-asian="normal" style:font-weight-asian="normal"/>
    </style:style>
    <style:style style:name="WW8Num25z0" style:family="text">
      <style:text-properties fo:font-weight="bold" style:font-weight-asian="bold"/>
    </style:style>
    <style:style style:name="WW8Num28z0" style:family="text">
      <style:text-properties fo:font-style="normal" fo:font-weight="normal" style:font-style-asian="normal" style:font-weight-asian="norma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size="8pt" style:font-size-asian="8pt" style:font-name-complex="Tahoma" style:font-size-complex="8pt"/>
    </style:style>
    <style:style style:name="Edital-Nível_20_1_20_Char" style:display-name="Edital-Nível 1 Char" style:family="text" style:parent-style-name="Fonte_20_parág._20_padrão">
      <style:text-properties style:font-name="Arial" fo:font-size="12pt" fo:language="pt" fo:country="BR" style:font-size-asian="12pt" style:font-name-complex="Arial"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font-size-complex="12pt" style:font-style-complex="italic"/>
    </style:style>
    <style:style style:name="Strong_20_Emphasis" style:display-name="Strong Emphasis" style:family="text" style:parent-style-name="Fonte_20_parág._20_padrão">
      <style:text-properties style:text-line-through-style="none" style:text-position="0% 100%" style:font-name="Arial" fo:font-size="11.5pt" fo:font-weight="bold" style:font-size-asian="11.5pt"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Parágrafo_20_Char" style:display-name="Parágrafo Char" style:family="text" style:parent-style-name="Fonte_20_parág._20_padrão">
      <style:text-properties style:font-name="Arial" fo:font-size="11pt" style:font-size-asian="11pt" style:font-size-complex="12pt"/>
    </style:style>
    <style:style style:name="apple-converted-space" style:family="text" style:parent-style-name="Fonte_20_parág._20_padrão"/>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Texto_20_sem_20_Formatação_20_Char" style:display-name="Texto sem Formatação Char" style:family="text" style:parent-style-name="Fonte_20_parág._20_padrão">
      <style:text-properties style:font-name="Consolas" fo:font-size="10.5pt" style:font-name-asian="Calibri" style:font-size-asian="10.5pt" style:font-name-complex="Consolas" style:font-size-complex="10.5pt"/>
    </style:style>
    <style:style style:name="RTF_5f_Num_20_2_20_1" style:display-name="RTF_Num 2 1" style:family="text">
      <style:text-properties fo:language="pt" fo:country="PT" style:language-asian="pt" style:country-asian="PT" style:font-name-complex="Times New Roman"/>
    </style:style>
    <style:style style:name="RTF_5f_Num_20_2_20_2" style:display-name="RTF_Num 2 2" style:family="text">
      <style:text-properties fo:language="pt" fo:country="PT" style:language-asian="pt" style:country-asian="PT" style:font-name-complex="Times New Roman"/>
    </style:style>
    <style:style style:name="RTF_5f_Num_20_2_20_3" style:display-name="RTF_Num 2 3"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3_20_2" style:display-name="RTF_Num 3 2"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4_20_2" style:display-name="RTF_Num 4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4_20_3" style:display-name="RTF_Num 4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4" style:display-name="RTF_Num 4 4"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5" style:display-name="RTF_Num 4 5"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fo:language="pt" fo:country="PT" style:language-asian="pt" style:country-asian="PT" style:font-name-complex="Times New Roman"/>
    </style:style>
    <style:style style:name="RTF_5f_Num_20_5_20_2" style:display-name="RTF_Num 5 2"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5_20_3" style:display-name="RTF_Num 5 3"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6_20_2" style:display-name="RTF_Num 6 2" style:family="text">
      <style:text-properties fo:language="pt" fo:country="PT" style:language-asian="pt" style:country-asian="PT"/>
    </style:style>
    <style:style style:name="RTF_5f_Num_20_6_20_3" style:display-name="RTF_Num 6 3" style:family="text">
      <style:text-properties fo:language="pt" fo:country="PT" style:language-asian="pt" style:country-asian="PT"/>
    </style:style>
    <style:style style:name="RTF_5f_Num_20_6_20_4" style:display-name="RTF_Num 6 4" style:family="text">
      <style:text-properties fo:language="pt" fo:country="PT" style:language-asian="pt" style:country-asian="PT"/>
    </style:style>
    <style:style style:name="RTF_5f_Num_20_6_20_5" style:display-name="RTF_Num 6 5" style:family="text">
      <style:text-properties fo:language="pt" fo:country="PT" style:language-asian="pt" style:country-asian="PT"/>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RTF_5f_Num_20_7_20_1" style:display-name="RTF_Num 7 1" style:family="text">
      <style:text-properties style:font-name="Arial" fo:font-size="12pt" fo:language="pt" fo:country="PT" style:font-name-asian="Arial" style:font-size-asian="12pt" style:language-asian="pt" style:country-asian="PT" style:font-name-complex="Arial" style:font-size-complex="12pt" style:text-scale="99%"/>
    </style:style>
    <style:style style:name="RTF_5f_Num_20_7_20_2" style:display-name="RTF_Num 7 2" style:family="text">
      <style:text-properties fo:language="pt" fo:country="PT" style:language-asian="pt" style:country-asian="PT"/>
    </style:style>
    <style:style style:name="RTF_5f_Num_20_7_20_3" style:display-name="RTF_Num 7 3" style:family="text">
      <style:text-properties fo:language="pt" fo:country="PT" style:language-asian="pt" style:country-asian="PT"/>
    </style:style>
    <style:style style:name="RTF_5f_Num_20_7_20_4" style:display-name="RTF_Num 7 4" style:family="text">
      <style:text-properties fo:language="pt" fo:country="PT" style:language-asian="pt" style:country-asian="PT"/>
    </style:style>
    <style:style style:name="RTF_5f_Num_20_7_20_5" style:display-name="RTF_Num 7 5" style:family="text">
      <style:text-properties fo:language="pt" fo:country="PT" style:language-asian="pt" style:country-asian="PT"/>
    </style:style>
    <style:style style:name="RTF_5f_Num_20_7_20_6" style:display-name="RTF_Num 7 6" style:family="text">
      <style:text-properties fo:language="pt" fo:country="PT" style:language-asian="pt" style:country-asian="PT"/>
    </style:style>
    <style:style style:name="RTF_5f_Num_20_7_20_7" style:display-name="RTF_Num 7 7" style:family="text">
      <style:text-properties fo:language="pt" fo:country="PT" style:language-asian="pt" style:country-asian="PT"/>
    </style:style>
    <style:style style:name="RTF_5f_Num_20_7_20_8" style:display-name="RTF_Num 7 8" style:family="text">
      <style:text-properties fo:language="pt" fo:country="PT" style:language-asian="pt" style:country-asian="PT"/>
    </style:style>
    <style:style style:name="RTF_5f_Num_20_7_20_9" style:display-name="RTF_Num 7 9" style:family="text">
      <style:text-properties fo:language="pt" fo:country="PT" style:language-asian="pt" style:country-asian="PT"/>
    </style:style>
    <style:style style:name="RTF_5f_Num_20_8_20_1" style:display-name="RTF_Num 8 1" style:family="text">
      <style:text-properties fo:language="pt" fo:country="PT" style:language-asian="pt" style:country-asian="PT" style:font-name-complex="Times New Roman"/>
    </style:style>
    <style:style style:name="RTF_5f_Num_20_8_20_2" style:display-name="RTF_Num 8 2" style:family="text">
      <style:text-properties fo:language="pt" fo:country="PT" style:language-asian="pt" style:country-asian="PT" style:font-name-complex="Times New Roman"/>
    </style:style>
    <style:style style:name="RTF_5f_Num_20_8_20_3" style:display-name="RTF_Num 8 3"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8_20_4" style:display-name="RTF_Num 8 4" style:family="text">
      <style:text-properties fo:language="pt" fo:country="PT" style:language-asian="pt" style:country-asian="PT"/>
    </style:style>
    <style:style style:name="RTF_5f_Num_20_8_20_5" style:display-name="RTF_Num 8 5" style:family="text">
      <style:text-properties fo:language="pt" fo:country="PT" style:language-asian="pt" style:country-asian="PT"/>
    </style:style>
    <style:style style:name="RTF_5f_Num_20_8_20_6" style:display-name="RTF_Num 8 6" style:family="text">
      <style:text-properties fo:language="pt" fo:country="PT" style:language-asian="pt" style:country-asian="PT"/>
    </style:style>
    <style:style style:name="RTF_5f_Num_20_8_20_7" style:display-name="RTF_Num 8 7" style:family="text">
      <style:text-properties fo:language="pt" fo:country="PT" style:language-asian="pt" style:country-asian="PT"/>
    </style:style>
    <style:style style:name="RTF_5f_Num_20_8_20_8" style:display-name="RTF_Num 8 8" style:family="text">
      <style:text-properties fo:language="pt" fo:country="PT" style:language-asian="pt" style:country-asian="PT"/>
    </style:style>
    <style:style style:name="RTF_5f_Num_20_8_20_9" style:display-name="RTF_Num 8 9" style:family="text">
      <style:text-properties fo:language="pt" fo:country="PT" style:language-asian="pt" style:country-asian="PT"/>
    </style:style>
    <style:style style:name="RTF_5f_Num_20_9_20_1" style:display-name="RTF_Num 9 1" style:family="text">
      <style:text-properties fo:language="pt" fo:country="PT" style:language-asian="pt" style:country-asian="PT" style:font-name-complex="Times New Roman"/>
    </style:style>
    <style:style style:name="RTF_5f_Num_20_9_20_2" style:display-name="RTF_Num 9 2"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9_20_3" style:display-name="RTF_Num 9 3"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9_20_4" style:display-name="RTF_Num 9 4" style:family="text">
      <style:text-properties fo:language="pt" fo:country="PT" style:language-asian="pt" style:country-asian="PT"/>
    </style:style>
    <style:style style:name="RTF_5f_Num_20_9_20_5" style:display-name="RTF_Num 9 5" style:family="text">
      <style:text-properties fo:language="pt" fo:country="PT" style:language-asian="pt" style:country-asian="PT"/>
    </style:style>
    <style:style style:name="RTF_5f_Num_20_9_20_6" style:display-name="RTF_Num 9 6" style:family="text">
      <style:text-properties fo:language="pt" fo:country="PT" style:language-asian="pt" style:country-asian="PT"/>
    </style:style>
    <style:style style:name="RTF_5f_Num_20_9_20_7" style:display-name="RTF_Num 9 7" style:family="text">
      <style:text-properties fo:language="pt" fo:country="PT" style:language-asian="pt" style:country-asian="PT"/>
    </style:style>
    <style:style style:name="RTF_5f_Num_20_9_20_8" style:display-name="RTF_Num 9 8" style:family="text">
      <style:text-properties fo:language="pt" fo:country="PT" style:language-asian="pt" style:country-asian="PT"/>
    </style:style>
    <style:style style:name="RTF_5f_Num_20_9_20_9" style:display-name="RTF_Num 9 9" style:family="text">
      <style:text-properties fo:language="pt" fo:country="PT" style:language-asian="pt" style:country-asian="PT"/>
    </style:style>
    <style:style style:name="RTF_5f_Num_20_10_20_1" style:display-name="RTF_Num 10 1" style:family="text">
      <style:text-properties fo:language="pt" fo:country="PT" style:language-asian="pt" style:country-asian="PT" style:font-name-complex="Times New Roman"/>
    </style:style>
    <style:style style:name="RTF_5f_Num_20_10_20_2" style:display-name="RTF_Num 10 2" style:family="text">
      <style:text-properties fo:language="pt" fo:country="PT" style:language-asian="pt" style:country-asian="PT" style:font-name-complex="Times New Roman"/>
    </style:style>
    <style:style style:name="RTF_5f_Num_20_10_20_3" style:display-name="RTF_Num 10 3"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0_20_4" style:display-name="RTF_Num 10 4" style:family="text">
      <style:text-properties fo:language="pt" fo:country="PT" style:language-asian="pt" style:country-asian="PT"/>
    </style:style>
    <style:style style:name="RTF_5f_Num_20_10_20_5" style:display-name="RTF_Num 10 5" style:family="text">
      <style:text-properties fo:language="pt" fo:country="PT" style:language-asian="pt" style:country-asian="PT"/>
    </style:style>
    <style:style style:name="RTF_5f_Num_20_10_20_6" style:display-name="RTF_Num 10 6" style:family="text">
      <style:text-properties fo:language="pt" fo:country="PT" style:language-asian="pt" style:country-asian="PT"/>
    </style:style>
    <style:style style:name="RTF_5f_Num_20_10_20_7" style:display-name="RTF_Num 10 7" style:family="text">
      <style:text-properties fo:language="pt" fo:country="PT" style:language-asian="pt" style:country-asian="PT"/>
    </style:style>
    <style:style style:name="RTF_5f_Num_20_10_20_8" style:display-name="RTF_Num 10 8" style:family="text">
      <style:text-properties fo:language="pt" fo:country="PT" style:language-asian="pt" style:country-asian="PT"/>
    </style:style>
    <style:style style:name="RTF_5f_Num_20_10_20_9" style:display-name="RTF_Num 10 9" style:family="text">
      <style:text-properties fo:language="pt" fo:country="PT" style:language-asian="pt" style:country-asian="PT"/>
    </style:style>
    <style:style style:name="RTF_5f_Num_20_11_20_1" style:display-name="RTF_Num 11 1" style:family="text">
      <style:text-properties fo:language="pt" fo:country="PT" style:language-asian="pt" style:country-asian="PT" style:font-name-complex="Times New Roman"/>
    </style:style>
    <style:style style:name="RTF_5f_Num_20_11_20_2" style:display-name="RTF_Num 11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11_20_3" style:display-name="RTF_Num 11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11_20_4" style:display-name="RTF_Num 11 4" style:family="text">
      <style:text-properties fo:language="pt" fo:country="PT" style:language-asian="pt" style:country-asian="PT"/>
    </style:style>
    <style:style style:name="RTF_5f_Num_20_11_20_5" style:display-name="RTF_Num 11 5" style:family="text">
      <style:text-properties fo:language="pt" fo:country="PT" style:language-asian="pt" style:country-asian="PT"/>
    </style:style>
    <style:style style:name="RTF_5f_Num_20_11_20_6" style:display-name="RTF_Num 11 6" style:family="text">
      <style:text-properties fo:language="pt" fo:country="PT" style:language-asian="pt" style:country-asian="PT"/>
    </style:style>
    <style:style style:name="RTF_5f_Num_20_11_20_7" style:display-name="RTF_Num 11 7" style:family="text">
      <style:text-properties fo:language="pt" fo:country="PT" style:language-asian="pt" style:country-asian="PT"/>
    </style:style>
    <style:style style:name="RTF_5f_Num_20_11_20_8" style:display-name="RTF_Num 11 8" style:family="text">
      <style:text-properties fo:language="pt" fo:country="PT" style:language-asian="pt" style:country-asian="PT"/>
    </style:style>
    <style:style style:name="RTF_5f_Num_20_11_20_9" style:display-name="RTF_Num 11 9" style:family="text">
      <style:text-properties fo:language="pt" fo:country="PT" style:language-asian="pt" style:country-asian="PT"/>
    </style:style>
    <style:style style:name="RTF_5f_Num_20_12_20_1" style:display-name="RTF_Num 12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2_20_2" style:display-name="RTF_Num 12 2"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2_20_3" style:display-name="RTF_Num 12 3"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2_20_4" style:display-name="RTF_Num 12 4"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2_20_5" style:display-name="RTF_Num 12 5" style:family="text">
      <style:text-properties fo:language="pt" fo:country="PT" style:language-asian="pt" style:country-asian="PT"/>
    </style:style>
    <style:style style:name="RTF_5f_Num_20_12_20_6" style:display-name="RTF_Num 12 6" style:family="text">
      <style:text-properties fo:language="pt" fo:country="PT" style:language-asian="pt" style:country-asian="PT"/>
    </style:style>
    <style:style style:name="RTF_5f_Num_20_12_20_7" style:display-name="RTF_Num 12 7" style:family="text">
      <style:text-properties fo:language="pt" fo:country="PT" style:language-asian="pt" style:country-asian="PT"/>
    </style:style>
    <style:style style:name="RTF_5f_Num_20_12_20_8" style:display-name="RTF_Num 12 8" style:family="text">
      <style:text-properties fo:language="pt" fo:country="PT" style:language-asian="pt" style:country-asian="PT"/>
    </style:style>
    <style:style style:name="RTF_5f_Num_20_12_20_9" style:display-name="RTF_Num 12 9" style:family="text">
      <style:text-properties fo:language="pt" fo:country="PT" style:language-asian="pt" style:country-asian="PT"/>
    </style:style>
    <style:style style:name="RTF_5f_Num_20_13_20_1" style:display-name="RTF_Num 13 1" style:family="text">
      <style:text-properties fo:language="pt" fo:country="PT" style:language-asian="pt" style:country-asian="PT" style:font-name-complex="Times New Roman"/>
    </style:style>
    <style:style style:name="RTF_5f_Num_20_13_20_2" style:display-name="RTF_Num 13 2" style:family="text">
      <style:text-properties fo:language="pt" fo:country="PT" style:language-asian="pt" style:country-asian="PT" style:font-name-complex="Times New Roman"/>
    </style:style>
    <style:style style:name="RTF_5f_Num_20_13_20_3" style:display-name="RTF_Num 13 3"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3_20_4" style:display-name="RTF_Num 13 4" style:family="text">
      <style:text-properties fo:language="pt" fo:country="PT" style:language-asian="pt" style:country-asian="PT"/>
    </style:style>
    <style:style style:name="RTF_5f_Num_20_13_20_5" style:display-name="RTF_Num 13 5" style:family="text">
      <style:text-properties fo:language="pt" fo:country="PT" style:language-asian="pt" style:country-asian="PT"/>
    </style:style>
    <style:style style:name="RTF_5f_Num_20_13_20_6" style:display-name="RTF_Num 13 6" style:family="text">
      <style:text-properties fo:language="pt" fo:country="PT" style:language-asian="pt" style:country-asian="PT"/>
    </style:style>
    <style:style style:name="RTF_5f_Num_20_13_20_7" style:display-name="RTF_Num 13 7" style:family="text">
      <style:text-properties fo:language="pt" fo:country="PT" style:language-asian="pt" style:country-asian="PT"/>
    </style:style>
    <style:style style:name="RTF_5f_Num_20_13_20_8" style:display-name="RTF_Num 13 8" style:family="text">
      <style:text-properties fo:language="pt" fo:country="PT" style:language-asian="pt" style:country-asian="PT"/>
    </style:style>
    <style:style style:name="RTF_5f_Num_20_13_20_9" style:display-name="RTF_Num 13 9" style:family="text">
      <style:text-properties fo:language="pt" fo:country="PT" style:language-asian="pt" style:country-asian="PT"/>
    </style:style>
    <style:style style:name="RTF_5f_Num_20_14_20_1" style:display-name="RTF_Num 14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4_20_2" style:display-name="RTF_Num 14 2"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4_20_3" style:display-name="RTF_Num 14 3" style:family="text">
      <style:text-properties fo:language="pt" fo:country="PT" style:language-asian="pt" style:country-asian="PT"/>
    </style:style>
    <style:style style:name="RTF_5f_Num_20_14_20_4" style:display-name="RTF_Num 14 4" style:family="text">
      <style:text-properties fo:language="pt" fo:country="PT" style:language-asian="pt" style:country-asian="PT"/>
    </style:style>
    <style:style style:name="RTF_5f_Num_20_14_20_5" style:display-name="RTF_Num 14 5" style:family="text">
      <style:text-properties fo:language="pt" fo:country="PT" style:language-asian="pt" style:country-asian="PT"/>
    </style:style>
    <style:style style:name="RTF_5f_Num_20_14_20_6" style:display-name="RTF_Num 14 6" style:family="text">
      <style:text-properties fo:language="pt" fo:country="PT" style:language-asian="pt" style:country-asian="PT"/>
    </style:style>
    <style:style style:name="RTF_5f_Num_20_14_20_7" style:display-name="RTF_Num 14 7" style:family="text">
      <style:text-properties fo:language="pt" fo:country="PT" style:language-asian="pt" style:country-asian="PT"/>
    </style:style>
    <style:style style:name="RTF_5f_Num_20_14_20_8" style:display-name="RTF_Num 14 8" style:family="text">
      <style:text-properties fo:language="pt" fo:country="PT" style:language-asian="pt" style:country-asian="PT"/>
    </style:style>
    <style:style style:name="RTF_5f_Num_20_14_20_9" style:display-name="RTF_Num 14 9" style:family="text">
      <style:text-properties fo:language="pt" fo:country="PT" style:language-asian="pt" style:country-asian="PT"/>
    </style:style>
    <style:style style:name="RTF_5f_Num_20_15_20_1" style:display-name="RTF_Num 15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5_20_2" style:display-name="RTF_Num 15 2"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5_20_3" style:display-name="RTF_Num 15 3"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5_20_4" style:display-name="RTF_Num 15 4"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5_20_5" style:display-name="RTF_Num 15 5" style:family="text">
      <style:text-properties fo:language="pt" fo:country="PT" style:language-asian="pt" style:country-asian="PT"/>
    </style:style>
    <style:style style:name="RTF_5f_Num_20_15_20_6" style:display-name="RTF_Num 15 6" style:family="text">
      <style:text-properties fo:language="pt" fo:country="PT" style:language-asian="pt" style:country-asian="PT"/>
    </style:style>
    <style:style style:name="RTF_5f_Num_20_15_20_7" style:display-name="RTF_Num 15 7" style:family="text">
      <style:text-properties fo:language="pt" fo:country="PT" style:language-asian="pt" style:country-asian="PT"/>
    </style:style>
    <style:style style:name="RTF_5f_Num_20_15_20_8" style:display-name="RTF_Num 15 8" style:family="text">
      <style:text-properties fo:language="pt" fo:country="PT" style:language-asian="pt" style:country-asian="PT"/>
    </style:style>
    <style:style style:name="RTF_5f_Num_20_15_20_9" style:display-name="RTF_Num 15 9" style:family="text">
      <style:text-properties fo:language="pt" fo:country="PT" style:language-asian="pt" style:country-asian="PT"/>
    </style:style>
    <style:style style:name="RTF_5f_Num_20_16_20_1" style:display-name="RTF_Num 16 1" style:family="text">
      <style:text-properties fo:language="pt" fo:country="PT" style:language-asian="pt" style:country-asian="PT" style:font-name-complex="Times New Roman"/>
    </style:style>
    <style:style style:name="RTF_5f_Num_20_16_20_2" style:display-name="RTF_Num 16 2" style:family="text">
      <style:text-properties fo:language="pt" fo:country="PT" style:language-asian="pt" style:country-asian="PT" style:font-name-complex="Times New Roman"/>
    </style:style>
    <style:style style:name="RTF_5f_Num_20_16_20_3" style:display-name="RTF_Num 16 3"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6_20_4" style:display-name="RTF_Num 16 4"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6_20_5" style:display-name="RTF_Num 16 5" style:family="text">
      <style:text-properties fo:language="pt" fo:country="PT" style:language-asian="pt" style:country-asian="PT"/>
    </style:style>
    <style:style style:name="RTF_5f_Num_20_16_20_6" style:display-name="RTF_Num 16 6" style:family="text">
      <style:text-properties fo:language="pt" fo:country="PT" style:language-asian="pt" style:country-asian="PT"/>
    </style:style>
    <style:style style:name="RTF_5f_Num_20_16_20_7" style:display-name="RTF_Num 16 7" style:family="text">
      <style:text-properties fo:language="pt" fo:country="PT" style:language-asian="pt" style:country-asian="PT"/>
    </style:style>
    <style:style style:name="RTF_5f_Num_20_16_20_8" style:display-name="RTF_Num 16 8" style:family="text">
      <style:text-properties fo:language="pt" fo:country="PT" style:language-asian="pt" style:country-asian="PT"/>
    </style:style>
    <style:style style:name="RTF_5f_Num_20_16_20_9" style:display-name="RTF_Num 16 9" style:family="text">
      <style:text-properties fo:language="pt" fo:country="PT" style:language-asian="pt" style:country-asian="PT"/>
    </style:style>
    <style:style style:name="RTF_5f_Num_20_17_20_1" style:display-name="RTF_Num 17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7_20_2" style:display-name="RTF_Num 17 2"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7_20_3" style:display-name="RTF_Num 17 3"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7_20_4" style:display-name="RTF_Num 17 4" style:family="text">
      <style:text-properties fo:language="pt" fo:country="PT" style:language-asian="pt" style:country-asian="PT"/>
    </style:style>
    <style:style style:name="RTF_5f_Num_20_17_20_5" style:display-name="RTF_Num 17 5" style:family="text">
      <style:text-properties fo:language="pt" fo:country="PT" style:language-asian="pt" style:country-asian="PT"/>
    </style:style>
    <style:style style:name="RTF_5f_Num_20_17_20_6" style:display-name="RTF_Num 17 6" style:family="text">
      <style:text-properties fo:language="pt" fo:country="PT" style:language-asian="pt" style:country-asian="PT"/>
    </style:style>
    <style:style style:name="RTF_5f_Num_20_17_20_7" style:display-name="RTF_Num 17 7" style:family="text">
      <style:text-properties fo:language="pt" fo:country="PT" style:language-asian="pt" style:country-asian="PT"/>
    </style:style>
    <style:style style:name="RTF_5f_Num_20_17_20_8" style:display-name="RTF_Num 17 8" style:family="text">
      <style:text-properties fo:language="pt" fo:country="PT" style:language-asian="pt" style:country-asian="PT"/>
    </style:style>
    <style:style style:name="RTF_5f_Num_20_17_20_9" style:display-name="RTF_Num 17 9" style:family="text">
      <style:text-properties fo:language="pt" fo:country="PT" style:language-asian="pt" style:country-asian="PT"/>
    </style:style>
    <style:style style:name="RTF_5f_Num_20_18_20_1" style:display-name="RTF_Num 18 1" style:family="text">
      <style:text-properties fo:language="pt" fo:country="PT" style:language-asian="pt" style:country-asian="PT" style:font-name-complex="Times New Roman"/>
    </style:style>
    <style:style style:name="RTF_5f_Num_20_18_20_2" style:display-name="RTF_Num 18 2"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8_20_3" style:display-name="RTF_Num 18 3" style:family="text">
      <style:text-properties style:font-name="Arial" fo:font-size="12pt" fo:language="pt" fo:country="PT" style:font-name-asian="Arial" style:font-size-asian="12pt" style:language-asian="pt" style:country-asian="PT" style:font-name-complex="Arial" style:font-size-complex="12pt" style:text-scale="99%"/>
    </style:style>
    <style:style style:name="RTF_5f_Num_20_18_20_4" style:display-name="RTF_Num 18 4" style:family="text">
      <style:text-properties fo:language="pt" fo:country="PT" style:language-asian="pt" style:country-asian="PT"/>
    </style:style>
    <style:style style:name="RTF_5f_Num_20_18_20_5" style:display-name="RTF_Num 18 5" style:family="text">
      <style:text-properties fo:language="pt" fo:country="PT" style:language-asian="pt" style:country-asian="PT"/>
    </style:style>
    <style:style style:name="RTF_5f_Num_20_18_20_6" style:display-name="RTF_Num 18 6" style:family="text">
      <style:text-properties fo:language="pt" fo:country="PT" style:language-asian="pt" style:country-asian="PT"/>
    </style:style>
    <style:style style:name="RTF_5f_Num_20_18_20_7" style:display-name="RTF_Num 18 7" style:family="text">
      <style:text-properties fo:language="pt" fo:country="PT" style:language-asian="pt" style:country-asian="PT"/>
    </style:style>
    <style:style style:name="RTF_5f_Num_20_18_20_8" style:display-name="RTF_Num 18 8" style:family="text">
      <style:text-properties fo:language="pt" fo:country="PT" style:language-asian="pt" style:country-asian="PT"/>
    </style:style>
    <style:style style:name="RTF_5f_Num_20_18_20_9" style:display-name="RTF_Num 18 9" style:family="text">
      <style:text-properties fo:language="pt" fo:country="PT" style:language-asian="pt" style:country-asian="PT"/>
    </style:style>
    <style:style style:name="RTF_5f_Num_20_19_20_1" style:display-name="RTF_Num 19 1" style:family="text">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9_20_2" style:display-name="RTF_Num 19 2"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9_20_3" style:display-name="RTF_Num 19 3"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9_20_4" style:display-name="RTF_Num 19 4"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19_20_5" style:display-name="RTF_Num 19 5" style:family="text">
      <style:text-properties fo:language="pt" fo:country="PT" style:language-asian="pt" style:country-asian="PT"/>
    </style:style>
    <style:style style:name="RTF_5f_Num_20_19_20_6" style:display-name="RTF_Num 19 6" style:family="text">
      <style:text-properties fo:language="pt" fo:country="PT" style:language-asian="pt" style:country-asian="PT"/>
    </style:style>
    <style:style style:name="RTF_5f_Num_20_19_20_7" style:display-name="RTF_Num 19 7" style:family="text">
      <style:text-properties fo:language="pt" fo:country="PT" style:language-asian="pt" style:country-asian="PT"/>
    </style:style>
    <style:style style:name="RTF_5f_Num_20_19_20_8" style:display-name="RTF_Num 19 8" style:family="text">
      <style:text-properties fo:language="pt" fo:country="PT" style:language-asian="pt" style:country-asian="PT"/>
    </style:style>
    <style:style style:name="RTF_5f_Num_20_19_20_9" style:display-name="RTF_Num 19 9" style:family="text">
      <style:text-properties fo:language="pt" fo:country="PT" style:language-asian="pt" style:country-asian="PT"/>
    </style:style>
    <style:style style:name="RTF_5f_Num_20_20_20_1" style:display-name="RTF_Num 20 1" style:family="text">
      <style:text-properties fo:language="pt" fo:country="PT" style:language-asian="pt" style:country-asian="PT" style:font-name-complex="Times New Roman"/>
    </style:style>
    <style:style style:name="RTF_5f_Num_20_20_20_2" style:display-name="RTF_Num 20 2"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20_20_3" style:display-name="RTF_Num 20 3"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20_20_4" style:display-name="RTF_Num 20 4" style:family="text">
      <style:text-properties style:font-name="Arial" fo:font-size="12pt" fo:letter-spacing="-0.004cm"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20_20_5" style:display-name="RTF_Num 20 5" style:family="text">
      <style:text-properties fo:language="pt" fo:country="PT" style:language-asian="pt" style:country-asian="PT"/>
    </style:style>
    <style:style style:name="RTF_5f_Num_20_20_20_6" style:display-name="RTF_Num 20 6" style:family="text">
      <style:text-properties fo:language="pt" fo:country="PT" style:language-asian="pt" style:country-asian="PT"/>
    </style:style>
    <style:style style:name="RTF_5f_Num_20_20_20_7" style:display-name="RTF_Num 20 7" style:family="text">
      <style:text-properties fo:language="pt" fo:country="PT" style:language-asian="pt" style:country-asian="PT"/>
    </style:style>
    <style:style style:name="RTF_5f_Num_20_20_20_8" style:display-name="RTF_Num 20 8" style:family="text">
      <style:text-properties fo:language="pt" fo:country="PT" style:language-asian="pt" style:country-asian="PT"/>
    </style:style>
    <style:style style:name="RTF_5f_Num_20_20_20_9" style:display-name="RTF_Num 20 9" style:family="text">
      <style:text-properties fo:language="pt" fo:country="PT" style:language-asian="pt" style:country-asian="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text:style-name="WW8Num1z0" style:num-format="1" text:display-levels="4">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94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space" fo:text-indent="-1.131cm" fo:margin-left="2.401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space" fo:text-indent="-1.395cm" fo:margin-left="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9z0" style:num-format="1" text:start-value="2" text:display-levels="2">
        <style:list-level-properties text:list-level-position-and-space-mode="label-alignment">
          <style:list-level-label-alignment text:label-followed-by="listtab" fo:text-indent="-0.661cm" fo:margin-left="1.91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2.519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3.154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3.789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4.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7.13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text:style-name="WW8Num14z0"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14z0"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text:style-name="WW8Num14z0"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14z0"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text:style-name="WW8Num14z0"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14z0"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text:style-name="WW8Num14z0"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8Num21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21z1"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WW8Num21z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WW8Num2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3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4z1" style:num-suffix="." style:num-format="1" text:display-levels="3">
        <style:list-level-properties text:list-level-position-and-space-mode="label-alignment">
          <style:list-level-label-alignment text:label-followed-by="space" fo:text-indent="-1.131cm" fo:margin-left="2.401cm"/>
        </style:list-level-properties>
      </text:list-level-style-number>
      <text:list-level-style-number text:level="4" text:style-name="WW8Num24z1" style:num-suffix="." style:num-format="1" text:display-levels="4">
        <style:list-level-properties text:list-level-position-and-space-mode="label-alignment">
          <style:list-level-label-alignment text:label-followed-by="space" fo:text-indent="-1.395cm" fo:margin-left="3.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25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2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5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5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5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4.136cm" fo:text-indent="3.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text:start-value="11">
        <style:list-level-properties text:space-before="0.356cm" text:min-label-width="1.348cm"/>
      </text:list-level-style-number>
      <text:list-level-style-number text:level="2" text:style-name="RTF_5f_Num_20_2_20_2" style:num-format="1" text:display-levels="2">
        <style:list-level-properties text:space-before="0.356cm" text:min-label-width="1.348cm"/>
      </text:list-level-style-number>
      <text:list-level-style-number text:level="3" text:style-name="RTF_5f_Num_20_2_20_3" style:num-format="1" text:display-levels="3">
        <style:list-level-properties text:space-before="0.356cm" text:min-label-width="1.348cm"/>
      </text:list-level-style-number>
      <text:list-level-style-bullet text:level="4" text:style-name="RTF_5f_Num_20_2_20_4" style:num-suffix="." text:bullet-char="•">
        <style:list-level-properties text:space-before="4.924cm" text:min-label-width="1.348cm"/>
        <style:text-properties style:font-name="Times New Roman"/>
      </text:list-level-style-bullet>
      <text:list-level-style-bullet text:level="5" text:style-name="RTF_5f_Num_20_2_20_5" style:num-suffix="." text:bullet-char="•">
        <style:list-level-properties text:space-before="6.452cm" text:min-label-width="1.348cm"/>
        <style:text-properties style:font-name="Times New Roman"/>
      </text:list-level-style-bullet>
      <text:list-level-style-bullet text:level="6" text:style-name="RTF_5f_Num_20_2_20_6" style:num-suffix="." text:bullet-char="•">
        <style:list-level-properties text:space-before="7.979cm" text:min-label-width="1.348cm"/>
        <style:text-properties style:font-name="Times New Roman"/>
      </text:list-level-style-bullet>
      <text:list-level-style-bullet text:level="7" text:style-name="RTF_5f_Num_20_2_20_7" style:num-suffix="." text:bullet-char="•">
        <style:list-level-properties text:space-before="9.505cm" text:min-label-width="1.348cm"/>
        <style:text-properties style:font-name="Times New Roman"/>
      </text:list-level-style-bullet>
      <text:list-level-style-bullet text:level="8" text:style-name="RTF_5f_Num_20_2_20_8" style:num-suffix="." text:bullet-char="•">
        <style:list-level-properties text:space-before="11.033cm" text:min-label-width="1.348cm"/>
        <style:text-properties style:font-name="Times New Roman"/>
      </text:list-level-style-bullet>
      <text:list-level-style-bullet text:level="9" text:style-name="RTF_5f_Num_20_2_20_9" style:num-suffix="." text:bullet-char="•">
        <style:list-level-properties text:space-before="12.56cm" text:min-label-width="1.34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text:start-value="2">
        <style:list-level-properties text:space-before="0.879cm" text:min-label-width="0.356cm"/>
      </text:list-level-style-number>
      <text:list-level-style-number text:level="2" text:style-name="RTF_5f_Num_20_3_20_2" style:num-suffix="." style:num-format="1" text:display-levels="2">
        <style:list-level-properties text:space-before="-0.491cm" text:min-label-width="1.369cm"/>
      </text:list-level-style-number>
      <text:list-level-style-bullet text:level="3" text:style-name="RTF_5f_Num_20_3_20_3" style:num-suffix="." text:bullet-char="•">
        <style:list-level-properties text:space-before="1.81cm" text:min-label-width="1.369cm"/>
        <style:text-properties style:font-name="Times New Roman"/>
      </text:list-level-style-bullet>
      <text:list-level-style-bullet text:level="4" text:style-name="RTF_5f_Num_20_3_20_4" style:num-suffix="." text:bullet-char="•">
        <style:list-level-properties text:space-before="3.753cm" text:min-label-width="1.369cm"/>
        <style:text-properties style:font-name="Times New Roman"/>
      </text:list-level-style-bullet>
      <text:list-level-style-bullet text:level="5" text:style-name="RTF_5f_Num_20_3_20_5" style:num-suffix="." text:bullet-char="•">
        <style:list-level-properties text:space-before="5.697cm" text:min-label-width="1.369cm"/>
        <style:text-properties style:font-name="Times New Roman"/>
      </text:list-level-style-bullet>
      <text:list-level-style-bullet text:level="6" text:style-name="RTF_5f_Num_20_3_20_6" style:num-suffix="." text:bullet-char="•">
        <style:list-level-properties text:space-before="7.641cm" text:min-label-width="1.369cm"/>
        <style:text-properties style:font-name="Times New Roman"/>
      </text:list-level-style-bullet>
      <text:list-level-style-bullet text:level="7" text:style-name="RTF_5f_Num_20_3_20_7" style:num-suffix="." text:bullet-char="•">
        <style:list-level-properties text:space-before="9.587cm" text:min-label-width="1.369cm"/>
        <style:text-properties style:font-name="Times New Roman"/>
      </text:list-level-style-bullet>
      <text:list-level-style-bullet text:level="8" text:style-name="RTF_5f_Num_20_3_20_8" style:num-suffix="." text:bullet-char="•">
        <style:list-level-properties text:space-before="11.53cm" text:min-label-width="1.369cm"/>
        <style:text-properties style:font-name="Times New Roman"/>
      </text:list-level-style-bullet>
      <text:list-level-style-bullet text:level="9" text:style-name="RTF_5f_Num_20_3_20_9" style:num-suffix="." text:bullet-char="•">
        <style:list-level-properties text:space-before="13.474cm" text:min-label-width="1.36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878cm" text:min-label-width="1.503cm"/>
      </text:list-level-style-number>
      <text:list-level-style-number text:level="2" text:style-name="RTF_5f_Num_20_4_20_2" style:num-suffix="." style:num-format="1" text:display-levels="2">
        <style:list-level-properties text:space-before="0.878cm" text:min-label-width="1.503cm"/>
      </text:list-level-style-number>
      <text:list-level-style-number text:level="3" text:style-name="RTF_5f_Num_20_4_20_3" style:num-suffix="." style:num-format="1" text:display-levels="3">
        <style:list-level-properties text:space-before="2.382cm" text:min-label-width="1.499cm"/>
      </text:list-level-style-number>
      <text:list-level-style-number text:level="4" text:style-name="RTF_5f_Num_20_4_20_4" style:num-suffix="." style:num-format="1" text:display-levels="4">
        <style:list-level-properties text:space-before="3.879cm" text:min-label-width="1.998cm"/>
      </text:list-level-style-number>
      <text:list-level-style-number text:level="5" text:style-name="RTF_5f_Num_20_4_20_5" style:num-suffix="." style:num-format="1" text:display-levels="5">
        <style:list-level-properties text:space-before="3.374cm" text:min-label-width="2.503cm"/>
      </text:list-level-style-number>
      <text:list-level-style-bullet text:level="6" text:style-name="RTF_5f_Num_20_4_20_6" style:num-suffix="." text:bullet-char="•">
        <style:list-level-properties text:space-before="7.057cm" text:min-label-width="2.503cm"/>
        <style:text-properties style:font-name="Times New Roman"/>
      </text:list-level-style-bullet>
      <text:list-level-style-bullet text:level="7" text:style-name="RTF_5f_Num_20_4_20_7" style:num-suffix="." text:bullet-char="•">
        <style:list-level-properties text:space-before="8.892cm" text:min-label-width="2.503cm"/>
        <style:text-properties style:font-name="Times New Roman"/>
      </text:list-level-style-bullet>
      <text:list-level-style-bullet text:level="8" text:style-name="RTF_5f_Num_20_4_20_8" style:num-suffix="." text:bullet-char="•">
        <style:list-level-properties text:space-before="10.726cm" text:min-label-width="2.503cm"/>
        <style:text-properties style:font-name="Times New Roman"/>
      </text:list-level-style-bullet>
      <text:list-level-style-bullet text:level="9" text:style-name="RTF_5f_Num_20_4_20_9" style:num-suffix="." text:bullet-char="•">
        <style:list-level-properties text:space-before="12.561cm" text:min-label-width="2.50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1">
        <style:list-level-properties text:space-before="-0.24cm" text:min-label-width="1.118cm"/>
      </text:list-level-style-number>
      <text:list-level-style-number text:level="2" text:style-name="RTF_5f_Num_20_5_20_2" style:num-suffix="." style:num-format="1" text:start-value="2" text:display-levels="2">
        <style:list-level-properties text:space-before="-0.24cm" text:min-label-width="1.118cm"/>
      </text:list-level-style-number>
      <text:list-level-style-number text:level="3" text:style-name="RTF_5f_Num_20_5_20_3" style:num-suffix="." style:num-format="1" text:display-levels="3">
        <style:list-level-properties text:space-before="-0.491cm" text:min-label-width="1.369cm"/>
      </text:list-level-style-number>
      <text:list-level-style-bullet text:level="4" text:style-name="RTF_5f_Num_20_5_20_4" style:num-suffix="." text:bullet-char="•">
        <style:list-level-properties text:space-before="4.868cm" text:min-label-width="1.369cm"/>
        <style:text-properties style:font-name="Times New Roman"/>
      </text:list-level-style-bullet>
      <text:list-level-style-bullet text:level="5" text:style-name="RTF_5f_Num_20_5_20_5" style:num-suffix="." text:bullet-char="•">
        <style:list-level-properties text:space-before="6.653cm" text:min-label-width="1.369cm"/>
        <style:text-properties style:font-name="Times New Roman"/>
      </text:list-level-style-bullet>
      <text:list-level-style-bullet text:level="6" text:style-name="RTF_5f_Num_20_5_20_6" style:num-suffix="." text:bullet-char="•">
        <style:list-level-properties text:space-before="8.438cm" text:min-label-width="1.369cm"/>
        <style:text-properties style:font-name="Times New Roman"/>
      </text:list-level-style-bullet>
      <text:list-level-style-bullet text:level="7" text:style-name="RTF_5f_Num_20_5_20_7" style:num-suffix="." text:bullet-char="•">
        <style:list-level-properties text:space-before="10.223cm" text:min-label-width="1.369cm"/>
        <style:text-properties style:font-name="Times New Roman"/>
      </text:list-level-style-bullet>
      <text:list-level-style-bullet text:level="8" text:style-name="RTF_5f_Num_20_5_20_8" style:num-suffix="." text:bullet-char="•">
        <style:list-level-properties text:space-before="12.008cm" text:min-label-width="1.369cm"/>
        <style:text-properties style:font-name="Times New Roman"/>
      </text:list-level-style-bullet>
      <text:list-level-style-bullet text:level="9" text:style-name="RTF_5f_Num_20_5_20_9" style:num-suffix="." text:bullet-char="•">
        <style:list-level-properties text:space-before="13.793cm" text:min-label-width="1.36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style:list-level-properties text:space-before="2.38cm" text:min-label-width="1cm"/>
      </text:list-level-style-number>
      <text:list-level-style-bullet text:level="2" text:style-name="RTF_5f_Num_20_6_20_2" style:num-suffix="." text:bullet-char="•">
        <style:list-level-properties text:space-before="3.921cm" text:min-label-width="1cm"/>
        <style:text-properties style:font-name="Times New Roman"/>
      </text:list-level-style-bullet>
      <text:list-level-style-bullet text:level="3" text:style-name="RTF_5f_Num_20_6_20_3" style:num-suffix="." text:bullet-char="•">
        <style:list-level-properties text:space-before="5.456cm" text:min-label-width="1cm"/>
        <style:text-properties style:font-name="Times New Roman"/>
      </text:list-level-style-bullet>
      <text:list-level-style-bullet text:level="4" text:style-name="RTF_5f_Num_20_6_20_4" style:num-suffix="." text:bullet-char="•">
        <style:list-level-properties text:space-before="6.99cm" text:min-label-width="1cm"/>
        <style:text-properties style:font-name="Times New Roman"/>
      </text:list-level-style-bullet>
      <text:list-level-style-bullet text:level="5" text:style-name="RTF_5f_Num_20_6_20_5" style:num-suffix="." text:bullet-char="•">
        <style:list-level-properties text:space-before="8.525cm" text:min-label-width="1cm"/>
        <style:text-properties style:font-name="Times New Roman"/>
      </text:list-level-style-bullet>
      <text:list-level-style-bullet text:level="6" text:style-name="RTF_5f_Num_20_6_20_6" style:num-suffix="." text:bullet-char="•">
        <style:list-level-properties text:space-before="10.06cm" text:min-label-width="1cm"/>
        <style:text-properties style:font-name="Times New Roman"/>
      </text:list-level-style-bullet>
      <text:list-level-style-bullet text:level="7" text:style-name="RTF_5f_Num_20_6_20_7" style:num-suffix="." text:bullet-char="•">
        <style:list-level-properties text:space-before="11.594cm" text:min-label-width="1cm"/>
        <style:text-properties style:font-name="Times New Roman"/>
      </text:list-level-style-bullet>
      <text:list-level-style-bullet text:level="8" text:style-name="RTF_5f_Num_20_6_20_8" style:num-suffix="." text:bullet-char="•">
        <style:list-level-properties text:space-before="13.129cm" text:min-label-width="1cm"/>
        <style:text-properties style:font-name="Times New Roman"/>
      </text:list-level-style-bullet>
      <text:list-level-style-bullet text:level="9" text:style-name="RTF_5f_Num_20_6_20_9" style:num-suffix="." text:bullet-char="•">
        <style:list-level-properties text:space-before="14.663cm" text:min-label-width="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1.868cm" text:min-label-width="0.259cm"/>
        <style:text-properties style:font-name="Arial"/>
      </text:list-level-style-bullet>
      <text:list-level-style-bullet text:level="2" text:style-name="RTF_5f_Num_20_7_20_2" style:num-suffix="." text:bullet-char="•">
        <style:list-level-properties text:space-before="3.519cm" text:min-label-width="0.259cm"/>
        <style:text-properties style:font-name="Times New Roman"/>
      </text:list-level-style-bullet>
      <text:list-level-style-bullet text:level="3" text:style-name="RTF_5f_Num_20_7_20_3" style:num-suffix="." text:bullet-char="•">
        <style:list-level-properties text:space-before="5.181cm" text:min-label-width="0.259cm"/>
        <style:text-properties style:font-name="Times New Roman"/>
      </text:list-level-style-bullet>
      <text:list-level-style-bullet text:level="4" text:style-name="RTF_5f_Num_20_7_20_4" style:num-suffix="." text:bullet-char="•">
        <style:list-level-properties text:space-before="6.842cm" text:min-label-width="0.259cm"/>
        <style:text-properties style:font-name="Times New Roman"/>
      </text:list-level-style-bullet>
      <text:list-level-style-bullet text:level="5" text:style-name="RTF_5f_Num_20_7_20_5" style:num-suffix="." text:bullet-char="•">
        <style:list-level-properties text:space-before="8.504cm" text:min-label-width="0.259cm"/>
        <style:text-properties style:font-name="Times New Roman"/>
      </text:list-level-style-bullet>
      <text:list-level-style-bullet text:level="6" text:style-name="RTF_5f_Num_20_7_20_6" style:num-suffix="." text:bullet-char="•">
        <style:list-level-properties text:space-before="10.166cm" text:min-label-width="0.259cm"/>
        <style:text-properties style:font-name="Times New Roman"/>
      </text:list-level-style-bullet>
      <text:list-level-style-bullet text:level="7" text:style-name="RTF_5f_Num_20_7_20_7" style:num-suffix="." text:bullet-char="•">
        <style:list-level-properties text:space-before="11.827cm" text:min-label-width="0.259cm"/>
        <style:text-properties style:font-name="Times New Roman"/>
      </text:list-level-style-bullet>
      <text:list-level-style-bullet text:level="8" text:style-name="RTF_5f_Num_20_7_20_8" style:num-suffix="." text:bullet-char="•">
        <style:list-level-properties text:space-before="13.489cm" text:min-label-width="0.259cm"/>
        <style:text-properties style:font-name="Times New Roman"/>
      </text:list-level-style-bullet>
      <text:list-level-style-bullet text:level="9" text:style-name="RTF_5f_Num_20_7_20_9" style:num-suffix="." text:bullet-char="•">
        <style:list-level-properties text:space-before="15.15cm" text:min-label-width="0.25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text:start-value="12">
        <style:list-level-properties text:space-before="-0.664cm" text:min-label-width="1.542cm"/>
      </text:list-level-style-number>
      <text:list-level-style-number text:level="2" text:style-name="RTF_5f_Num_20_8_20_2" style:num-format="1" text:start-value="38" text:display-levels="2">
        <style:list-level-properties text:space-before="-0.664cm" text:min-label-width="1.542cm"/>
      </text:list-level-style-number>
      <text:list-level-style-number text:level="3" text:style-name="RTF_5f_Num_20_8_20_3" style:num-format="1" text:start-value="2" text:display-levels="3">
        <style:list-level-properties text:space-before="-0.664cm" text:min-label-width="1.542cm"/>
      </text:list-level-style-number>
      <text:list-level-style-bullet text:level="4" text:style-name="RTF_5f_Num_20_8_20_4" style:num-suffix="." text:bullet-char="•">
        <style:list-level-properties text:space-before="4.695cm" text:min-label-width="1.542cm"/>
        <style:text-properties style:font-name="Times New Roman"/>
      </text:list-level-style-bullet>
      <text:list-level-style-bullet text:level="5" text:style-name="RTF_5f_Num_20_8_20_5" style:num-suffix="." text:bullet-char="•">
        <style:list-level-properties text:space-before="6.48cm" text:min-label-width="1.542cm"/>
        <style:text-properties style:font-name="Times New Roman"/>
      </text:list-level-style-bullet>
      <text:list-level-style-bullet text:level="6" text:style-name="RTF_5f_Num_20_8_20_6" style:num-suffix="." text:bullet-char="•">
        <style:list-level-properties text:space-before="8.265cm" text:min-label-width="1.542cm"/>
        <style:text-properties style:font-name="Times New Roman"/>
      </text:list-level-style-bullet>
      <text:list-level-style-bullet text:level="7" text:style-name="RTF_5f_Num_20_8_20_7" style:num-suffix="." text:bullet-char="•">
        <style:list-level-properties text:space-before="10.05cm" text:min-label-width="1.542cm"/>
        <style:text-properties style:font-name="Times New Roman"/>
      </text:list-level-style-bullet>
      <text:list-level-style-bullet text:level="8" text:style-name="RTF_5f_Num_20_8_20_8" style:num-suffix="." text:bullet-char="•">
        <style:list-level-properties text:space-before="11.835cm" text:min-label-width="1.542cm"/>
        <style:text-properties style:font-name="Times New Roman"/>
      </text:list-level-style-bullet>
      <text:list-level-style-bullet text:level="9" text:style-name="RTF_5f_Num_20_8_20_9" style:num-suffix="." text:bullet-char="•">
        <style:list-level-properties text:space-before="13.62cm" text:min-label-width="1.54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1" text:start-value="12">
        <style:list-level-properties text:space-before="-0.371cm" text:min-label-width="1.249cm"/>
      </text:list-level-style-number>
      <text:list-level-style-number text:level="2" text:style-name="RTF_5f_Num_20_9_20_2" style:num-suffix="." style:num-format="1" text:start-value="28" text:display-levels="2">
        <style:list-level-properties text:space-before="-0.371cm" text:min-label-width="1.249cm"/>
      </text:list-level-style-number>
      <text:list-level-style-number text:level="3" text:style-name="RTF_5f_Num_20_9_20_3" style:num-suffix="." style:num-format="1" text:display-levels="3">
        <style:list-level-properties text:space-before="-0.888cm" text:min-label-width="1.766cm"/>
      </text:list-level-style-number>
      <text:list-level-style-bullet text:level="4" text:style-name="RTF_5f_Num_20_9_20_4" style:num-suffix="." text:bullet-char="•">
        <style:list-level-properties text:space-before="4.471cm" text:min-label-width="1.766cm"/>
        <style:text-properties style:font-name="Times New Roman"/>
      </text:list-level-style-bullet>
      <text:list-level-style-bullet text:level="5" text:style-name="RTF_5f_Num_20_9_20_5" style:num-suffix="." text:bullet-char="•">
        <style:list-level-properties text:space-before="6.256cm" text:min-label-width="1.766cm"/>
        <style:text-properties style:font-name="Times New Roman"/>
      </text:list-level-style-bullet>
      <text:list-level-style-bullet text:level="6" text:style-name="RTF_5f_Num_20_9_20_6" style:num-suffix="." text:bullet-char="•">
        <style:list-level-properties text:space-before="8.041cm" text:min-label-width="1.766cm"/>
        <style:text-properties style:font-name="Times New Roman"/>
      </text:list-level-style-bullet>
      <text:list-level-style-bullet text:level="7" text:style-name="RTF_5f_Num_20_9_20_7" style:num-suffix="." text:bullet-char="•">
        <style:list-level-properties text:space-before="9.826cm" text:min-label-width="1.766cm"/>
        <style:text-properties style:font-name="Times New Roman"/>
      </text:list-level-style-bullet>
      <text:list-level-style-bullet text:level="8" text:style-name="RTF_5f_Num_20_9_20_8" style:num-suffix="." text:bullet-char="•">
        <style:list-level-properties text:space-before="11.611cm" text:min-label-width="1.766cm"/>
        <style:text-properties style:font-name="Times New Roman"/>
      </text:list-level-style-bullet>
      <text:list-level-style-bullet text:level="9" text:style-name="RTF_5f_Num_20_9_20_9" style:num-suffix="." text:bullet-char="•">
        <style:list-level-properties text:space-before="13.396cm" text:min-label-width="1.76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1">
        <style:list-level-properties text:space-before="-0.223cm" text:min-label-width="1.101cm"/>
      </text:list-level-style-number>
      <text:list-level-style-number text:level="2" text:style-name="RTF_5f_Num_20_10_20_2" style:num-format="1" text:start-value="6" text:display-levels="2">
        <style:list-level-properties text:space-before="-0.223cm" text:min-label-width="1.101cm"/>
      </text:list-level-style-number>
      <text:list-level-style-number text:level="3" text:style-name="RTF_5f_Num_20_10_20_3" style:num-format="1" text:start-value="2" text:display-levels="3">
        <style:list-level-properties text:space-before="-0.223cm" text:min-label-width="1.101cm"/>
      </text:list-level-style-number>
      <text:list-level-style-bullet text:level="4" text:style-name="RTF_5f_Num_20_10_20_4" style:num-suffix="." text:bullet-char="•">
        <style:list-level-properties text:space-before="5.136cm" text:min-label-width="1.101cm"/>
        <style:text-properties style:font-name="Times New Roman"/>
      </text:list-level-style-bullet>
      <text:list-level-style-bullet text:level="5" text:style-name="RTF_5f_Num_20_10_20_5" style:num-suffix="." text:bullet-char="•">
        <style:list-level-properties text:space-before="6.921cm" text:min-label-width="1.101cm"/>
        <style:text-properties style:font-name="Times New Roman"/>
      </text:list-level-style-bullet>
      <text:list-level-style-bullet text:level="6" text:style-name="RTF_5f_Num_20_10_20_6" style:num-suffix="." text:bullet-char="•">
        <style:list-level-properties text:space-before="8.706cm" text:min-label-width="1.101cm"/>
        <style:text-properties style:font-name="Times New Roman"/>
      </text:list-level-style-bullet>
      <text:list-level-style-bullet text:level="7" text:style-name="RTF_5f_Num_20_10_20_7" style:num-suffix="." text:bullet-char="•">
        <style:list-level-properties text:space-before="10.491cm" text:min-label-width="1.101cm"/>
        <style:text-properties style:font-name="Times New Roman"/>
      </text:list-level-style-bullet>
      <text:list-level-style-bullet text:level="8" text:style-name="RTF_5f_Num_20_10_20_8" style:num-suffix="." text:bullet-char="•">
        <style:list-level-properties text:space-before="12.276cm" text:min-label-width="1.101cm"/>
        <style:text-properties style:font-name="Times New Roman"/>
      </text:list-level-style-bullet>
      <text:list-level-style-bullet text:level="9" text:style-name="RTF_5f_Num_20_10_20_9" style:num-suffix="." text:bullet-char="•">
        <style:list-level-properties text:space-before="14.061cm" text:min-label-width="1.10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text:start-value="6">
        <style:list-level-properties text:space-before="0.878cm" text:min-label-width="1.503cm"/>
      </text:list-level-style-number>
      <text:list-level-style-number text:level="2" text:style-name="RTF_5f_Num_20_11_20_2" style:num-suffix="." style:num-format="1" text:start-value="7" text:display-levels="2">
        <style:list-level-properties text:space-before="0.878cm" text:min-label-width="1.503cm"/>
      </text:list-level-style-number>
      <text:list-level-style-number text:level="3" text:style-name="RTF_5f_Num_20_11_20_3" style:num-suffix="." style:num-format="1" text:display-levels="3">
        <style:list-level-properties text:space-before="2.38cm" text:min-label-width="1.499cm"/>
      </text:list-level-style-number>
      <text:list-level-style-bullet text:level="4" text:style-name="RTF_5f_Num_20_11_20_4" style:num-suffix="." text:bullet-char="•">
        <style:list-level-properties text:space-before="5.682cm" text:min-label-width="1.499cm"/>
        <style:text-properties style:font-name="Times New Roman"/>
      </text:list-level-style-bullet>
      <text:list-level-style-bullet text:level="5" text:style-name="RTF_5f_Num_20_11_20_5" style:num-suffix="." text:bullet-char="•">
        <style:list-level-properties text:space-before="7.331cm" text:min-label-width="1.499cm"/>
        <style:text-properties style:font-name="Times New Roman"/>
      </text:list-level-style-bullet>
      <text:list-level-style-bullet text:level="6" text:style-name="RTF_5f_Num_20_11_20_6" style:num-suffix="." text:bullet-char="•">
        <style:list-level-properties text:space-before="8.982cm" text:min-label-width="1.499cm"/>
        <style:text-properties style:font-name="Times New Roman"/>
      </text:list-level-style-bullet>
      <text:list-level-style-bullet text:level="7" text:style-name="RTF_5f_Num_20_11_20_7" style:num-suffix="." text:bullet-char="•">
        <style:list-level-properties text:space-before="10.631cm" text:min-label-width="1.499cm"/>
        <style:text-properties style:font-name="Times New Roman"/>
      </text:list-level-style-bullet>
      <text:list-level-style-bullet text:level="8" text:style-name="RTF_5f_Num_20_11_20_8" style:num-suffix="." text:bullet-char="•">
        <style:list-level-properties text:space-before="12.282cm" text:min-label-width="1.499cm"/>
        <style:text-properties style:font-name="Times New Roman"/>
      </text:list-level-style-bullet>
      <text:list-level-style-bullet text:level="9" text:style-name="RTF_5f_Num_20_11_20_9" style:num-suffix="." text:bullet-char="•">
        <style:list-level-properties text:space-before="13.932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text:start-value="3">
        <style:list-level-properties text:space-before="0.876cm" text:min-label-width="1.369cm"/>
      </text:list-level-style-number>
      <text:list-level-style-number text:level="2" text:style-name="RTF_5f_Num_20_12_20_2" style:num-suffix="." style:num-format="1" text:display-levels="2">
        <style:list-level-properties text:space-before="-0.491cm" text:min-label-width="1.369cm"/>
      </text:list-level-style-number>
      <text:list-level-style-number text:level="3" text:style-name="RTF_5f_Num_20_12_20_3" style:num-format="1" text:display-levels="3">
        <style:list-level-properties text:space-before="-0.358cm" text:min-label-width="1.236cm"/>
      </text:list-level-style-number>
      <text:list-level-style-number text:level="4" text:style-name="RTF_5f_Num_20_12_20_4" style:num-format="1" text:display-levels="4">
        <style:list-level-properties text:space-before="-0.579cm" text:min-label-width="1.457cm"/>
      </text:list-level-style-number>
      <text:list-level-style-bullet text:level="5" text:style-name="RTF_5f_Num_20_12_20_5" style:num-suffix="." text:bullet-char="•">
        <style:list-level-properties text:space-before="6.292cm" text:min-label-width="1.457cm"/>
        <style:text-properties style:font-name="Times New Roman"/>
      </text:list-level-style-bullet>
      <text:list-level-style-bullet text:level="6" text:style-name="RTF_5f_Num_20_12_20_6" style:num-suffix="." text:bullet-char="•">
        <style:list-level-properties text:space-before="8.123cm" text:min-label-width="1.457cm"/>
        <style:text-properties style:font-name="Times New Roman"/>
      </text:list-level-style-bullet>
      <text:list-level-style-bullet text:level="7" text:style-name="RTF_5f_Num_20_12_20_7" style:num-suffix="." text:bullet-char="•">
        <style:list-level-properties text:space-before="9.952cm" text:min-label-width="1.457cm"/>
        <style:text-properties style:font-name="Times New Roman"/>
      </text:list-level-style-bullet>
      <text:list-level-style-bullet text:level="8" text:style-name="RTF_5f_Num_20_12_20_8" style:num-suffix="." text:bullet-char="•">
        <style:list-level-properties text:space-before="11.783cm" text:min-label-width="1.457cm"/>
        <style:text-properties style:font-name="Times New Roman"/>
      </text:list-level-style-bullet>
      <text:list-level-style-bullet text:level="9" text:style-name="RTF_5f_Num_20_12_20_9" style:num-suffix="." text:bullet-char="•">
        <style:list-level-properties text:space-before="13.614cm" text:min-label-width="1.457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text:start-value="14">
        <style:list-level-properties text:space-before="0.356cm" text:min-label-width="1.348cm"/>
      </text:list-level-style-number>
      <text:list-level-style-number text:level="2" text:style-name="RTF_5f_Num_20_13_20_2" style:num-format="1" text:display-levels="2">
        <style:list-level-properties text:space-before="0.356cm" text:min-label-width="1.348cm"/>
      </text:list-level-style-number>
      <text:list-level-style-number text:level="3" text:style-name="RTF_5f_Num_20_13_20_3" style:num-format="1" text:display-levels="3">
        <style:list-level-properties text:space-before="0.356cm" text:min-label-width="1.348cm"/>
      </text:list-level-style-number>
      <text:list-level-style-bullet text:level="4" text:style-name="RTF_5f_Num_20_13_20_4" style:num-suffix="." text:bullet-char="•">
        <style:list-level-properties text:space-before="4.924cm" text:min-label-width="1.348cm"/>
        <style:text-properties style:font-name="Times New Roman"/>
      </text:list-level-style-bullet>
      <text:list-level-style-bullet text:level="5" text:style-name="RTF_5f_Num_20_13_20_5" style:num-suffix="." text:bullet-char="•">
        <style:list-level-properties text:space-before="6.452cm" text:min-label-width="1.348cm"/>
        <style:text-properties style:font-name="Times New Roman"/>
      </text:list-level-style-bullet>
      <text:list-level-style-bullet text:level="6" text:style-name="RTF_5f_Num_20_13_20_6" style:num-suffix="." text:bullet-char="•">
        <style:list-level-properties text:space-before="7.979cm" text:min-label-width="1.348cm"/>
        <style:text-properties style:font-name="Times New Roman"/>
      </text:list-level-style-bullet>
      <text:list-level-style-bullet text:level="7" text:style-name="RTF_5f_Num_20_13_20_7" style:num-suffix="." text:bullet-char="•">
        <style:list-level-properties text:space-before="9.505cm" text:min-label-width="1.348cm"/>
        <style:text-properties style:font-name="Times New Roman"/>
      </text:list-level-style-bullet>
      <text:list-level-style-bullet text:level="8" text:style-name="RTF_5f_Num_20_13_20_8" style:num-suffix="." text:bullet-char="•">
        <style:list-level-properties text:space-before="11.033cm" text:min-label-width="1.348cm"/>
        <style:text-properties style:font-name="Times New Roman"/>
      </text:list-level-style-bullet>
      <text:list-level-style-bullet text:level="9" text:style-name="RTF_5f_Num_20_13_20_9" style:num-suffix="." text:bullet-char="•">
        <style:list-level-properties text:space-before="12.56cm" text:min-label-width="1.34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878cm" text:min-label-width="1.249cm"/>
      </text:list-level-style-number>
      <text:list-level-style-number text:level="2" text:style-name="RTF_5f_Num_20_14_20_2" style:num-format="1" text:display-levels="2">
        <style:list-level-properties text:space-before="0.877cm" text:min-label-width="1cm"/>
      </text:list-level-style-number>
      <text:list-level-style-bullet text:level="3" text:style-name="RTF_5f_Num_20_14_20_3" style:num-suffix="." text:bullet-char="•">
        <style:list-level-properties text:space-before="2.962cm" text:min-label-width="1cm"/>
        <style:text-properties style:font-name="Times New Roman"/>
      </text:list-level-style-bullet>
      <text:list-level-style-bullet text:level="4" text:style-name="RTF_5f_Num_20_14_20_4" style:num-suffix="." text:bullet-char="•">
        <style:list-level-properties text:space-before="4.808cm" text:min-label-width="1cm"/>
        <style:text-properties style:font-name="Times New Roman"/>
      </text:list-level-style-bullet>
      <text:list-level-style-bullet text:level="5" text:style-name="RTF_5f_Num_20_14_20_5" style:num-suffix="." text:bullet-char="•">
        <style:list-level-properties text:space-before="6.655cm" text:min-label-width="1cm"/>
        <style:text-properties style:font-name="Times New Roman"/>
      </text:list-level-style-bullet>
      <text:list-level-style-bullet text:level="6" text:style-name="RTF_5f_Num_20_14_20_6" style:num-suffix="." text:bullet-char="•">
        <style:list-level-properties text:space-before="8.5cm" text:min-label-width="1cm"/>
        <style:text-properties style:font-name="Times New Roman"/>
      </text:list-level-style-bullet>
      <text:list-level-style-bullet text:level="7" text:style-name="RTF_5f_Num_20_14_20_7" style:num-suffix="." text:bullet-char="•">
        <style:list-level-properties text:space-before="10.347cm" text:min-label-width="1cm"/>
        <style:text-properties style:font-name="Times New Roman"/>
      </text:list-level-style-bullet>
      <text:list-level-style-bullet text:level="8" text:style-name="RTF_5f_Num_20_14_20_8" style:num-suffix="." text:bullet-char="•">
        <style:list-level-properties text:space-before="12.194cm" text:min-label-width="1cm"/>
        <style:text-properties style:font-name="Times New Roman"/>
      </text:list-level-style-bullet>
      <text:list-level-style-bullet text:level="9" text:style-name="RTF_5f_Num_20_14_20_9" style:num-suffix="." text:bullet-char="•">
        <style:list-level-properties text:space-before="14.039cm" text:min-label-width="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format="1" text:start-value="13">
        <style:list-level-properties text:space-before="0.877cm" text:min-label-width="0.594cm"/>
      </text:list-level-style-number>
      <text:list-level-style-number text:level="2" text:style-name="RTF_5f_Num_20_15_20_2" style:num-suffix="." style:num-format="1" text:display-levels="2">
        <style:list-level-properties text:space-before="-0.371cm" text:min-label-width="1.249cm"/>
      </text:list-level-style-number>
      <text:list-level-style-number text:level="3" text:style-name="RTF_5f_Num_20_15_20_3" style:num-format="1" text:display-levels="3">
        <style:list-level-properties text:space-before="-0.57cm" text:min-label-width="1.448cm"/>
      </text:list-level-style-number>
      <text:list-level-style-number text:level="4" text:style-name="RTF_5f_Num_20_15_20_4" style:num-format="1" text:display-levels="4">
        <style:list-level-properties text:space-before="-0.794cm" text:min-label-width="1.672cm"/>
      </text:list-level-style-number>
      <text:list-level-style-bullet text:level="5" text:style-name="RTF_5f_Num_20_15_20_5" style:num-suffix="." text:bullet-char="•">
        <style:list-level-properties text:space-before="5.56cm" text:min-label-width="1.672cm"/>
        <style:text-properties style:font-name="Times New Roman"/>
      </text:list-level-style-bullet>
      <text:list-level-style-bullet text:level="6" text:style-name="RTF_5f_Num_20_15_20_6" style:num-suffix="." text:bullet-char="•">
        <style:list-level-properties text:space-before="7.476cm" text:min-label-width="1.672cm"/>
        <style:text-properties style:font-name="Times New Roman"/>
      </text:list-level-style-bullet>
      <text:list-level-style-bullet text:level="7" text:style-name="RTF_5f_Num_20_15_20_7" style:num-suffix="." text:bullet-char="•">
        <style:list-level-properties text:space-before="9.393cm" text:min-label-width="1.672cm"/>
        <style:text-properties style:font-name="Times New Roman"/>
      </text:list-level-style-bullet>
      <text:list-level-style-bullet text:level="8" text:style-name="RTF_5f_Num_20_15_20_8" style:num-suffix="." text:bullet-char="•">
        <style:list-level-properties text:space-before="11.31cm" text:min-label-width="1.672cm"/>
        <style:text-properties style:font-name="Times New Roman"/>
      </text:list-level-style-bullet>
      <text:list-level-style-bullet text:level="9" text:style-name="RTF_5f_Num_20_15_20_9" style:num-suffix="." text:bullet-char="•">
        <style:list-level-properties text:space-before="13.226cm" text:min-label-width="1.67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format="1" text:start-value="12">
        <style:list-level-properties text:space-before="2.127cm" text:min-label-width="1.533cm"/>
      </text:list-level-style-number>
      <text:list-level-style-number text:level="2" text:style-name="RTF_5f_Num_20_16_20_2" style:num-format="1" text:start-value="42" text:display-levels="2">
        <style:list-level-properties text:space-before="2.127cm" text:min-label-width="1.533cm"/>
      </text:list-level-style-number>
      <text:list-level-style-number text:level="3" text:style-name="RTF_5f_Num_20_16_20_3" style:num-format="1" text:display-levels="3">
        <style:list-level-properties text:space-before="2.127cm" text:min-label-width="1.533cm"/>
      </text:list-level-style-number>
      <text:list-level-style-number text:level="4" text:style-name="RTF_5f_Num_20_16_20_4" style:num-format="1" text:display-levels="4">
        <style:list-level-properties text:space-before="-1.184cm" text:min-label-width="2.062cm"/>
      </text:list-level-style-number>
      <text:list-level-style-bullet text:level="5" text:style-name="RTF_5f_Num_20_16_20_5" style:num-suffix="." text:bullet-char="•">
        <style:list-level-properties text:space-before="6.627cm" text:min-label-width="2.062cm"/>
        <style:text-properties style:font-name="Times New Roman"/>
      </text:list-level-style-bullet>
      <text:list-level-style-bullet text:level="6" text:style-name="RTF_5f_Num_20_16_20_6" style:num-suffix="." text:bullet-char="•">
        <style:list-level-properties text:space-before="8.301cm" text:min-label-width="2.062cm"/>
        <style:text-properties style:font-name="Times New Roman"/>
      </text:list-level-style-bullet>
      <text:list-level-style-bullet text:level="7" text:style-name="RTF_5f_Num_20_16_20_7" style:num-suffix="." text:bullet-char="•">
        <style:list-level-properties text:space-before="9.975cm" text:min-label-width="2.062cm"/>
        <style:text-properties style:font-name="Times New Roman"/>
      </text:list-level-style-bullet>
      <text:list-level-style-bullet text:level="8" text:style-name="RTF_5f_Num_20_16_20_8" style:num-suffix="." text:bullet-char="•">
        <style:list-level-properties text:space-before="11.649cm" text:min-label-width="2.062cm"/>
        <style:text-properties style:font-name="Times New Roman"/>
      </text:list-level-style-bullet>
      <text:list-level-style-bullet text:level="9" text:style-name="RTF_5f_Num_20_16_20_9" style:num-suffix="." text:bullet-char="•">
        <style:list-level-properties text:space-before="13.323cm" text:min-label-width="2.06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text:start-value="12">
        <style:list-level-properties text:space-before="0.876cm" text:min-label-width="1.369cm"/>
      </text:list-level-style-number>
      <text:list-level-style-number text:level="2" text:style-name="RTF_5f_Num_20_17_20_2" style:num-suffix="." style:num-format="1" text:display-levels="2">
        <style:list-level-properties text:space-before="0.876cm" text:min-label-width="1.369cm"/>
      </text:list-level-style-number>
      <text:list-level-style-number text:level="3" text:style-name="RTF_5f_Num_20_17_20_3" style:num-format="1" text:display-levels="3">
        <style:list-level-properties text:space-before="-0.473cm" text:min-label-width="1.351cm"/>
      </text:list-level-style-number>
      <text:list-level-style-bullet text:level="4" text:style-name="RTF_5f_Num_20_17_20_4" style:num-suffix="." text:bullet-char="•">
        <style:list-level-properties text:space-before="4.567cm" text:min-label-width="1.351cm"/>
        <style:text-properties style:font-name="Times New Roman"/>
      </text:list-level-style-bullet>
      <text:list-level-style-bullet text:level="5" text:style-name="RTF_5f_Num_20_17_20_5" style:num-suffix="." text:bullet-char="•">
        <style:list-level-properties text:space-before="6.398cm" text:min-label-width="1.351cm"/>
        <style:text-properties style:font-name="Times New Roman"/>
      </text:list-level-style-bullet>
      <text:list-level-style-bullet text:level="6" text:style-name="RTF_5f_Num_20_17_20_6" style:num-suffix="." text:bullet-char="•">
        <style:list-level-properties text:space-before="8.229cm" text:min-label-width="1.351cm"/>
        <style:text-properties style:font-name="Times New Roman"/>
      </text:list-level-style-bullet>
      <text:list-level-style-bullet text:level="7" text:style-name="RTF_5f_Num_20_17_20_7" style:num-suffix="." text:bullet-char="•">
        <style:list-level-properties text:space-before="10.058cm" text:min-label-width="1.351cm"/>
        <style:text-properties style:font-name="Times New Roman"/>
      </text:list-level-style-bullet>
      <text:list-level-style-bullet text:level="8" text:style-name="RTF_5f_Num_20_17_20_8" style:num-suffix="." text:bullet-char="•">
        <style:list-level-properties text:space-before="11.889cm" text:min-label-width="1.351cm"/>
        <style:text-properties style:font-name="Times New Roman"/>
      </text:list-level-style-bullet>
      <text:list-level-style-bullet text:level="9" text:style-name="RTF_5f_Num_20_17_20_9" style:num-suffix="." text:bullet-char="•">
        <style:list-level-properties text:space-before="13.72cm" text:min-label-width="1.351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format="1">
        <style:list-level-properties text:space-before="0.144cm" text:min-label-width="0.734cm"/>
      </text:list-level-style-number>
      <text:list-level-style-number text:level="2" text:style-name="RTF_5f_Num_20_18_20_2" style:num-format="1" text:start-value="7" text:display-levels="2">
        <style:list-level-properties text:space-before="0.144cm" text:min-label-width="0.734cm"/>
      </text:list-level-style-number>
      <text:list-level-style-bullet text:level="3" text:style-name="RTF_5f_Num_20_18_20_3" style:num-suffix="." text:bullet-char="-">
        <style:list-level-properties text:space-before="1.838cm" text:min-label-width="0.289cm"/>
        <style:text-properties style:font-name="Arial"/>
      </text:list-level-style-bullet>
      <text:list-level-style-bullet text:level="4" text:style-name="RTF_5f_Num_20_18_20_4" style:num-suffix="." text:bullet-char="•">
        <style:list-level-properties text:space-before="5.519cm" text:min-label-width="0.289cm"/>
        <style:text-properties style:font-name="Times New Roman"/>
      </text:list-level-style-bullet>
      <text:list-level-style-bullet text:level="5" text:style-name="RTF_5f_Num_20_18_20_5" style:num-suffix="." text:bullet-char="•">
        <style:list-level-properties text:space-before="7.366cm" text:min-label-width="0.289cm"/>
        <style:text-properties style:font-name="Times New Roman"/>
      </text:list-level-style-bullet>
      <text:list-level-style-bullet text:level="6" text:style-name="RTF_5f_Num_20_18_20_6" style:num-suffix="." text:bullet-char="•">
        <style:list-level-properties text:space-before="9.211cm" text:min-label-width="0.289cm"/>
        <style:text-properties style:font-name="Times New Roman"/>
      </text:list-level-style-bullet>
      <text:list-level-style-bullet text:level="7" text:style-name="RTF_5f_Num_20_18_20_7" style:num-suffix="." text:bullet-char="•">
        <style:list-level-properties text:space-before="11.058cm" text:min-label-width="0.289cm"/>
        <style:text-properties style:font-name="Times New Roman"/>
      </text:list-level-style-bullet>
      <text:list-level-style-bullet text:level="8" text:style-name="RTF_5f_Num_20_18_20_8" style:num-suffix="." text:bullet-char="•">
        <style:list-level-properties text:space-before="12.905cm" text:min-label-width="0.289cm"/>
        <style:text-properties style:font-name="Times New Roman"/>
      </text:list-level-style-bullet>
      <text:list-level-style-bullet text:level="9" text:style-name="RTF_5f_Num_20_18_20_9" style:num-suffix="." text:bullet-char="•">
        <style:list-level-properties text:space-before="14.75cm" text:min-label-width="0.28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format="1" text:start-value="6">
        <style:list-level-properties text:space-before="0.877cm" text:min-label-width="0.356cm"/>
      </text:list-level-style-number>
      <text:list-level-style-number text:level="2" text:style-name="RTF_5f_Num_20_19_20_2" style:num-suffix="." style:num-format="1" text:display-levels="2">
        <style:list-level-properties text:space-before="-0.491cm" text:min-label-width="1.369cm"/>
      </text:list-level-style-number>
      <text:list-level-style-number text:level="3" text:style-name="RTF_5f_Num_20_19_20_3" style:num-format="1" text:display-levels="3">
        <style:list-level-properties text:space-before="2.128cm" text:min-label-width="1.058cm"/>
      </text:list-level-style-number>
      <text:list-level-style-number text:level="4" text:style-name="RTF_5f_Num_20_19_20_4" style:num-format="1" text:display-levels="4">
        <style:list-level-properties text:space-before="-0.672cm" text:min-label-width="1.55cm"/>
      </text:list-level-style-number>
      <text:list-level-style-bullet text:level="5" text:style-name="RTF_5f_Num_20_19_20_5" style:num-suffix="." text:bullet-char="•">
        <style:list-level-properties text:space-before="4.361cm" text:min-label-width="1.55cm"/>
        <style:text-properties style:font-name="Times New Roman"/>
      </text:list-level-style-bullet>
      <text:list-level-style-bullet text:level="6" text:style-name="RTF_5f_Num_20_19_20_6" style:num-suffix="." text:bullet-char="•">
        <style:list-level-properties text:space-before="6.497cm" text:min-label-width="1.55cm"/>
        <style:text-properties style:font-name="Times New Roman"/>
      </text:list-level-style-bullet>
      <text:list-level-style-bullet text:level="7" text:style-name="RTF_5f_Num_20_19_20_7" style:num-suffix="." text:bullet-char="•">
        <style:list-level-properties text:space-before="8.635cm" text:min-label-width="1.55cm"/>
        <style:text-properties style:font-name="Times New Roman"/>
      </text:list-level-style-bullet>
      <text:list-level-style-bullet text:level="8" text:style-name="RTF_5f_Num_20_19_20_8" style:num-suffix="." text:bullet-char="•">
        <style:list-level-properties text:space-before="10.771cm" text:min-label-width="1.55cm"/>
        <style:text-properties style:font-name="Times New Roman"/>
      </text:list-level-style-bullet>
      <text:list-level-style-bullet text:level="9" text:style-name="RTF_5f_Num_20_19_20_9" style:num-suffix="." text:bullet-char="•">
        <style:list-level-properties text:space-before="12.909cm" text:min-label-width="1.5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format="1">
        <style:list-level-properties text:space-before="-0.491cm" text:min-label-width="1.369cm"/>
      </text:list-level-style-number>
      <text:list-level-style-number text:level="2" text:style-name="RTF_5f_Num_20_20_20_2" style:num-suffix="." style:num-format="1" text:start-value="13" text:display-levels="2">
        <style:list-level-properties text:space-before="-0.491cm" text:min-label-width="1.369cm"/>
      </text:list-level-style-number>
      <text:list-level-style-number text:level="3" text:style-name="RTF_5f_Num_20_20_20_3" style:num-format="1" text:display-levels="3">
        <style:list-level-properties text:space-before="-0.427cm" text:min-label-width="1.305cm"/>
      </text:list-level-style-number>
      <text:list-level-style-number text:level="4" text:style-name="RTF_5f_Num_20_20_20_4" style:num-format="1" text:display-levels="4">
        <style:list-level-properties text:space-before="-0.969cm" text:min-label-width="1.847cm"/>
      </text:list-level-style-number>
      <text:list-level-style-bullet text:level="5" text:style-name="RTF_5f_Num_20_20_20_5" style:num-suffix="." text:bullet-char="•">
        <style:list-level-properties text:space-before="6.678cm" text:min-label-width="1.847cm"/>
        <style:text-properties style:font-name="Times New Roman"/>
      </text:list-level-style-bullet>
      <text:list-level-style-bullet text:level="6" text:style-name="RTF_5f_Num_20_20_20_6" style:num-suffix="." text:bullet-char="•">
        <style:list-level-properties text:space-before="8.378cm" text:min-label-width="1.847cm"/>
        <style:text-properties style:font-name="Times New Roman"/>
      </text:list-level-style-bullet>
      <text:list-level-style-bullet text:level="7" text:style-name="RTF_5f_Num_20_20_20_7" style:num-suffix="." text:bullet-char="•">
        <style:list-level-properties text:space-before="10.08cm" text:min-label-width="1.847cm"/>
        <style:text-properties style:font-name="Times New Roman"/>
      </text:list-level-style-bullet>
      <text:list-level-style-bullet text:level="8" text:style-name="RTF_5f_Num_20_20_20_8" style:num-suffix="." text:bullet-char="•">
        <style:list-level-properties text:space-before="11.781cm" text:min-label-width="1.847cm"/>
        <style:text-properties style:font-name="Times New Roman"/>
      </text:list-level-style-bullet>
      <text:list-level-style-bullet text:level="9" text:style-name="RTF_5f_Num_20_20_20_9" style:num-suffix="." text:bullet-char="•">
        <style:list-level-properties text:space-before="13.483cm" text:min-label-width="1.847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3" style:family="paragraph" style:parent-style-name="Standard">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4" style:family="paragraph" style:parent-style-name="Footer">
      <style:paragraph-properties fo:text-align="end" style:justify-single-word="false"/>
    </style:style>
    <style:style style:name="MP5" style:family="paragraph" style:parent-style-name="Header">
      <style:paragraph-properties fo:text-align="center" style:justify-single-word="false"/>
      <style:text-properties style:font-name="Arial" fo:font-size="8pt" style:font-size-asian="8pt"/>
    </style:style>
    <style:style style:name="MP6" style:family="paragraph" style:parent-style-name="Footer">
      <style:text-properties style:font-name="Arial" fo:font-size="8pt" fo:language="pt" fo:country="BR" style:font-size-asian="8pt"/>
    </style:style>
    <style:style style:name="MP7"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8" style:family="paragraph">
      <style:paragraph-properties fo:margin-left="0.035cm" fo:margin-right="0cm" fo:margin-top="0.026cm" fo:margin-bottom="0cm" fo:line-height="0.184cm" fo:text-indent="0cm" style:text-autospace="none"/>
    </style:style>
    <style:style style:name="MP9" style:family="paragraph">
      <style:paragraph-properties fo:margin-left="0.035cm" fo:margin-right="0cm" fo:line-height="0.23cm" fo:text-indent="0cm" style:text-autospace="none"/>
    </style:style>
    <style:style style:name="MP10" style:family="paragraph">
      <style:paragraph-properties fo:margin-left="0.035cm" fo:margin-right="0cm" fo:margin-top="0.002cm" fo:margin-bottom="0cm" fo:text-indent="0cm" style:text-autospace="none">
        <style:tab-stops>
          <style:tab-stop style:position="2.076cm"/>
        </style:tab-stops>
      </style:paragraph-properties>
    </style:style>
    <style:style style:name="MP11" style:family="paragraph">
      <style:paragraph-properties fo:text-align="center"/>
    </style:style>
    <style:style style:name="MT1" style:family="text">
      <style:text-properties style:font-name="Arial" fo:font-size="10pt" fo:font-weight="bold" style:font-size-asian="10pt" style:font-weight-asian="bold"/>
    </style:style>
    <style:style style:name="MT2" style:family="text">
      <style:text-properties style:font-name="Arial" fo:font-size="10pt" fo:language="zxx" fo:country="none" fo:font-weight="bold" style:font-size-asian="10pt" style:language-asian="zxx" style:country-asian="none" style:font-weight-asian="bold"/>
    </style:style>
    <style:style style:name="MT3" style:family="text">
      <style:text-properties fo:font-size="8pt" fo:language="pt" fo:country="PT" style:font-size-asian="8pt" style:language-asian="pt" style:country-asian="PT" style:font-size-complex="8pt"/>
    </style:style>
    <style:style style:name="MT4" style:family="text">
      <style:text-properties fo:font-size="10pt" fo:language="pt" fo:country="PT" fo:font-weight="bold" style:font-size-asian="10pt" style:language-asian="pt" style:country-asian="PT" style:font-weight-asian="bold" style:font-size-complex="10pt" style:font-weight-complex="bold"/>
    </style:style>
    <style:style style:name="MT5" style:family="text">
      <style:text-properties fo:font-size="12pt" fo:language="pt" fo:country="PT" style:language-asian="pt" style:country-asian="PT"/>
    </style:style>
    <style:style style:name="MT6" style:family="text">
      <style:text-properties fo:font-size="12pt" fo:language="pt" fo:country="PT" style:text-underline-style="solid" style:text-underline-width="auto" style:text-underline-color="font-color" style:language-asian="pt" style:country-asian="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cm" fo:margin-bottom="1cm" fo:margin-left="2cm" fo:margin-right="2.25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2.401cm" fo:margin-bottom="2.401cm" fo:margin-left="2cm" fo:margin-right="2.25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1.401cm" fo:margin-left="0cm" fo:margin-right="0cm" fo:margin-top="1.302cm" style:dynamic-spacing="true"/>
      </style:footer-style>
    </style:page-layout>
    <style:page-layout style:name="Mpm3">
      <style:page-layout-properties fo:page-width="20.99cm" fo:page-height="29.704cm" style:num-format="1" style:print-orientation="portrait" fo:margin-top="1.199cm" fo:margin-bottom="0.494cm" fo:margin-left="1.623cm" fo:margin-right="0.63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1.101cm" style:dynamic-spacing="true"/>
      </style:header-style>
      <style:footer-style/>
    </style:page-layout>
  </office:automatic-styles>
  <office:master-styles>
    <style:master-page style:name="Standard" style:page-layout-name="Mpm1">
      <style:header>
        <text:p text:style-name="MP1">JUSTIÇA FEDERAL</text:p>
        <text:p text:style-name="MP2"><text:span text:style-name="MT1">TRIBUNAL REGIONAL FEDERAL DA 1ª REGIÃO</text:span><text:span text:style-name="MT2"> </text:span></text:p>
        <text:p text:style-name="MP3"/>
      </style:header>
      <style:footer>
        <text:p text:style-name="MP4"><text:page-number text:select-page="current">69</text:page-number></text:p>
        <text:p text:style-name="Footer"/>
      </style:footer>
    </style:master-page>
    <style:master-page style:name="First_20_Page" style:display-name="First Page" style:page-layout-name="Mpm1" style:next-style-name="Standard">
      <style:header>
        <text:p text:style-name="MP5"><draw:frame draw:style-name="Mfr1" draw:name="figura2" text:anchor-type="as-char" svg:width="8.523cm" svg:height="4.911cm" draw:z-index="79"><draw:image xlink:href="Pictures/10000000000002C40000019837B7BA34.png" xlink:type="simple" xlink:show="embed" xlink:actuate="onLoad"/></draw:frame></text:p>
      </style:header>
      <style:footer>
        <text:p text:style-name="MP4"><text:page-number text:select-page="current">69</text:page-number></text:p>
        <text:p text:style-name="MP6"/>
      </style:footer>
    </style:master-page>
    <style:master-page style:name="Converter_20_1" style:display-name="Converter 1" style:page-layout-name="Mpm2">
      <style:header>
        <text:p text:style-name="MP5"/>
      </style:header>
      <style:footer>
        <text:p text:style-name="MP4"><text:page-number text:select-page="current">69</text:page-number></text:p>
        <text:p text:style-name="MP6"/>
      </style:footer>
    </style:master-page>
    <style:master-page style:name="Converter_20_2" style:display-name="Converter 2" style:page-layout-name="Mpm2">
      <style:header>
        <text:p text:style-name="MP5"/>
      </style:header>
      <style:footer>
        <text:p text:style-name="MP4"><text:page-number text:select-page="current">69</text:page-number></text:p>
        <text:p text:style-name="MP6"/>
      </style:footer>
    </style:master-page>
    <style:master-page style:name="Converter_20_0" style:display-name="Converter 0" style:page-layout-name="Mpm3">
      <style:header>
        <text:p text:style-name="MP7"><draw:rect text:anchor-type="paragraph" draw:z-index="1"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7" draw:style-name="Mgr2" draw:text-style-name="MP11" svg:width="0.354cm" svg:height="0.541cm" svg:x="19.216cm" svg:y="1.171cm"><text:p/></draw:rect></text:p>
      </style:header>
      <style:header-left>
        <text:p text:style-name="Header"/>
      </style:header-left>
    </style:master-page>
    <style:master-page style:name="Converter_20_3" style:display-name="Converter 3" style:page-layout-name="Mpm3">
      <style:header>
        <text:p text:style-name="MP7"><draw:rect text:anchor-type="paragraph" draw:z-index="2"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8" draw:style-name="Mgr2" draw:text-style-name="MP11" svg:width="0.354cm" svg:height="0.541cm" svg:x="19.216cm" svg:y="1.171cm"><text:p/></draw:rect></text:p>
      </style:header>
      <style:header-left>
        <text:p text:style-name="Header"/>
      </style:header-left>
    </style:master-page>
    <style:master-page style:name="Converter_20_4" style:display-name="Converter 4" style:page-layout-name="Mpm3">
      <style:header>
        <text:p text:style-name="MP7"><draw:rect text:anchor-type="paragraph" draw:z-index="3"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10" draw:style-name="Mgr2" draw:text-style-name="MP11" svg:width="0.354cm" svg:height="0.541cm" svg:x="19.216cm" svg:y="1.171cm"><text:p/></draw:rect></text:p>
      </style:header>
      <style:header-left>
        <text:p text:style-name="Header"/>
      </style:header-left>
    </style:master-page>
    <style:master-page style:name="Converter_20_5" style:display-name="Converter 5" style:page-layout-name="Mpm3">
      <style:header>
        <text:p text:style-name="MP7"><draw:rect text:anchor-type="paragraph" draw:z-index="4"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11" draw:style-name="Mgr2" draw:text-style-name="MP11" svg:width="0.354cm" svg:height="0.541cm" svg:x="19.216cm" svg:y="1.171cm"><text:p/></draw:rect></text:p>
      </style:header>
      <style:header-left>
        <text:p text:style-name="Header"/>
      </style:header-left>
    </style:master-page>
    <style:master-page style:name="Converter_20_6" style:display-name="Converter 6" style:page-layout-name="Mpm3">
      <style:header>
        <text:p text:style-name="MP7"><draw:rect text:anchor-type="paragraph" draw:z-index="5"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12" draw:style-name="Mgr2" draw:text-style-name="MP11" svg:width="0.354cm" svg:height="0.541cm" svg:x="19.216cm" svg:y="1.171cm"><text:p/></draw:rect></text:p>
      </style:header>
      <style:header-left>
        <text:p text:style-name="Header"/>
      </style:header-left>
    </style:master-page>
    <style:master-page style:name="Converter_20_7" style:display-name="Converter 7" style:page-layout-name="Mpm3">
      <style:header>
        <text:p text:style-name="MP7"><draw:rect text:anchor-type="paragraph" draw:z-index="6"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13" draw:style-name="Mgr2" draw:text-style-name="MP11" svg:width="0.354cm" svg:height="0.541cm" svg:x="19.216cm" svg:y="1.171cm"><text:p/></draw:rect></text:p>
      </style:header>
      <style:header-left>
        <text:p text:style-name="Header"/>
      </style:header-left>
    </style:master-page>
    <style:master-page style:name="Converter_20_8" style:display-name="Converter 8" style:page-layout-name="Mpm3">
      <style:header>
        <text:p text:style-name="MP7"><draw:rect text:anchor-type="paragraph" draw:z-index="14"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24" draw:style-name="Mgr2" draw:text-style-name="MP11" svg:width="0.565cm" svg:height="0.541cm" svg:x="19.004cm" svg:y="1.171cm"><text:p/></draw:rect></text:p>
      </style:header>
      <style:header-left>
        <text:p text:style-name="Header"/>
      </style:header-left>
    </style:master-page>
    <style:master-page style:name="Converter_20_9" style:display-name="Converter 9" style:page-layout-name="Mpm3">
      <style:header>
        <text:p text:style-name="MP7"><draw:rect text:anchor-type="paragraph" draw:z-index="15"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25" draw:style-name="Mgr2" draw:text-style-name="MP11" svg:width="0.565cm" svg:height="0.541cm" svg:x="19.004cm" svg:y="1.171cm"><text:p/></draw:rect></text:p>
      </style:header>
      <style:header-left>
        <text:p text:style-name="Header"/>
      </style:header-left>
    </style:master-page>
    <style:master-page style:name="Converter_20_10" style:display-name="Converter 10" style:page-layout-name="Mpm3">
      <style:header>
        <text:p text:style-name="MP7"><draw:rect text:anchor-type="paragraph" draw:z-index="16"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26" draw:style-name="Mgr2" draw:text-style-name="MP11" svg:width="0.565cm" svg:height="0.541cm" svg:x="19.004cm" svg:y="1.171cm"><text:p/></draw:rect></text:p>
      </style:header>
      <style:header-left>
        <text:p text:style-name="Header"/>
      </style:header-left>
    </style:master-page>
    <style:master-page style:name="Converter_20_11" style:display-name="Converter 11" style:page-layout-name="Mpm3">
      <style:header>
        <text:p text:style-name="MP7"><draw:rect text:anchor-type="paragraph" draw:z-index="17"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27" draw:style-name="Mgr2" draw:text-style-name="MP11" svg:width="0.565cm" svg:height="0.541cm" svg:x="19.004cm" svg:y="1.171cm"><text:p/></draw:rect></text:p>
      </style:header>
      <style:header-left>
        <text:p text:style-name="Header"/>
      </style:header-left>
    </style:master-page>
    <style:master-page style:name="Converter_20_12" style:display-name="Converter 12" style:page-layout-name="Mpm3">
      <style:header>
        <text:p text:style-name="MP7"><draw:rect text:anchor-type="paragraph" draw:z-index="18"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28" draw:style-name="Mgr2" draw:text-style-name="MP11" svg:width="0.565cm" svg:height="0.541cm" svg:x="19.004cm" svg:y="1.171cm"><text:p/></draw:rect></text:p>
      </style:header>
      <style:header-left>
        <text:p text:style-name="Header"/>
      </style:header-left>
    </style:master-page>
    <style:master-page style:name="Converter_20_13" style:display-name="Converter 13" style:page-layout-name="Mpm3">
      <style:header>
        <text:p text:style-name="MP7"><draw:rect text:anchor-type="paragraph" draw:z-index="19"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29" draw:style-name="Mgr2" draw:text-style-name="MP11" svg:width="0.565cm" svg:height="0.541cm" svg:x="19.004cm" svg:y="1.171cm"><text:p/></draw:rect></text:p>
      </style:header>
      <style:header-left>
        <text:p text:style-name="Header"/>
      </style:header-left>
    </style:master-page>
    <style:master-page style:name="Converter_20_14" style:display-name="Converter 14" style:page-layout-name="Mpm3">
      <style:header>
        <text:p text:style-name="MP7"><draw:rect text:anchor-type="paragraph" draw:z-index="20"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30" draw:style-name="Mgr2" draw:text-style-name="MP11" svg:width="0.565cm" svg:height="0.541cm" svg:x="19.004cm" svg:y="1.171cm"><text:p/></draw:rect></text:p>
      </style:header>
      <style:header-left>
        <text:p text:style-name="Header"/>
      </style:header-left>
    </style:master-page>
    <style:master-page style:name="Converter_20_15" style:display-name="Converter 15" style:page-layout-name="Mpm3">
      <style:header>
        <text:p text:style-name="MP7"><draw:rect text:anchor-type="paragraph" draw:z-index="21"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31" draw:style-name="Mgr2" draw:text-style-name="MP11" svg:width="0.565cm" svg:height="0.541cm" svg:x="19.004cm" svg:y="1.171cm"><text:p/></draw:rect></text:p>
      </style:header>
      <style:header-left>
        <text:p text:style-name="Header"/>
      </style:header-left>
    </style:master-page>
    <style:master-page style:name="Converter_20_16" style:display-name="Converter 16" style:page-layout-name="Mpm3">
      <style:header>
        <text:p text:style-name="MP7"><draw:rect text:anchor-type="paragraph" draw:z-index="22"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32" draw:style-name="Mgr2" draw:text-style-name="MP11" svg:width="0.565cm" svg:height="0.541cm" svg:x="19.004cm" svg:y="1.171cm"><text:p/></draw:rect></text:p>
      </style:header>
      <style:header-left>
        <text:p text:style-name="Header"/>
      </style:header-left>
    </style:master-page>
    <style:master-page style:name="Converter_20_17" style:display-name="Converter 17" style:page-layout-name="Mpm3">
      <style:header>
        <text:p text:style-name="MP7"><draw:rect text:anchor-type="paragraph" draw:z-index="23"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33" draw:style-name="Mgr2" draw:text-style-name="MP11" svg:width="0.565cm" svg:height="0.541cm" svg:x="19.004cm" svg:y="1.171cm"><text:p/></draw:rect></text:p>
      </style:header>
      <style:header-left>
        <text:p text:style-name="Header"/>
      </style:header-left>
    </style:master-page>
    <style:master-page style:name="Converter_20_18" style:display-name="Converter 18" style:page-layout-name="Mpm3">
      <style:header>
        <text:p text:style-name="MP7"><draw:rect text:anchor-type="paragraph" draw:z-index="34"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45" draw:style-name="Mgr2" draw:text-style-name="MP11" svg:width="0.565cm" svg:height="0.541cm" svg:x="19.004cm" svg:y="1.171cm"><text:p/></draw:rect></text:p>
      </style:header>
      <style:header-left>
        <text:p text:style-name="Header"/>
      </style:header-left>
    </style:master-page>
    <style:master-page style:name="Converter_20_19" style:display-name="Converter 19" style:page-layout-name="Mpm3">
      <style:header>
        <text:p text:style-name="MP7"><draw:rect text:anchor-type="paragraph" draw:z-index="35"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46" draw:style-name="Mgr2" draw:text-style-name="MP11" svg:width="0.565cm" svg:height="0.541cm" svg:x="19.004cm" svg:y="1.171cm"><text:p/></draw:rect></text:p>
      </style:header>
      <style:header-left>
        <text:p text:style-name="Header"/>
      </style:header-left>
    </style:master-page>
    <style:master-page style:name="Converter_20_20" style:display-name="Converter 20" style:page-layout-name="Mpm3">
      <style:header>
        <text:p text:style-name="MP7"><draw:rect text:anchor-type="paragraph" draw:z-index="36"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47" draw:style-name="Mgr2" draw:text-style-name="MP11" svg:width="0.565cm" svg:height="0.541cm" svg:x="19.004cm" svg:y="1.171cm"><text:p/></draw:rect></text:p>
      </style:header>
      <style:header-left>
        <text:p text:style-name="Header"/>
      </style:header-left>
    </style:master-page>
    <style:master-page style:name="Converter_20_21" style:display-name="Converter 21" style:page-layout-name="Mpm3">
      <style:header>
        <text:p text:style-name="MP7"><draw:rect text:anchor-type="paragraph" draw:z-index="37"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48" draw:style-name="Mgr2" draw:text-style-name="MP11" svg:width="0.565cm" svg:height="0.541cm" svg:x="19.004cm" svg:y="1.171cm"><text:p/></draw:rect></text:p>
      </style:header>
      <style:header-left>
        <text:p text:style-name="Header"/>
      </style:header-left>
    </style:master-page>
    <style:master-page style:name="Converter_20_22" style:display-name="Converter 22" style:page-layout-name="Mpm3">
      <style:header>
        <text:p text:style-name="MP7"><draw:rect text:anchor-type="paragraph" draw:z-index="39"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49" draw:style-name="Mgr2" draw:text-style-name="MP11" svg:width="0.565cm" svg:height="0.541cm" svg:x="19.004cm" svg:y="1.171cm"><text:p/></draw:rect></text:p>
      </style:header>
      <style:header-left>
        <text:p text:style-name="Header"/>
      </style:header-left>
    </style:master-page>
    <style:master-page style:name="Converter_20_23" style:display-name="Converter 23" style:page-layout-name="Mpm3">
      <style:header>
        <text:p text:style-name="MP7"><draw:rect text:anchor-type="paragraph" draw:z-index="40"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50" draw:style-name="Mgr2" draw:text-style-name="MP11" svg:width="0.565cm" svg:height="0.541cm" svg:x="19.004cm" svg:y="1.171cm"><text:p/></draw:rect></text:p>
      </style:header>
      <style:header-left>
        <text:p text:style-name="Header"/>
      </style:header-left>
    </style:master-page>
    <style:master-page style:name="Converter_20_24" style:display-name="Converter 24" style:page-layout-name="Mpm3">
      <style:header>
        <text:p text:style-name="MP7"><draw:rect text:anchor-type="paragraph" draw:z-index="41"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51" draw:style-name="Mgr2" draw:text-style-name="MP11" svg:width="0.565cm" svg:height="0.541cm" svg:x="19.004cm" svg:y="1.171cm"><text:p/></draw:rect></text:p>
      </style:header>
      <style:header-left>
        <text:p text:style-name="Header"/>
      </style:header-left>
    </style:master-page>
    <style:master-page style:name="Converter_20_25" style:display-name="Converter 25" style:page-layout-name="Mpm3">
      <style:header>
        <text:p text:style-name="MP7"><draw:rect text:anchor-type="paragraph" draw:z-index="42"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52" draw:style-name="Mgr2" draw:text-style-name="MP11" svg:width="0.565cm" svg:height="0.541cm" svg:x="19.004cm" svg:y="1.171cm"><text:p/></draw:rect></text:p>
      </style:header>
      <style:header-left>
        <text:p text:style-name="Header"/>
      </style:header-left>
    </style:master-page>
    <style:master-page style:name="Converter_20_26" style:display-name="Converter 26" style:page-layout-name="Mpm3">
      <style:header>
        <text:p text:style-name="MP7"><draw:rect text:anchor-type="paragraph" draw:z-index="43"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53" draw:style-name="Mgr2" draw:text-style-name="MP11" svg:width="0.565cm" svg:height="0.541cm" svg:x="19.004cm" svg:y="1.171cm"><text:p/></draw:rect></text:p>
      </style:header>
      <style:header-left>
        <text:p text:style-name="Header"/>
      </style:header-left>
    </style:master-page>
    <style:master-page style:name="Converter_20_27" style:display-name="Converter 27" style:page-layout-name="Mpm3">
      <style:header>
        <text:p text:style-name="MP7"><draw:rect text:anchor-type="paragraph" draw:z-index="44" draw:style-name="Mgr1" draw:text-style-name="MP11" svg:width="8.118cm" svg:height="1.283cm" svg:x="2.466cm" svg:y="1.164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54" draw:style-name="Mgr2" draw:text-style-name="MP11" svg:width="0.565cm" svg:height="0.541cm" svg:x="19.004cm" svg:y="1.171cm"><text:p/></draw:rect></text:p>
      </style:header>
      <style:header-left>
        <text:p text:style-name="Header"/>
      </style:header-left>
    </style:master-page>
    <style:master-page style:name="Converter_20_28" style:display-name="Converter 28" style:page-layout-name="Mpm3">
      <style:header>
        <text:p text:style-name="MP7"><draw:rect text:anchor-type="paragraph" draw:z-index="55" draw:style-name="Mgr1" draw:text-style-name="MP11" svg:width="8.118cm" svg:height="1.283cm" svg:x="2.387cm" svg:y="1.005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67" draw:style-name="Mgr2" draw:text-style-name="MP11" svg:width="0.565cm" svg:height="0.541cm" svg:x="19.004cm" svg:y="1.171cm"><text:p/></draw:rect></text:p>
      </style:header>
      <style:header-left>
        <text:p text:style-name="Header"/>
      </style:header-left>
    </style:master-page>
    <style:master-page style:name="Converter_20_29" style:display-name="Converter 29" style:page-layout-name="Mpm3">
      <style:header>
        <text:p text:style-name="MP7"><draw:rect text:anchor-type="paragraph" draw:z-index="58" draw:style-name="Mgr1" draw:text-style-name="MP11" svg:width="8.118cm" svg:height="1.283cm" svg:x="2.387cm" svg:y="1.005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70" draw:style-name="Mgr2" draw:text-style-name="MP11" svg:width="0.565cm" svg:height="0.541cm" svg:x="19.004cm" svg:y="1.171cm"><text:p/></draw:rect></text:p>
      </style:header>
      <style:header-left>
        <text:p text:style-name="Header"/>
      </style:header-left>
    </style:master-page>
    <style:master-page style:name="Converter_20_30" style:display-name="Converter 30" style:page-layout-name="Mpm3">
      <style:header>
        <text:p text:style-name="MP7"><draw:rect text:anchor-type="paragraph" draw:z-index="59" draw:style-name="Mgr1" draw:text-style-name="MP11" svg:width="8.118cm" svg:height="1.283cm" svg:x="2.387cm" svg:y="1.005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71" draw:style-name="Mgr2" draw:text-style-name="MP11" svg:width="0.565cm" svg:height="0.541cm" svg:x="19.004cm" svg:y="1.171cm"><text:p/></draw:rect></text:p>
      </style:header>
      <style:header-left>
        <text:p text:style-name="Header"/>
      </style:header-left>
    </style:master-page>
    <style:master-page style:name="Converter_20_31" style:display-name="Converter 31" style:page-layout-name="Mpm3">
      <style:header>
        <text:p text:style-name="MP7"><draw:rect text:anchor-type="paragraph" draw:z-index="60" draw:style-name="Mgr1" draw:text-style-name="MP11" svg:width="8.118cm" svg:height="1.283cm" svg:x="2.387cm" svg:y="1.005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72" draw:style-name="Mgr2" draw:text-style-name="MP11" svg:width="0.565cm" svg:height="0.541cm" svg:x="19.004cm" svg:y="1.171cm"><text:p/></draw:rect></text:p>
      </style:header>
      <style:header-left>
        <text:p text:style-name="Header"/>
      </style:header-left>
    </style:master-page>
    <style:master-page style:name="Converter_20_32" style:display-name="Converter 32" style:page-layout-name="Mpm3">
      <style:header>
        <text:p text:style-name="MP7"><draw:rect text:anchor-type="paragraph" draw:z-index="61" draw:style-name="Mgr1" draw:text-style-name="MP11" svg:width="8.118cm" svg:height="1.283cm" svg:x="2.387cm" svg:y="1.005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73" draw:style-name="Mgr2" draw:text-style-name="MP11" svg:width="0.565cm" svg:height="0.541cm" svg:x="19.004cm" svg:y="1.171cm"><text:p/></draw:rect></text:p>
      </style:header>
      <style:header-left>
        <text:p text:style-name="Header"/>
      </style:header-left>
    </style:master-page>
    <style:master-page style:name="Converter_20_33" style:display-name="Converter 33" style:page-layout-name="Mpm3">
      <style:header>
        <text:p text:style-name="MP7"><draw:rect text:anchor-type="paragraph" draw:z-index="62" draw:style-name="Mgr1" draw:text-style-name="MP11" svg:width="8.118cm" svg:height="1.283cm" svg:x="2.387cm" svg:y="1.005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74" draw:style-name="Mgr2" draw:text-style-name="MP11" svg:width="0.565cm" svg:height="0.541cm" svg:x="19.004cm" svg:y="1.171cm"><text:p/></draw:rect></text:p>
      </style:header>
      <style:header-left>
        <text:p text:style-name="Header"/>
      </style:header-left>
    </style:master-page>
    <style:master-page style:name="Converter_20_34" style:display-name="Converter 34" style:page-layout-name="Mpm3">
      <style:header>
        <text:p text:style-name="MP7"><draw:rect text:anchor-type="paragraph" draw:z-index="63" draw:style-name="Mgr1" draw:text-style-name="MP11" svg:width="8.118cm" svg:height="1.283cm" svg:x="2.387cm" svg:y="1.005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75" draw:style-name="Mgr2" draw:text-style-name="MP11" svg:width="0.565cm" svg:height="0.541cm" svg:x="19.004cm" svg:y="1.171cm"><text:p/></draw:rect></text:p>
      </style:header>
      <style:header-left>
        <text:p text:style-name="Header"/>
      </style:header-left>
    </style:master-page>
    <style:master-page style:name="Converter_20_35" style:display-name="Converter 35" style:page-layout-name="Mpm3">
      <style:header>
        <text:p text:style-name="MP7"><draw:rect text:anchor-type="paragraph" draw:z-index="64" draw:style-name="Mgr1" draw:text-style-name="MP11" svg:width="8.118cm" svg:height="1.283cm" svg:x="2.387cm" svg:y="1.005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76" draw:style-name="Mgr2" draw:text-style-name="MP11" svg:width="0.565cm" svg:height="0.541cm" svg:x="19.004cm" svg:y="1.171cm"><text:p/></draw:rect></text:p>
      </style:header>
      <style:header-left>
        <text:p text:style-name="Header"/>
      </style:header-left>
    </style:master-page>
    <style:master-page style:name="Converter_20_36" style:display-name="Converter 36" style:page-layout-name="Mpm3">
      <style:header>
        <text:p text:style-name="MP7"><draw:rect text:anchor-type="paragraph" draw:z-index="65" draw:style-name="Mgr1" draw:text-style-name="MP11" svg:width="8.118cm" svg:height="1.283cm" svg:x="2.387cm" svg:y="1.005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77" draw:style-name="Mgr2" draw:text-style-name="MP11" svg:width="0.565cm" svg:height="0.541cm" svg:x="19.004cm" svg:y="1.171cm"><text:p/></draw:rect></text:p>
      </style:header>
      <style:header-left>
        <text:p text:style-name="Header"/>
      </style:header-left>
    </style:master-page>
    <style:master-page style:name="Converter_20_37" style:display-name="Converter 37" style:page-layout-name="Mpm3">
      <style:header>
        <text:p text:style-name="MP7"><draw:rect text:anchor-type="paragraph" draw:z-index="66" draw:style-name="Mgr1" draw:text-style-name="MP11" svg:width="8.118cm" svg:height="1.283cm" svg:x="2.387cm" svg:y="1.005cm"><text:p text:style-name="MP8"><text:span text:style-name="MT3">JUSTI?A FEDERAL</text:span></text:p><text:p text:style-name="MP9"><text:span text:style-name="MT4">TRIBUNAL REGIONAL FEDERAL DA 1? REGI?O</text:span></text:p><text:p text:style-name="MP10"><text:span text:style-name="MT5">Contrato n.</text:span><text:span text:style-name="MT6"> </text:span><text:span text:style-name="MT6"><text:tab/></text:span><text:span text:style-name="MT5">/2015</text:span></text:p></draw:rect><draw:rect text:anchor-type="paragraph" draw:z-index="78" draw:style-name="Mgr2" draw:text-style-name="MP11" svg:width="0.565cm" svg:height="0.541cm" svg:x="19.004cm" svg:y="1.171cm"><text:p/></draw:rect></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TR5PS</meta:initial-creator>
    <meta:creation-date>2015-11-25T14:32:00</meta:creation-date>
    <dc:date>2020-05-27T19:30:24.14</dc:date>
    <meta:print-date>2015-11-25T14:30:00</meta:print-date>
    <meta:editing-cycles>27</meta:editing-cycles>
    <meta:editing-duration>PT2H20M49S</meta:editing-duration>
    <meta:generator>OpenOffice.org/3.3$Win32 OpenOffice.org_project/330m20$Build-9567</meta:generator>
    <meta:document-statistic meta:table-count="6" meta:image-count="1" meta:object-count="0" meta:page-count="93" meta:paragraph-count="1449" meta:word-count="28395" meta:character-count="186883"/>
  </office:meta>
</office:document-meta>
</file>